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automatic-styles>
    <style:style style:name="ce1" style:family="table-cell" style:parent-style-name="Default" style:data-style-name="N0"/>
    <style:style style:name="ce2" style:family="table-cell" style:parent-style-name="Texto_32_explicativo_32_2" style:data-style-name="N0">
      <style:table-cell-properties style:vertical-align="automatic" fo:background-color="#FFFFFF"/>
      <style:text-properties style:font-name="Calibri1" style:font-name-asian="Calibri1" style:font-name-complex="Calibri1" fo:font-weight="bold" style:font-weight-asian="bold" style:font-weight-complex="bold"/>
    </style:style>
    <style:style style:name="ce3" style:family="table-cell" style:parent-style-name="Texto_32_explicativo_32_2" style:data-style-name="N0">
      <style:table-cell-properties style:vertical-align="automatic" fo:wrap-option="wrap" fo:background-color="#FFFFFF"/>
      <style:text-properties style:font-name="Arial1" style:font-name-asian="Arial1" style:font-name-complex="Arial1" fo:font-size="8pt" style:font-size-asian="8pt" style:font-size-complex="8pt"/>
    </style:style>
    <style:style style:name="ce4" style:family="table-cell" style:parent-style-name="Texto_32_explicativo_32_2" style:data-style-name="N0">
      <style:table-cell-properties style:vertical-align="automatic" fo:wrap-option="wrap" fo:background-color="#FFFFFF" style:repeat-content="false"/>
      <style:paragraph-properties fo:text-align="end" fo:margin-right="0cm"/>
      <style:text-properties style:font-name="Arial1" style:font-name-asian="Arial1" style:font-name-complex="Arial1" fo:font-size="8pt" style:font-size-asian="8pt" style:font-size-complex="8pt"/>
    </style:style>
    <style:style style:name="ce5" style:family="table-cell" style:parent-style-name="Texto_32_explicativo_32_2" style:data-style-name="N41">
      <style:table-cell-properties style:vertical-align="automatic" fo:wrap-option="wrap" fo:background-color="#FFFFFF" style:repeat-content="false"/>
      <style:paragraph-properties fo:text-align="center"/>
      <style:text-properties style:font-name="Arial1" style:font-name-asian="Arial1" style:font-name-complex="Arial1" fo:font-size="8pt" style:font-size-asian="8pt" style:font-size-complex="8pt"/>
    </style:style>
    <style:style style:name="ce6" style:family="table-cell" style:parent-style-name="Normal_32_6"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7" style:family="table-cell" style:parent-style-name="Millares_32__91_0_93__32_2" style:data-style-name="N36">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8" style:family="table-cell" style:parent-style-name="Normal_32_6"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9" style:family="table-cell" style:parent-style-name="Normal_32_6" style:data-style-name="N0">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0" style:family="table-cell" style:parent-style-name="Millares_32__91_0_93__32_2" style:data-style-name="N36">
      <style:table-cell-properties style:vertical-align="automatic" fo:wrap-option="wrap" fo:background-color="transparent" style:repeat-content="false"/>
      <style:paragraph-properties fo:text-align="center"/>
      <style:text-properties style:font-name="Arial1" style:font-name-asian="Arial1" style:font-name-complex="Arial1" fo:font-size="16pt" style:font-size-asian="16pt" style:font-size-complex="16pt" fo:font-weight="bold" style:font-weight-asian="bold" style:font-weight-complex="bold"/>
    </style:style>
    <style:style style:name="ce1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size="11pt" style:font-size-asian="11pt" style:font-size-complex="11pt"/>
    </style:style>
    <style:style style:name="ce12" style:family="table-cell" style:parent-style-name="Millares_32__91_0_93__32_2" style:data-style-name="N36">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3" style:family="table-cell" style:parent-style-name="Normal_32_6"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14"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style:style>
    <style:style style:name="ce15" style:family="table-cell" style:parent-style-name="Normal_32_6" style:data-style-name="N37">
      <style:table-cell-properties style:vertical-align="automatic" fo:background-color="transparent" style:repeat-content="false"/>
      <style:paragraph-properties fo:text-align="center"/>
      <style:text-properties style:font-name="Calibri" style:font-name-asian="Calibri" style:font-name-complex="Calibri" fo:font-size="11pt" style:font-size-asian="11pt" style:font-size-complex="11pt"/>
    </style:style>
    <style:style style:name="ce16" style:family="table-cell" style:parent-style-name="Normal_32_6" style:data-style-name="N37">
      <style:table-cell-properties style:vertical-align="automatic" fo:background-color="transparent" style:repeat-content="false"/>
      <style:paragraph-properties fo:text-align="center"/>
      <style:text-properties style:font-name="Arial1" style:font-name-asian="Arial1" style:font-name-complex="Arial1" fo:font-size="11pt" style:font-size-asian="11pt" style:font-size-complex="11pt"/>
    </style:style>
    <style:style style:name="ce17" style:family="table-cell" style:parent-style-name="Texto_32_explicativo_32_2" style:data-style-name="N0">
      <style:table-cell-properties fo:border="thin solid #000000" style:vertical-align="automatic" fo:wrap-option="wrap" fo:background-color="#FFFFFF" style:repeat-content="false"/>
      <style:paragraph-properties fo:text-align="start" fo:margin-left="0cm"/>
      <style:text-properties style:font-name="Calibri1" style:font-name-asian="Calibri1" style:font-name-complex="Calibri1"/>
    </style:style>
    <style:style style:name="ce18" style:family="table-cell" style:parent-style-name="Default" style:data-style-name="N0">
      <style:table-cell-properties style:cell-protect="none"/>
    </style:style>
    <style:style style:name="ce19" style:family="table-cell" style:parent-style-name="BodyStyle" style:data-style-name="N30">
      <style:table-cell-properties fo:border="thin solid #000000" style:vertical-align="top" fo:wrap-option="wrap" style:cell-protect="none" style:repeat-content="false"/>
      <style:paragraph-properties fo:text-align="start" fo:margin-left="0cm"/>
      <style:text-properties style:font-name="Verdana" style:font-name-asian="Verdana" style:font-name-complex="Verdana"/>
    </style:style>
    <style:style style:name="ce20" style:family="table-cell" style:parent-style-name="BodyStyle" style:data-style-name="N30">
      <style:table-cell-properties fo:border="thin solid #000000" style:vertical-align="top" style:cell-protect="none" style:repeat-content="false"/>
      <style:paragraph-properties fo:text-align="center"/>
      <style:text-properties style:font-name="Verdana" style:font-name-asian="Verdana" style:font-name-complex="Verdana"/>
    </style:style>
    <style:style style:name="ce21" style:family="table-cell" style:parent-style-name="BodyStyle" style:data-style-name="N30">
      <style:table-cell-properties fo:border="thin solid #000000" style:vertical-align="top" style:cell-protect="none" style:repeat-content="false"/>
      <style:paragraph-properties fo:text-align="start" fo:margin-left="0cm"/>
      <style:text-properties style:font-name="Verdana" style:font-name-asian="Verdana" style:font-name-complex="Verdana"/>
    </style:style>
    <style:style style:name="ce22" style:family="table-cell" style:parent-style-name="Currency" style:data-style-name="N40">
      <style:table-cell-properties fo:border="thin solid #000000" style:vertical-align="top" style:cell-protect="none"/>
    </style:style>
    <style:style style:name="ce23" style:family="table-cell" style:parent-style-name="Default" style:data-style-name="N0">
      <style:table-cell-properties style:vertical-align="top" fo:wrap-option="wrap" style:cell-protect="none"/>
    </style:style>
    <style:style style:name="ce24" style:family="table-cell" style:parent-style-name="Default" style:data-style-name="N0">
      <style:table-cell-properties style:vertical-align="automatic" style:cell-protect="none" style:repeat-content="false"/>
      <style:paragraph-properties fo:text-align="center"/>
    </style:style>
    <style:style style:name="ce25" style:family="table-cell" style:parent-style-name="Texto_32_explicativo_32_2" style:data-style-name="N0">
      <style:table-cell-properties fo:border="thin solid #000000" style:vertical-align="middle" fo:wrap-option="wrap" fo:background-color="#9900CC" style:repeat-content="false"/>
      <style:paragraph-properties fo:text-align="center"/>
      <style:text-properties fo:color="#FFFFFF" style:font-name="Arial1" style:font-name-asian="Arial1" style:font-name-complex="Arial1" fo:font-size="11pt" style:font-size-asian="11pt" style:font-size-complex="11pt" fo:font-weight="bold" style:font-weight-asian="bold" style:font-weight-complex="bold"/>
    </style:style>
    <style:style style:name="ce26" style:family="table-cell" style:parent-style-name="Texto_32_explicativo_32_2"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style:style>
    <style:style style:name="ce27" style:family="table-cell" style:parent-style-name="Texto_32_explicativo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28"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Arial11" style:font-name-asian="Arial11" style:font-name-complex="Arial11"/>
    </style:style>
    <style:style style:name="ce29"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text-properties fo:color="#FFFFFF" style:font-name="Arial1" style:font-name-asian="Arial1" style:font-name-complex="Arial1" fo:font-weight="bold" style:font-weight-asian="bold" style:font-weight-complex="bold"/>
    </style:style>
    <style:style style:name="ce30"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start" fo:margin-left="0cm"/>
      <style:text-properties fo:color="#FFFFFF" style:font-name="Calibri1" style:font-name-asian="Calibri1" style:font-name-complex="Calibri1" fo:font-weight="bold" style:font-weight-asian="bold" style:font-weight-complex="bold"/>
    </style:style>
    <style:style style:name="ce31" style:family="table-cell" style:parent-style-name="Texto_32_explicativo_32_2" style:data-style-name="N0">
      <style:table-cell-properties fo:border-top="thin solid #000000" fo:border-bottom="none" fo:border-left="thin solid #000000" fo:border-right="thin solid #000000" style:vertical-align="middle" fo:wrap-option="wrap" fo:background-color="#9900CC" style:repeat-content="false"/>
      <style:paragraph-properties fo:text-align="center"/>
      <style:text-properties fo:color="#FFFFFF" style:font-name="Arial1" style:font-name-asian="Arial1" style:font-name-complex="Arial1" fo:font-weight="bold" style:font-weight-asian="bold" style:font-weight-complex="bold"/>
    </style:style>
    <style:style style:name="ce32" style:family="table-cell" style:parent-style-name="Texto_32_explicativo_32_2" style:data-style-name="N0">
      <style:table-cell-properties fo:border="thin solid #000000" style:vertical-align="middle" fo:wrap-option="wrap" fo:background-color="#FFFFFF"/>
      <style:text-properties style:font-name="Calibri1" style:font-name-asian="Calibri1" style:font-name-complex="Calibri1"/>
    </style:style>
    <style:style style:name="ce33" style:family="table-cell" style:parent-style-name="Texto_32_explicativo_32_2"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Calibri1" style:font-name-asian="Calibri1" style:font-name-complex="Calibri1"/>
    </style:style>
    <style:style style:name="ce34" style:family="table-cell" style:parent-style-name="Texto_32_explicativo_32_2"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Calibri1" style:font-name-asian="Calibri1" style:font-name-complex="Calibri1"/>
    </style:style>
    <style:style style:name="ce35" style:family="table-cell" style:parent-style-name="Texto_32_explicativo_32_2" style:data-style-name="N0">
      <style:table-cell-properties fo:border="thin solid #000000" style:vertical-align="top" fo:wrap-option="wrap" fo:background-color="#FFFFFF" style:repeat-content="false"/>
      <style:paragraph-properties fo:text-align="start" fo:margin-left="0cm"/>
      <style:text-properties style:font-name="Calibri1" style:font-name-asian="Calibri1" style:font-name-complex="Calibri1"/>
    </style:style>
    <style:style style:name="ce36" style:family="table-cell" style:parent-style-name="Texto_32_explicativo_32_2" style:data-style-name="N38">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e37" style:family="table-cell" style:parent-style-name="Texto_32_explicativo_32_2" style:data-style-name="N39">
      <style:table-cell-properties fo:border="thin solid #000000" style:vertical-align="middle" fo:wrap-option="wrap" fo:background-color="#FFFFFF" style:repeat-content="false"/>
      <style:paragraph-properties fo:text-align="end" fo:margin-right="0cm"/>
      <style:text-properties style:font-name="Arial11" style:font-name-asian="Arial11" style:font-name-complex="Arial11" fo:font-size="11pt" style:font-size-asian="11pt" style:font-size-complex="11pt"/>
    </style:style>
    <style:style style:name="co1" style:family="table-column">
      <style:table-column-properties fo:break-before="auto" style:column-width="2.67229166666667cm"/>
    </style:style>
    <style:style style:name="co2" style:family="table-column">
      <style:table-column-properties fo:break-before="auto" style:column-width="21.4841666666667cm"/>
    </style:style>
    <style:style style:name="co3" style:family="table-column">
      <style:table-column-properties fo:break-before="auto" style:column-width="3.22791666666667cm"/>
    </style:style>
    <style:style style:name="co4" style:family="table-column">
      <style:table-column-properties fo:break-before="auto" style:column-width="2.301875cm"/>
    </style:style>
    <style:style style:name="co5" style:family="table-column">
      <style:table-column-properties fo:break-before="auto" style:column-width="2.56645833333333cm"/>
    </style:style>
    <style:style style:name="co6" style:family="table-column">
      <style:table-column-properties fo:break-before="auto" style:column-width="2.72520833333333cm"/>
    </style:style>
    <style:style style:name="co7" style:family="table-column">
      <style:table-column-properties fo:break-before="auto" style:column-width="4.81541666666667cm"/>
    </style:style>
    <style:style style:name="co8" style:family="table-column">
      <style:table-column-properties fo:break-before="auto" style:column-width="2.64583333333333cm"/>
    </style:style>
    <style:style style:name="co9" style:family="table-column">
      <style:table-column-properties fo:break-before="auto" style:column-width="3.12208333333333cm"/>
    </style:style>
    <style:style style:name="co10" style:family="table-column">
      <style:table-column-properties fo:break-before="auto" style:column-width="2.16958333333333cm"/>
    </style:style>
    <style:style style:name="co11" style:family="table-column">
      <style:table-column-properties fo:break-before="auto" style:column-width="5.68854166666667cm"/>
    </style:style>
    <style:style style:name="co12" style:family="table-column">
      <style:table-column-properties fo:break-before="auto" style:column-width="6.16479166666667cm"/>
    </style:style>
    <style:style style:name="co13" style:family="table-column">
      <style:table-column-properties fo:break-before="auto" style:column-width="6.24416666666667cm"/>
    </style:style>
    <style:style style:name="co14" style:family="table-column">
      <style:table-column-properties fo:break-before="auto" style:column-width="7.14375cm"/>
    </style:style>
    <style:style style:name="co15" style:family="table-column">
      <style:table-column-properties fo:break-before="auto" style:column-width="1.69333333333333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19.25pt" style:use-optimal-row-height="false" fo:break-before="auto"/>
    </style:style>
    <style:style style:name="ro4" style:family="table-row">
      <style:table-row-properties style:row-height="198pt" style:use-optimal-row-height="false" fo:break-before="auto"/>
    </style:style>
    <style:style style:name="ro5" style:family="table-row">
      <style:table-row-properties style:row-height="39pt" style:use-optimal-row-height="true" fo:break-before="auto"/>
    </style:style>
    <style:style style:name="ro6" style:family="table-row">
      <style:table-row-properties style:row-height="51.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76.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dquisiciones_SCRD_" table:style-name="ta1">
        <table:table-column table:style-name="co1" table:default-cell-style-name="ce23"/>
        <table:table-column table:style-name="co2" table:default-cell-style-name="ce18"/>
        <table:table-column table:style-name="co3" table:default-cell-style-name="ce24"/>
        <table:table-column table:style-name="co4" table:default-cell-style-name="ce24"/>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number-columns-repeated="2" table:default-cell-style-name="ce18"/>
        <table:table-column table:style-name="co11" table:default-cell-style-name="ce18"/>
        <table:table-column table:style-name="co12" table:default-cell-style-name="ce18"/>
        <table:table-column table:style-name="co13" table:default-cell-style-name="ce18"/>
        <table:table-column table:style-name="co9" table:default-cell-style-name="ce18"/>
        <table:table-column table:style-name="co14" table:default-cell-style-name="ce18"/>
        <table:table-column table:style-name="co15" table:default-cell-style-name="ce18"/>
        <table:table-column table:style-name="co15" table:number-columns-repeated="16366" table:default-cell-style-name="ce1"/>
        <table:table-row table:style-name="ro1">
          <table:table-cell office:value-type="string" table:style-name="ce2">
            <text:p>PLAN ANUAL DE ADQUISICIONES</text:p>
          </table:table-cell>
          <table:table-cell table:style-name="ce3"/>
          <table:table-cell table:style-name="ce4"/>
          <table:table-cell table:style-name="ce3"/>
          <table:table-cell table:number-columns-repeated="2" table:style-name="ce5"/>
          <table:table-cell table:number-columns-repeated="4" table:style-name="ce6"/>
          <table:table-cell table:number-columns-repeated="2" table:style-name="ce7"/>
          <table:table-cell table:number-columns-repeated="3" table:style-name="ce6"/>
          <table:table-cell table:number-columns-repeated="208" table:style-name="ce8"/>
          <table:table-cell table:number-columns-repeated="16161"/>
        </table:table-row>
        <table:table-row table:style-name="ro1">
          <table:table-cell office:value-type="string" table:style-name="ce2">
            <text:p>A. INFORMACIÓN GENERAL DE LA ENTIDAD</text:p>
          </table:table-cell>
          <table:table-cell table:style-name="ce3"/>
          <table:table-cell table:style-name="ce4"/>
          <table:table-cell table:style-name="ce3"/>
          <table:table-cell table:number-columns-repeated="2" table:style-name="ce5"/>
          <table:table-cell table:number-columns-repeated="4" table:style-name="ce9"/>
          <table:table-cell table:number-columns-repeated="2" table:style-name="ce10"/>
          <table:table-cell table:number-columns-repeated="3" table:style-name="ce9"/>
          <table:table-cell table:number-columns-repeated="208" table:style-name="ce8"/>
          <table:table-cell table:number-columns-repeated="16161"/>
        </table:table-row>
        <table:table-row table:style-name="ro2">
          <table:table-cell office:value-type="string" table:style-name="ce11">
            <text:p>Nombre</text:p>
          </table:table-cell>
          <table:table-cell office:value-type="string" table:number-columns-spanned="2" table:number-rows-spanned="1" table:style-name="ce25">
            <text:p>Secretaría Distrital de Cultura, Recreación y Deporte</text:p>
          </table:table-cell>
          <table:covered-table-cell/>
          <table:table-cell table:style-name="ce8"/>
          <table:table-cell office:value-type="string" table:number-columns-spanned="4" table:number-rows-spanned="5" table:style-name="ce26">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Dirección</text:p>
          </table:table-cell>
          <table:table-cell office:value-type="string" table:number-columns-spanned="2" table:number-rows-spanned="1" table:style-name="ce27">
            <text:p>Carrera 8 No 9 – 83</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Teléfono</text:p>
          </table:table-cell>
          <table:table-cell office:value-type="string" table:number-columns-spanned="2" table:number-rows-spanned="1" table:style-name="ce27">
            <text:p>3274850 Ext. 517</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office:value-type="string" table:style-name="ce14">
            <text:p>Página web</text:p>
          </table:table-cell>
          <table:table-cell office:value-type="string" table:number-columns-spanned="2" table:number-rows-spanned="1" table:style-name="ce27">
            <text:p>www.culturarecreacionydeporte.gov.co</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3">
          <table:table-cell office:value-type="string" table:style-name="ce32">
            <text:p>Misión</text:p>
            <text:p/>
            <text:p>Y</text:p>
            <text:p/>
            <text:p>visión</text:p>
          </table:table-cell>
          <table:table-cell office:value-type="string" table:number-columns-spanned="2" table:number-rows-spanned="1" table:style-name="ce35">
            <text:p>"Liderar la formulación e implementación concertada de políticas públicas en arte, cultura, patrimonio, recreación y deporte, así como la transformación y sostenibilidad cultural y deportiva de la ciudad, garantizando los derechos culturales, reconociendo a los habitantes de Bogotá como creadores, agentes de cambio y el cede todas nuestras acciones en la construcción de una ciudad creadora, cuidadora, consciente e incluyented”.</text:p>
            <text:p/>
            <text:p>"En el 2030, la Secretaría de Cultura, Recreación y Deporte será reconocida como líder en la transformación cultural de la ciudad, con capacidad de adaptación a las dinámicas de la ciudad, la democracia cultural, la inclusión de la dimensión recreo-deportiva y cultural, consolidando la internacionalización cultural y deportiva con la participación de creadores y gestores del sector, donde la cultura, el arte, el patrimonio, la recreación y el deporte seguirán siendo fundamentales en la calidad de vida de los habitantes de Bogotá, forjando una ciudad más consciente, incluyente y cuidadora."</text:p>
            <text:p/>
            <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4">
          <table:table-cell office:value-type="string" table:style-name="ce14">
            <text:p>Perspectiva estratégica</text:p>
          </table:table-cell>
          <table:table-cell office:value-type="string" table:number-columns-spanned="2" table:number-rows-spanned="1" table:style-name="ce28">
            <text:p>USUARIOS: <text:s/>1. Generar mejores condiciones de convivencia, respeto y cuidado a través de acciones de participación, arte en espacio público, transformación social y construcción de paz.. 2. Fortalecer la implementación del enfoque de cultura ciudadana con el fin de promover cambios voluntarios de comportamiento para resolver colectivamente los problemas de Bogotá-Región, reconociendo el poder de transformación social desde la agencia de la ciudadanía y a través del trabajo corresponsable e intersectorial entre lo público, privado y comunitario. 3. Fortalecer y cualificar los procesos de participación y movilización social en las dinámicas y los asuntos culturales de la ciudad. 4. Ampliar las opciones y oportunidades para la creación y sostenibilidad de iniciativas culturales y recreo- deportivas generadas por las organizaciones comunitarias, los agentes y profesionales del sector. 5. Asegurar el acceso, inclusión y participación efectiva de la ciudadanía en infraestructura, recursos y prácticas para la lectura, la escritura, la oralidad, las artes y la cultura, con el fin de fortalecer una sociedad más justa, autónoma e incluyente. 6. Ampliar la oferta de cobertura y calidad en la formación artística, cultural y de habilidades creativas a los agentes del sector, las organizaciones comunitarias y los ciudadanos. 7. Promover el acceso, uso y goce efectivo del patrimonio cultural material e inmaterial de la ciudad y las infraestructuras culturales y deportivas en condicionesde equidad.. PROCESOS: 8. Fortalecer los procesos de la entidad para la satisfacción de la ciudadanía y la generación de valor público con criterios de calidad, innovación y eficiencia de manera sistémica y progresiva. RECURSOS: 9. Consolidar el posicionamiento cultural, artístico, patrimonial y recreodeportivo de la ciudad a nivel internacional. 10. Realizar alianzas, optimizar y disponer los recursos físicos, tecnológicos, jurídicos, económicos y humanos de la entidad para el cumpliendo de los objetivos institucionales en beneficio de la ciudadanía. APRENDIZAJE: 11. Fomentar la generación de capacidades de creación e innovación institucional para mejorar el desempeño integral de la entidad con soluciones efectivas a las necesidades y expectativas de la ciudadanía y grupos de interés.<text:s/></text:p>
          </table:table-cell>
          <table:covered-table-cell/>
          <table:table-cell table:style-name="ce3"/>
          <table:table-cell table:number-columns-repeated="2" table:style-name="ce5"/>
          <table:table-cell table:style-name="ce15"/>
          <table:table-cell table:style-name="ce16"/>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7">
            <text:p>Valor total Vigencia <text:s/>PAA UNCSA</text:p>
          </table:table-cell>
          <table:table-cell office:value-type="currency" office:value="68819477171" table:number-columns-spanned="2" table:number-rows-spanned="1" table:style-name="ce36">
            <text:p>$68.819.477.171</text:p>
          </table:table-cell>
          <table:covered-table-cell/>
          <table:table-cell table:style-name="ce8"/>
          <table:table-cell office:value-type="string" table:number-columns-spanned="4" table:number-rows-spanned="5" table:style-name="ce26">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p>
          </table: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7">
            <text:p>Límite de contratación menor cuantía</text:p>
          </table:table-cell>
          <table:table-cell office:value-type="currency" office:value="408836700" table:number-columns-spanned="2" table:number-rows-spanned="1" table:style-name="ce36">
            <text:p>$408.836.70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5">
          <table:table-cell office:value-type="string" table:style-name="ce17">
            <text:p>Límite de contratación mínima cuantía</text:p>
          </table:table-cell>
          <table:table-cell office:value-type="currency" office:value="40883670" table:number-columns-spanned="2" table:number-rows-spanned="1" table:style-name="ce36">
            <text:p>$40.883.670</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6">
          <table:table-cell office:value-type="string" table:style-name="ce17">
            <text:p>Fecha de última actualización del PAA</text:p>
          </table:table-cell>
          <table:table-cell office:value-type="date" office:date-value="2021-04-07T00:00:00" table:number-columns-spanned="2" table:number-rows-spanned="1" table:style-name="ce37">
            <text:p>07/04/2021</text:p>
          </table:table-cell>
          <table:covered-table-cell/>
          <table:table-cell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2">
          <table:table-cell table:number-columns-repeated="4" table:style-name="ce8"/>
          <table:covered-table-cell/>
          <table:covered-table-cell table:number-columns-repeated="3"/>
          <table:table-cell table:number-columns-repeated="2" table:style-name="ce8"/>
          <table:table-cell table:number-columns-repeated="2" table:style-name="ce12"/>
          <table:table-cell table:number-columns-repeated="2" table:style-name="ce8"/>
          <table:table-cell table:style-name="ce13"/>
          <table:table-cell table:number-columns-repeated="208" table:style-name="ce8"/>
          <table:table-cell table:number-columns-repeated="16161"/>
        </table:table-row>
        <table:table-row table:style-name="ro7">
          <table:table-cell table:style-name="ce8"/>
          <table:table-cell table:number-columns-repeated="17" table:style-name="ce18"/>
          <table:table-cell table:number-columns-repeated="16366" table:style-name="ce1"/>
        </table:table-row>
        <table:table-row table:style-name="ro8">
          <table:table-cell office:value-type="string" table:style-name="ce30">
            <text:p>Código UNSPSC<text:s/></text:p>
          </table:table-cell>
          <table:table-cell office:value-type="string" table:style-name="ce31">
            <text:p>Descripción</text:p>
          </table:table-cell>
          <table:table-cell office:value-type="string" table:style-name="ce31">
            <text:p>Fecha estimada de inicio de proceso de selección<text:s/></text:p>
          </table:table-cell>
          <table:table-cell office:value-type="string" table:style-name="ce31">
            <text:p>Fecha estimada de presentación de ofertas</text:p>
          </table:table-cell>
          <table:table-cell office:value-type="string" table:style-name="ce31">
            <text:p>Duración estimada del contrato</text:p>
          </table:table-cell>
          <table:table-cell office:value-type="string" table:style-name="ce31">
            <text:p>Duración estimada del contrato</text:p>
          </table:table-cell>
          <table:table-cell office:value-type="string" table:style-name="ce31">
            <text:p>Modalidad de selección<text:s/></text:p>
          </table:table-cell>
          <table:table-cell office:value-type="string" table:style-name="ce31">
            <text:p>Fuente de los recursos</text:p>
          </table:table-cell>
          <table:table-cell office:value-type="string" table:style-name="ce31">
            <text:p>Valor total estimado</text:p>
          </table:table-cell>
          <table:table-cell office:value-type="string" table:style-name="ce31">
            <text:p>Valor estimado en la vigencia actual</text:p>
          </table:table-cell>
          <table:table-cell office:value-type="string" table:style-name="ce31">
            <text:p>¿Se requieren vigencias futuras?</text:p>
          </table:table-cell>
          <table:table-cell office:value-type="string" table:style-name="ce31">
            <text:p>Estado de solicitud de vigencias futuras</text:p>
          </table:table-cell>
          <table:table-cell office:value-type="string" table:style-name="ce31">
            <text:p>Unidad de contratación<text:s/></text:p>
          </table:table-cell>
          <table:table-cell office:value-type="string" table:style-name="ce29">
            <text:p>Ubicación</text:p>
          </table:table-cell>
          <table:table-cell office:value-type="string" table:style-name="ce29">
            <text:p>Nombre del responsable<text:s/></text:p>
          </table:table-cell>
          <table:table-cell office:value-type="string" table:style-name="ce29">
            <text:p>Teléfono del responsable<text:s/></text:p>
          </table:table-cell>
          <table:table-cell office:value-type="string" table:style-name="ce29">
            <text:p>Correo electrónico del responsable<text:s/></text:p>
          </table:table-cell>
          <table:table-cell table:style-name="ce18"/>
          <table:table-cell table:number-columns-repeated="16366" table:style-name="ce1"/>
        </table:table-row>
        <table:table-row table:style-name="ro8">
          <table:table-cell office:value-type="string" table:style-name="ce19">
            <text:p>93141703</text:p>
          </table:table-cell>
          <table:table-cell office:value-type="string" table:style-name="ce19">
            <text:p>Apoyar al CONTRATISTA en la realización del proyecto “Escuela de Formación artística de IYF - EF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3</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7360000" table:style-name="ce22">
            <text:p>37.360.000 COP</text:p>
          </table:table-cell>
          <table:table-cell office:value-type="float" office:value="37360000" table:style-name="ce22">
            <text:p>37.36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style-name="ce18"/>
          <table:table-cell table:number-columns-repeated="16366" table:style-name="ce1"/>
        </table:table-row>
        <table:table-row table:style-name="ro8">
          <table:table-cell office:value-type="string" table:style-name="ce19">
            <text:p>93141703</text:p>
          </table:table-cell>
          <table:table-cell office:value-type="string" table:style-name="ce19">
            <text:p>Apoyar al CONTRATISTA en la realización del proyecto “ESCUELA INTERCULTURAL DE ARTES “ARTE CULTURA Y PAZ””,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2</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055932" table:style-name="ce22">
            <text:p>77.055.932 COP</text:p>
          </table:table-cell>
          <table:table-cell office:value-type="float" office:value="77055932" table:style-name="ce22">
            <text:p>77.055.932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9">
          <table:table-cell office:value-type="string" table:style-name="ce19">
            <text:p>93141703</text:p>
          </table:table-cell>
          <table:table-cell office:value-type="string" table:style-name="ce19">
            <text:p>Apoyar al CONTRATISTA en la realización del proyecto “ESCUELA DE FORMACIÓN ARTÍSTICA, CULTURAL Y PATRIMONIAL: UN PASAPORTE PARA NAVEGAR EN MARES DE VIRTUALIDAD”,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1</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126000" table:style-name="ce22">
            <text:p>66.126.000 COP</text:p>
          </table:table-cell>
          <table:table-cell office:value-type="float" office:value="66126000" table:style-name="ce22">
            <text:p>66.12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XV Festival de las Artes Convidarte Localidad de Tunjuel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0</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2260000" table:style-name="ce22">
            <text:p>52.260.000 COP</text:p>
          </table:table-cell>
          <table:table-cell office:value-type="float" office:value="52260000" table:style-name="ce22">
            <text:p>52.26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Temporada de Óper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9</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4625000" table:style-name="ce22">
            <text:p>64.625.000 COP</text:p>
          </table:table-cell>
          <table:table-cell office:value-type="float" office:value="64625000" table:style-name="ce22">
            <text:p>64.62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XVI CARNAVAL DE PATIO BONIT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68</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5467500" table:style-name="ce22">
            <text:p>55.467.500 COP</text:p>
          </table:table-cell>
          <table:table-cell office:value-type="float" office:value="55467500" table:style-name="ce22">
            <text:p>55.467.5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XIII Jornadas Universitarias de Poesía "Ciudad de Bogotá": El legado poético de Fernando Pessoa en Iberoamérica”,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7</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5960000" table:style-name="ce22">
            <text:p>15.960.000 COP</text:p>
          </table:table-cell>
          <table:table-cell office:value-type="float" office:value="15960000" table:style-name="ce22">
            <text:p>15.96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Festival Internacional de Cine Ambiental Planet On”,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text:s/>ID 3066</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6954407" table:style-name="ce22">
            <text:p>106.954.407 COP</text:p>
          </table:table-cell>
          <table:table-cell office:value-type="float" office:value="106954407" table:style-name="ce22">
            <text:p>106.954.407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XXXIII FAICP´FESTIVAL ARTISTICO INTERNACIONAL INVASION DE CULTURA POPULAR”,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ID 3065</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66875000" table:style-name="ce22">
            <text:p>466.875.000 COP</text:p>
          </table:table-cell>
          <table:table-cell office:value-type="float" office:value="466875000" table:style-name="ce22">
            <text:p>466.87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9">
          <table:table-cell office:value-type="string" table:style-name="ce19">
            <text:p>93141703</text:p>
          </table:table-cell>
          <table:table-cell office:value-type="string" table:style-name="ce19">
            <text:p>Apoyar al CONTRATISTA en la realización del proyecto “BOGOTA INTERNATIONAL FILM FESTIVAL - BIFF 2021”, ganador de la convocatoria pública aperturada en el marco del Programa Distrital de Apoyos Concertados, PDAC2021, en la modalidad Proyectos Metropolitanos acorde con el Plan Distrital de Desarrollo 2020-2024 “Un Nuevo Contrato Social y Ambiental para la Bogotá del siglo XXI” y encaminado a fomentar y dinamizar las prácticas artísticas, culturales, patrimoniales y de cultura ciudadana en Bogotá. ID 3064</text:p>
            <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23548750" table:style-name="ce22">
            <text:p>223.548.750 COP</text:p>
          </table:table-cell>
          <table:table-cell office:value-type="float" office:value="223548750" table:style-name="ce22">
            <text:p>223.548.75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0">
          <table:table-cell office:value-type="string" table:style-name="ce19">
            <text:p>76111500</text:p>
            <text:p>90101700</text:p>
          </table:table-cell>
          <table:table-cell office:value-type="string" table:style-name="ce19">
            <text:p>Servicio de aseo y cafetería con suministro de insumos para las sedes de la SCRD ID 3093</text:p>
          </table:table-cell>
          <table:table-cell office:value-type="string" table:style-name="ce20">
            <text:p>Octubre</text:p>
          </table:table-cell>
          <table:table-cell office:value-type="string" table:style-name="ce20">
            <text:p>Noviembre</text:p>
          </table:table-cell>
          <table:table-cell office:value-type="string" table:style-name="ce20">
            <text:p>7</text:p>
          </table:table-cell>
          <table:table-cell office:value-type="string" table:style-name="ce21">
            <text:p>Meses</text:p>
          </table:table-cell>
          <table:table-cell office:value-type="string" table:style-name="ce19">
            <text:p>Seléccion abreviada - acuerdo marco</text:p>
          </table:table-cell>
          <table:table-cell office:value-type="string" table:style-name="ce21">
            <text:p>Not Applied</text:p>
          </table:table-cell>
          <table:table-cell office:value-type="float" office:value="141881885" table:style-name="ce22">
            <text:p>141.881.885 COP</text:p>
          </table:table-cell>
          <table:table-cell office:value-type="float" office:value="141881885" table:style-name="ce22">
            <text:p>141.881.88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1">
          <table:table-cell office:value-type="string" table:style-name="ce19">
            <text:p>76111500</text:p>
            <text:p>90101700</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94</text:p>
            <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300000" table:style-name="ce22">
            <text:p>2.300.000 COP</text:p>
          </table:table-cell>
          <table:table-cell office:value-type="float" office:value="2300000" table:style-name="ce22">
            <text:p>2.3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iaz Galán<text:s/></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2">
          <table:table-cell office:value-type="string" table:style-name="ce19">
            <text:p>14111608</text:p>
            <text:p>80141706</text:p>
            <text:p>80141611</text:p>
          </table:table-cell>
          <table:table-cell office:value-type="string" table:style-name="ce19">
            <text:p>Adquisición de bonos canjeables para entrega a los funcionarios e hijos de funcionarios acorde con las actividades de bienestar que desarrollará la entidad a lo largo del año. ID 3092</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69500000" table:style-name="ce22">
            <text:p>69.500.000 COP</text:p>
          </table:table-cell>
          <table:table-cell office:value-type="float" office:value="69500000" table:style-name="ce22">
            <text:p>69.5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iaz Galán<text:s/></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0">
          <table:table-cell office:value-type="string" table:style-name="ce19">
            <text:p>93141600</text:p>
          </table:table-cell>
          <table:table-cell office:value-type="string" table:style-name="ce19">
            <text:p>Aunar esfuerzos técnicos, administrativos y financieros <text:s/>para fortalecer encuentros culturales que promuevan la convivencia pacífica, digna y sostenible en el tiempo de los territorios priorizados por el proyecto 7610</text:p>
          </table:table-cell>
          <table:table-cell office:value-type="string" table:style-name="ce20">
            <text:p>May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47132102</text:p>
          </table:table-cell>
          <table:table-cell office:value-type="string" table:style-name="ce19">
            <text:p>Adquisición de elementos de bioseguridad que garanticen la seguridad del personal que desarrolla las actividades de campo, acciones pedagógicas y de sensibilización ciudadana. ID 3091</text:p>
            <text:p/>
          </table:table-cell>
          <table:table-cell office:value-type="string" table:style-name="ce20">
            <text:p>Abril</text:p>
          </table:table-cell>
          <table:table-cell office:value-type="string" table:style-name="ce20">
            <text:p>Abril</text:p>
          </table:table-cell>
          <table:table-cell office:value-type="string" table:style-name="ce20">
            <text:p>15</text:p>
          </table:table-cell>
          <table:table-cell office:value-type="string" table:style-name="ce21">
            <text:p>Días</text:p>
          </table:table-cell>
          <table:table-cell office:value-type="string" table:style-name="ce19">
            <text:p>Mínima cuantía</text:p>
          </table:table-cell>
          <table:table-cell office:value-type="string" table:style-name="ce21">
            <text:p>Not Applied</text:p>
          </table:table-cell>
          <table:table-cell office:value-type="float" office:value="10000000" table:style-name="ce22">
            <text:p>10.000.000 COP</text:p>
          </table:table-cell>
          <table:table-cell office:value-type="float" office:value="10000000" table:style-name="ce22">
            <text:p>1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22101527</text:p>
            <text:p>20102300</text:p>
          </table:table-cell>
          <table:table-cell office:value-type="string" table:style-name="ce19">
            <text:p>Prestar servicios de transporte para el traslado de los elementos y materiales pedagógicos para las acciones de Cultura Ciudadana ID 3090</text:p>
            <text:p/>
          </table:table-cell>
          <table:table-cell office:value-type="string" table:style-name="ce20">
            <text:p>Abril</text:p>
          </table:table-cell>
          <table:table-cell office:value-type="string" table:style-name="ce20">
            <text:p>Abril</text:p>
          </table:table-cell>
          <table:table-cell office:value-type="string" table:style-name="ce20">
            <text:p>1</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5000000" table:style-name="ce22">
            <text:p>15.000.000 COP</text:p>
          </table:table-cell>
          <table:table-cell office:value-type="float" office:value="15000000" table:style-name="ce22">
            <text:p>15.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1121500</text:p>
            <text:p>81131500</text:p>
          </table:table-cell>
          <table:table-cell office:value-type="string" table:style-name="ce19">
            <text:p>Prestar servicios para apoyar las actividades de aplicación en campo, crítica y procesamiento de las encuestas de seguimiento al COVID 19. ID 3089</text:p>
            <text:p/>
          </table:table-cell>
          <table:table-cell office:value-type="string" table:style-name="ce20">
            <text:p>Abril</text:p>
          </table:table-cell>
          <table:table-cell office:value-type="string" table:style-name="ce20">
            <text:p>Abril</text:p>
          </table:table-cell>
          <table:table-cell office:value-type="string" table:style-name="ce20">
            <text:p>1</text:p>
          </table:table-cell>
          <table:table-cell office:value-type="string" table:style-name="ce21">
            <text:p>Días</text:p>
          </table:table-cell>
          <table:table-cell office:value-type="string" table:style-name="ce19">
            <text:p>Mínima cuantía</text:p>
          </table:table-cell>
          <table:table-cell office:value-type="string" table:style-name="ce21">
            <text:p>Not Applied</text:p>
          </table:table-cell>
          <table:table-cell office:value-type="float" office:value="40000000" table:style-name="ce22">
            <text:p>40.000.000 COP</text:p>
          </table:table-cell>
          <table:table-cell office:value-type="float" office:value="40000000" table:style-name="ce22">
            <text:p>4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Observatorio y Gestión del Conocimiento Cultural para apoyar el desarrollo de la visualización de datos y gestión de información estadística producto de las investigaciones, mediciones, seguimiento e indicadores relacionados con las estrategias de cultura ciudadana. ID 3088</text:p>
            <text:p/>
          </table:table-cell>
          <table:table-cell office:value-type="string" table:style-name="ce20">
            <text:p>Abril</text:p>
          </table:table-cell>
          <table:table-cell office:value-type="string" table:style-name="ce20">
            <text:p>Abril</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4818420" table:style-name="ce22">
            <text:p>34.818.420 COP</text:p>
          </table:table-cell>
          <table:table-cell office:value-type="float" office:value="34818420" table:style-name="ce22">
            <text:p>34.818.42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text:s/>a la Subsecretaría Distrital de Cultura Ciudadana y Gestión del Conocimiento para apoyar el desarrollo técnico y operativo de la Plataforma de Formación Virtual en lo relacionado con los módulos de Cultura Ciudadana. ID 3087</text:p>
            <text:p/>
          </table:table-cell>
          <table:table-cell office:value-type="string" table:style-name="ce20">
            <text:p>Abril</text:p>
          </table:table-cell>
          <table:table-cell office:value-type="string" table:style-name="ce20">
            <text:p>Abril</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5661340" table:style-name="ce22">
            <text:p>25.661.340 COP</text:p>
          </table:table-cell>
          <table:table-cell office:value-type="float" office:value="25661340" table:style-name="ce22">
            <text:p>25.661.34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a la Secretaría Distrital de Cultura, Recreación y Deporte, para apoyar el proceso de evaluación de la calidad de la ventilación en los escenarios artísticos y culturales de Bogotá, que permita consolidar información para la reactivación económica del sector. ID 3086</text:p>
            <text:p/>
          </table:table-cell>
          <table:table-cell office:value-type="string" table:style-name="ce20">
            <text:p>Abril</text:p>
          </table:table-cell>
          <table:table-cell office:value-type="string" table:style-name="ce20">
            <text:p>Abril</text:p>
          </table:table-cell>
          <table:table-cell office:value-type="string" table:style-name="ce20">
            <text:p>2</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53780" table:style-name="ce22">
            <text:p>8.553.780 COP</text:p>
          </table:table-cell>
          <table:table-cell office:value-type="float" office:value="8553780" table:style-name="ce22">
            <text:p>8.553.780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9">
          <table:table-cell office:value-type="string" table:style-name="ce19">
            <text:p>86111600</text:p>
          </table:table-cell>
          <table:table-cell office:value-type="string" table:style-name="ce19">
            <text:p>Aunar recursos humanos, administrativos, financieros y de asistencia técnica para implementar un proceso de formación orientado al fortalecimiento de competencias de los agentes del ecosistema cultural y creativo, con el fin de impulsar y acelerar la reactivación económica de las microempresas y agrupaciones del sector, en las localidades priorizadas en el Programa de Apoyo y Fortalecimiento de las Industrias Creativas y Culturales, para la Adaptación y Transformación Productiva.</text:p>
            <text:p/>
          </table:table-cell>
          <table:table-cell office:value-type="string" table:style-name="ce20">
            <text:p>Abril</text:p>
          </table:table-cell>
          <table:table-cell office:value-type="string" table:style-name="ce20">
            <text:p>Mayo</text:p>
          </table:table-cell>
          <table:table-cell office:value-type="string" table:style-name="ce20">
            <text:p>6</text:p>
          </table:table-cell>
          <table:table-cell office:value-type="string" table:style-name="ce21">
            <text:p>Meses</text:p>
          </table:table-cell>
          <table:table-cell office:value-type="string" table:style-name="ce19">
            <text:p>Publicación contratación régimen especial con presentación de ofertas</text:p>
          </table:table-cell>
          <table:table-cell office:value-type="string" table:style-name="ce21">
            <text:p>Not Applied</text:p>
          </table:table-cell>
          <table:table-cell office:value-type="float" office:value="551469941" table:style-name="ce22">
            <text:p>551.469.941 COP</text:p>
          </table:table-cell>
          <table:table-cell office:value-type="float" office:value="551469941" table:style-name="ce22">
            <text:p>551.469.941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8">
          <table:table-cell office:value-type="string" table:style-name="ce19">
            <text:p>93141703</text:p>
          </table:table-cell>
          <table:table-cell office:value-type="string" table:style-name="ce19">
            <text:p>Fortalecer la cadena de valor del sector, a través del apoyo a proyectos culturales y creativos de la Ciudad, mediante estímulos económicos dirigidos a la creación y producción artística y cultural, que generen acciones para facilitar el acceso y consumo por parte de la ciudadanía; así como construcción, dotación, sostenimiento y mantenimiento de la infraestructura cultural</text:p>
            <text:p/>
          </table:table-cell>
          <table:table-cell office:value-type="string" table:style-name="ce20">
            <text:p>Junio</text:p>
          </table:table-cell>
          <table:table-cell office:value-type="string" table:style-name="ce20">
            <text:p>Jul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647336733" table:style-name="ce22">
            <text:p>1.647.336.733 COP</text:p>
          </table:table-cell>
          <table:table-cell office:value-type="float" office:value="1647336733" table:style-name="ce22">
            <text:p>1.647.336.733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los servicios profesionales a la Secretaría de Cultura, Recreación y Deporte para apoyar la supervisión, ejecución, seguimiento y el desarrollo de actividades misionales y técnicas, relacionadas con el programa de estímulos económicos dirigidos a la creación y producción artística y cultural, así como construcción, dotación, sostenimiento y mantenimiento de la infraestructura cultural.</text:p>
            <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287492" table:style-name="ce22">
            <text:p>54.287.492 COP</text:p>
          </table:table-cell>
          <table:table-cell office:value-type="float" office:value="54287492" table:style-name="ce22">
            <text:p>54.287.492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poyar a la Secretaría de Cultura, Recreación y Deporte en la estructuración y seguimiento a la convocatoria de estímulos económicos dirigidos a la creación y producción artística y cultural, así como a la construcción, dotación, sostenimiento y mantenimiento de la infraestructura cultural.</text:p>
            <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9152912" table:style-name="ce22">
            <text:p>59.152.912 COP</text:p>
          </table:table-cell>
          <table:table-cell office:value-type="float" office:value="59152912" table:style-name="ce22">
            <text:p>59.152.912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poyar a la Secretaría Distrital de Cultura, Recreación y Deporte, en el desarrollo de actividades administrativas, acompañamiento técnico y metodológico y seguimiento de la puesta en marcha de los programas a cargo de la Dirección de Fomento. ID 3084</text:p>
            <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4456459" table:style-name="ce22">
            <text:p>44.456.459 COP</text:p>
          </table:table-cell>
          <table:table-cell office:value-type="float" office:value="44456459" table:style-name="ce22">
            <text:p>44.456.459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la implementación de las acciones relacionadas con el Programa Distrital de Estímulos en el marco de Convenio Interadministrativo 357 de 2020, suscrito entre la Secretaría de Cultura, Recreación y Deporte y el Fondo de Desarrollo Local de Barrios Unidos.</text:p>
            <text:p/>
          </table:table-cell>
          <table:table-cell office:value-type="string" table:style-name="ce20">
            <text:p>Abril</text:p>
          </table:table-cell>
          <table:table-cell office:value-type="string" table:style-name="ce20">
            <text:p>May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9720160" table:style-name="ce22">
            <text:p>49.720.160 COP</text:p>
          </table:table-cell>
          <table:table-cell office:value-type="float" office:value="49720160" table:style-name="ce22">
            <text:p>49.720.16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la implementación de las acciones relacionadas con el Programa Distrital de Estímulos en el marco de Convenio Interadministrativo 361 de 2020, suscrito entre la Secretaría de Cultura, Recreación y Deporte y el Fondo de Desarrollo Local de Fontibón.</text:p>
            <text:p/>
          </table:table-cell>
          <table:table-cell office:value-type="string" table:style-name="ce20">
            <text:p>Abril</text:p>
          </table:table-cell>
          <table:table-cell office:value-type="string" table:style-name="ce20">
            <text:p>May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150200" table:style-name="ce22">
            <text:p>62.150.200 COP</text:p>
          </table:table-cell>
          <table:table-cell office:value-type="float" office:value="62150200" table:style-name="ce22">
            <text:p>62.150.2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la implementación de las acciones relacionadas con el Programa Distrital de Estímulos en el marco de Convenio Interadministrativo 363 de 2020, suscrito entre la Secretaría de Cultura, Recreación y Deporte y el Fondo de Desarrollo Local de Ciudad Bolívar.</text:p>
            <text:p/>
          </table:table-cell>
          <table:table-cell office:value-type="string" table:style-name="ce20">
            <text:p>Abril</text:p>
          </table:table-cell>
          <table:table-cell office:value-type="string" table:style-name="ce20">
            <text:p>May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150200" table:style-name="ce22">
            <text:p>62.150.200 COP</text:p>
          </table:table-cell>
          <table:table-cell office:value-type="float" office:value="62150200" table:style-name="ce22">
            <text:p>62.150.2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la implementación de las acciones relacionadas con el Programa Distrital de Estímulos en el marco de Convenio Interadministrativo 368 de 2020, suscrito entre la Secretaría de Cultura, Recreación y Deporte y el Fondo de Desarrollo Local de Antonio Nariño.</text:p>
          </table:table-cell>
          <table:table-cell office:value-type="string" table:style-name="ce20">
            <text:p>Abril</text:p>
          </table:table-cell>
          <table:table-cell office:value-type="string" table:style-name="ce20">
            <text:p>May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150200" table:style-name="ce22">
            <text:p>62.150.200 COP</text:p>
          </table:table-cell>
          <table:table-cell office:value-type="float" office:value="62150200" table:style-name="ce22">
            <text:p>62.150.2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2 EN LOS PROCESOS PARTICIPATIVOS Y COMUNITARIOS RELACIONADOS CON LOS PROYECTOS DE INFRAESTRUCTURA CULTURAL - Prestar servicios profesionales en el apoyo al desarrollo de las estrategias sociales de la Dirección de Arte, Cultura y Patrimonio y de las subdirecciones a su cargo. ID 235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86" table:style-name="ce22">
            <text:p>47.045.786 COP</text:p>
          </table:table-cell>
          <table:table-cell office:value-type="float" office:value="47045786" table:style-name="ce22">
            <text:p>47.045.786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1 EN LOS PROCESOS PARTICIPATIVOS Y COMUNITARIOS RELACIONADOS CON LOS PROYECTOS DE INFRAESTRUCTURA CULTURAL - Prestar servicios profesionales a la Dirección de Arte, Cultura y Patrimonio en el apoyo y seguimiento de los diferentes procesos participativos para fortalecer los programas y políticas del sector. ID 2358</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5551059" table:style-name="ce22">
            <text:p>65.551.059 COP</text:p>
          </table:table-cell>
          <table:table-cell office:value-type="float" office:value="65551059" table:style-name="ce22">
            <text:p>65.551.059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DESARROLLO DE LOS INSUMOS TÉCNICOS Y VISITAS A LOS PROYECTOS DE INFRAESTRUCTURA EN TEMAS POT 2 - Prestar servicios profesionales para apoyar la supervisión de los contratos suscritos para el fortalecimiento de equipamientos culturales a cargo de la Subdirección de Infraestructura Cultural ID 235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6836363" table:style-name="ce22">
            <text:p>86.836.363 COP</text:p>
          </table:table-cell>
          <table:table-cell office:value-type="float" office:value="86836363" table:style-name="ce22">
            <text:p>86.836.363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DESARROLLO DE LOS INSUMOS TÉCNICOS Y VISITAS A LOS PROYECTOS DE INFRAESTRUCTURA EN TEMAS POT 1 - Prestar servicios profesionales para apoyar las actividades relacionadas con la asistencia técnica para la formulación y desarrollo de proyectos de infraestructura cultural ID 235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5714" table:style-name="ce22">
            <text:p>85.285.714 COP</text:p>
          </table:table-cell>
          <table:table-cell office:value-type="float" office:value="85285714" table:style-name="ce22">
            <text:p>85.285.71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TÉCNICO EN LA EJECUCIÓN Y SEGUIMIENTO DE LA OBRA E INTERVENTORIA DEL CHAPINERO EN EL COMPONENTE ELECTRICO Y DE ILUMINACIÓN - Prestar servicios profesionales para apoyar el desarrollo y la verificación del cumplimiento de los requisitos técnicos para la viabilización de proyectos de infraestructura cultural ID 235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5714" table:style-name="ce22">
            <text:p>85.285.714 COP</text:p>
          </table:table-cell>
          <table:table-cell office:value-type="float" office:value="85285714" table:style-name="ce22">
            <text:p>85.285.71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PROFESIONAL EN LAS GESTIONES FINANCIERAS DEL CEFE CHAPINERO (Programación PAC, pagos etc) - Prestar servicios profesionales para apoyar a la Subdirección de Infraestructura Cultural en las gestiones presupuestales, principalmente las requeridas para la ejecución del proyecto Centro Cultural, Recreativo y Deportivo-CEFE- Chapinero. ID 2349</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8381072" table:style-name="ce22">
            <text:p>58.381.072 COP</text:p>
          </table:table-cell>
          <table:table-cell office:value-type="float" office:value="58381072" table:style-name="ce22">
            <text:p>58.381.072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TÉCNICO EN LA EJECUCIÓN Y SEGUIMIENTO DE LA OBRA E INTERVENTORIA DEL CHAPINERO EN EL COMPONENTE DE INGENIERIA CIVIL - Prestar servicios profesionales a la Subdirección de Infraestructura Cultural para apoyar técnicamente los proyectos de infraestructura, desde el componente de la ingeniería civil ID 2348</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1357537" table:style-name="ce22">
            <text:p>101.357.537 COP</text:p>
          </table:table-cell>
          <table:table-cell office:value-type="float" office:value="101357537" table:style-name="ce22">
            <text:p>101.357.53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2 TEMAS LEP (Verificación en la línea de dotación de los temas relacionados con Sonido, acústica y video) - Apoyar a la Subdirección de Infraestructura Cultural, en la verificación de los aspectos técnicos de sonido, acústica, video, mecánica teatral y vestimenta teatral de los proyectos de infraestructura cultural. ID 2347</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6680653" table:style-name="ce22">
            <text:p>56.680.653 COP</text:p>
          </table:table-cell>
          <table:table-cell office:value-type="float" office:value="56680653" table:style-name="ce22">
            <text:p>56.680.653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1 TEMAS LEP (Verificación en la línea de dotación de los temas relacionados con Luminotecnia, instalaciones eléctricas, mecánica teatral y vestimenta teatral) - <text:s/>Apoyar a la Subdirección de Infraestructura Cultural, en la verificación de los aspectos técnicos de luminotecnia, instalaciones eléctricas, mecánica teatral y vestimenta teatral de los proyectos de infraestructura cultural. ID 2346</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6680653" table:style-name="ce22">
            <text:p>56.680.653 COP</text:p>
          </table:table-cell>
          <table:table-cell office:value-type="float" office:value="56680653" table:style-name="ce22">
            <text:p>56.680.653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TRANSVERSAL DACP(Apoyar las gestiones financieras, administrativas y presupuestales de los diferentes proyectos de inversión de la DACP) - Apoyar a la Dirección de Arte, Cultura y Patrimonio en la realización de las actividades propias de los procesos administrativos, financieros y presupuestales para el cumplimiento de los proyectos de inversión asignados a las Subdirecciones a su cargo ID 2345</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9858441" table:style-name="ce22">
            <text:p>79.858.441 COP</text:p>
          </table:table-cell>
          <table:table-cell office:value-type="float" office:value="79858441" table:style-name="ce22">
            <text:p>79.858.441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TRANSVERSAL INFRAESTRUCTURA(Apoyo en la estrategia de comunicación de medios y plataformas digitales entre otros) - Prestar servicios profesionales de apoyo técnico, en lo referente a insumos gráficos requeridos para la socialización de los componentes de gestión social y participativa de la DACP ID 2344</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9740595" table:style-name="ce22">
            <text:p>49.740.595 COP</text:p>
          </table:table-cell>
          <table:table-cell office:value-type="float" office:value="49740595" table:style-name="ce22">
            <text:p>49.740.595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para el acompañamiento en el desarrollo del componente urbano arquitectónico necesario para el desarrollo del Plan Maestro de las Bibliotecas Públicas de Bogotá D.C. ID 2341</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70592410" table:style-name="ce22">
            <text:p>70.592.410 COP</text:p>
          </table:table-cell>
          <table:table-cell office:value-type="float" office:value="70592410" table:style-name="ce22">
            <text:p>70.592.41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para acompañar la elaboración del documento soporte del Plan Maestro de Bibliotecas Públicas de Bogotá en los aspectos institucionales y normativos. ID 2340</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70592410" table:style-name="ce22">
            <text:p>70.592.410 COP</text:p>
          </table:table-cell>
          <table:table-cell office:value-type="float" office:value="70592410" table:style-name="ce22">
            <text:p>70.592.41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para acompañar la elaboración del documento soporte del Plan Maestro de Bibliotecas Públicas de Bogotá en los aspectos institucionales y normativos. ID 2339<text:s/></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9740595" table:style-name="ce22">
            <text:p>49.740.595 COP</text:p>
          </table:table-cell>
          <table:table-cell office:value-type="float" office:value="49740595" table:style-name="ce22">
            <text:p>49.740.59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como profesional de apoyo para la elaboración de la cartografía requerida para el Plan Maestro de Bibliotecas Públicas de Bogotá. ID 2338</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9740595" table:style-name="ce22">
            <text:p>49.740.595 COP</text:p>
          </table:table-cell>
          <table:table-cell office:value-type="float" office:value="49740595" table:style-name="ce22">
            <text:p>49.740.59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text:s/>Prestar sus servicios como profesional de apoyo para la investigación de estándares urbanos y arquitectónicos de bibliotecas en el mundo, en el marco del Plan Maestro de Bibliotecas Públicas de Bogotá. ID 2337</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9740595" table:style-name="ce22">
            <text:p>49.740.595 COP</text:p>
          </table:table-cell>
          <table:table-cell office:value-type="float" office:value="49740595" table:style-name="ce22">
            <text:p>49.740.59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delantar la ambientación de espacios para la habilitación de Bibliotecas Públicas en espacios físicos de inmuebles pertenecientes a Juntas de Acción Comunal existentes y en la revisión de la infraestructura física de los inmuebles que hacen parte de Biblored, con el fin de ampliar y mejorar la oferta de la Red de Bibliotecas Públicas de Bogotá en articulación con el plan maestro de bibliotecas. ID 2336</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94914499" table:style-name="ce22">
            <text:p>94.914.499 COP</text:p>
          </table:table-cell>
          <table:table-cell office:value-type="float" office:value="94914499" table:style-name="ce22">
            <text:p>94.914.499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como profesional de apoyo en la elaboración del mapa de conocimiento de la Dirección de Lectura y Bibliotecas, seguimiento a los espacios no convencionales de lectura y la formulación de la política pública de lectura, escritura y bibliotecas ID 2335</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46041" table:style-name="ce22">
            <text:p>102.746.041 COP</text:p>
          </table:table-cell>
          <table:table-cell office:value-type="float" office:value="102746041" table:style-name="ce22">
            <text:p>102.746.0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poyar en la articulación en términos pedagógicos, conceptuales y metodológicos de los diferentes programas y proyectos que hacen parte del Plan Distrital de Lectura, Escritura y Oralidad, Leer para la Vida, garantizando que respondan a las apuestas del actual plan de desarrollo “Un Nuevo Contrato Social para la Bogotá del Siglo XXI ID 2333</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46041" table:style-name="ce22">
            <text:p>102.746.041 COP</text:p>
          </table:table-cell>
          <table:table-cell office:value-type="float" office:value="102746041" table:style-name="ce22">
            <text:p>102.746.0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de apoyo a la gestión relacionada con el plan de comunicaciones del programa Red Distrital de Bibliotecas Públicas de Bogotá – BibloRed, así como de las demás actividades y proyectos liderados por la Dirección de Lectura y Bibliotecas ID 2332</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1159378" table:style-name="ce22">
            <text:p>121.159.378 COP</text:p>
          </table:table-cell>
          <table:table-cell office:value-type="float" office:value="121159378" table:style-name="ce22">
            <text:p>121.159.37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diseñar, implementar y evaluar programas y estrategias de desarrollo de servicios y colecciones digitales de BibloRed y, de esta manera, garantizar la circulación, acceso, creación y preservación de la cultura escrita, la información, el conocimiento, la historia y la memoria bibliográfica de la ciudad ID 2331</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46041" table:style-name="ce22">
            <text:p>102.746.041 COP</text:p>
          </table:table-cell>
          <table:table-cell office:value-type="float" office:value="102746041" table:style-name="ce22">
            <text:p>102.746.0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de apoyo a la Dirección de Lectura y Bibliotecas para garantizar la operación de los procesos y servicios que presta la Red Distrital de Bibliotecas Públicas de Bogotá, así como la articulación de las políticas y lineamientos con el adecuado funcionamiento de la Red. ID 2330</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57425925" table:style-name="ce22">
            <text:p>157.425.925 COP</text:p>
          </table:table-cell>
          <table:table-cell office:value-type="float" office:value="157425925" table:style-name="ce22">
            <text:p>157.425.92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de apoyo a la Dirección de Lectura y Bibliotecas para la gestión de las colecciones bibliográficas y los servicios de acceso a la información y el conocimiento de la Red Distrital de Bibliotecas Públicas ID 2329</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1159378" table:style-name="ce22">
            <text:p>121.159.378 COP</text:p>
          </table:table-cell>
          <table:table-cell office:value-type="float" office:value="121159378" table:style-name="ce22">
            <text:p>121.159.37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us servicios como profesional para apoyar a la DLB como bibliotecólogo/a experto en planeación y gestión bibliotecaria, particularmente en el desarrollo de los proyectos del Plan Maestro de Bibliotecas Públicas, el Sistema Distrital de Bibliotecas y el fortalecimiento de los espacios y servicios de la Red Distrital de Bibliotecas Públicas. ID 2328</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46041" table:style-name="ce22">
            <text:p>102.746.041 COP</text:p>
          </table:table-cell>
          <table:table-cell office:value-type="float" office:value="102746041" table:style-name="ce22">
            <text:p>102.746.0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como profesional de apoyo para la organización, diseño, y gestión de la línea de Comunidad y Territorio de la Dirección de Lectura y Bibliotecas en sus diferentes componentes. <text:s/>ID 2326</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32529257" table:style-name="ce22">
            <text:p>132.529.257 COP</text:p>
          </table:table-cell>
          <table:table-cell office:value-type="float" office:value="132529257" table:style-name="ce22">
            <text:p>132.529.257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como profesional de apoyo para el diseño, planeación, ejecución y seguimiento a las acciones de fortalecimiento a bibliotecas comunitarias de la ciudad ID 2325</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71490961" table:style-name="ce22">
            <text:p>71.490.961 COP</text:p>
          </table:table-cell>
          <table:table-cell office:value-type="float" office:value="71490961" table:style-name="ce22">
            <text:p>71.490.96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 para el diseño, ejecución, seguimiento y evaluación de procesos de formación que promuevan el acceso a la cultura escrita de todos los habitantes de Bogotá, teniendo en cuenta los enfoques de género, etarios y poblacionales ID 2324</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57425925" table:style-name="ce22">
            <text:p>157.425.925 COP</text:p>
          </table:table-cell>
          <table:table-cell office:value-type="float" office:value="157425925" table:style-name="ce22">
            <text:p>157.425.92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SERVICIOS PROFESIONALES EN EL ACOMPAÑAMIENTO A LA DIRECCIÓN DE LECTURA Y BIBLIOTECAS PARA LA COORDINACIÓN DE LAS ACCIONES RELACIONADAS CON EL FORTALECIMIENTO, CONSOLIDACIÓN Y FUNCIONAMIENTO DE LA ESCUELA DE LECTORES EN LÍNEA CON EL PLAN DE LECTURA, ESCRITURA Y ORALIDAD, PARTIENDO DE SU FUNDAMENTACIÓN CONCEPTUAL Y PROYECCIÓN PARA RESPONDER A LA APUESTAS ESTRATÉGICAS DE LA DIRECCIÓN DE LECTURA Y BIBLIOTECAS. ID 2323</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89410836" table:style-name="ce22">
            <text:p>189.410.836 COP</text:p>
          </table:table-cell>
          <table:table-cell office:value-type="float" office:value="189410836" table:style-name="ce22">
            <text:p>189.410.836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compañar en términos de curaduría artística y producción los procesos de formación y la agenda cultural para promover la inclusión en la cultura escrita en la ciudad ID 2322</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46041" table:style-name="ce22">
            <text:p>102.746.041 COP</text:p>
          </table:table-cell>
          <table:table-cell office:value-type="float" office:value="102746041" table:style-name="ce22">
            <text:p>102.746.0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 para diseño, ejecución, seguimiento y evaluación de la agenda cultural que se llevará a cabo en todas las bibliotecas de la Red Distrital de Bibliotecas – BibloRed-, espacios públicos y otros escenarios de la ciudad que promueva el valor social del libro y el acercamiento de todos los habitantes de la ciudad a la cultura escrita. ID2321</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1159378" table:style-name="ce22">
            <text:p>121.159.378 COP</text:p>
          </table:table-cell>
          <table:table-cell office:value-type="float" office:value="121159378" table:style-name="ce22">
            <text:p>121.159.37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EL ACOMPAÑAMIENTO A LA DIRECCIÓN DE LECTURA Y BIBLIOTECAS PARA HACER SEGUIMIENTO A LA EJECUCIÓN DE LA POLÍTICA EDITORIAL DE LA DLB, ASESORAR LA PLANEACIÓN EDITORIAL DE LAS PUBLICACIONES DE LA DLB Y ORIENTAR EL DESARROLLO DE NUEVOS PROYECTOS EDITORIALES QUE PROMUEVAN EL ACCESO A LA CULTURA ESCRITA EN LA CIUDAD. ID 2320</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41427405" table:style-name="ce22">
            <text:p>141.427.405 COP</text:p>
          </table:table-cell>
          <table:table-cell office:value-type="float" office:value="141427405" table:style-name="ce22">
            <text:p>141.427.40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EN EL ACOMPAÑAMIENTO A LA DIRECCIÓN DE LECTURA Y BIBLIOTECAS, CON RELACIÓN A LA LÍNEA DE FORTALECIMIENTO ESTRATÉGICO DEL SECTOR, ESPECÍFICAMENTE EN EL DESARROLLO Y FORMULACIÓN DEL PLAN DE LECTURA Y ESCRITURA. ID 2319</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7094805" table:style-name="ce22">
            <text:p>87.094.805 COP</text:p>
          </table:table-cell>
          <table:table-cell office:value-type="float" office:value="87094805" table:style-name="ce22">
            <text:p>87.094.80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TRANSVERSAL INFRAESTRUCTURA (Apoyar las gestiones precontractual, contractual y postcontractual de los contratos) - Prestar servicios profesionales a la Subdirección de Infraestructura Cultural de apoyo jurídico. ID 2318</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7039291" table:style-name="ce22">
            <text:p>87.039.291 COP</text:p>
          </table:table-cell>
          <table:table-cell office:value-type="float" office:value="87039291" table:style-name="ce22">
            <text:p>87.039.291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TRANSVERSAL INFRAESTRUCTURA (Seguimiento supervisiones y demás infraestructura) - Prestar servicios profesionales para apoyar la planeación, desarrollo y seguimiento de las <text:s/>gestiones realizadas por la Subdirección de Infraestructura Cultural para el fortalecimiento de la infraestructura cultural en la ciudad de Bogotá ID 2317</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1357537" table:style-name="ce22">
            <text:p>101.357.537 COP</text:p>
          </table:table-cell>
          <table:table-cell office:value-type="float" office:value="101357537" table:style-name="ce22">
            <text:p>101.357.53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RQUITECTO INFRAESTRUCTURA 3 - Prestar servicios profesionales a la Subdirección de Infraestructura Cultural de apoyo técnico, en lo referente a las representaciones arquitectónicas <text:s/>de proyectos de infraestructura cultural ID 2316</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2767360" table:style-name="ce22">
            <text:p>42.767.360 COP</text:p>
          </table:table-cell>
          <table:table-cell office:value-type="float" office:value="42767360" table:style-name="ce22">
            <text:p>42.767.36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RQUITECTO INFRAESTRUCTURA 2 - Prestar servicios profesionales a la Subdirección de Infraestructura Cultural en la formulación y seguimiento al desarrollo de los proyectos de infraestructura ID 2315</text:p>
          </table:table-cell>
          <table:table-cell office:value-type="string" table:style-name="ce20">
            <text:p>Junio</text:p>
          </table:table-cell>
          <table:table-cell office:value-type="string" table:style-name="ce20">
            <text:p>Juni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272727" table:style-name="ce22">
            <text:p>54.272.727 COP</text:p>
          </table:table-cell>
          <table:table-cell office:value-type="float" office:value="54272727" table:style-name="ce22">
            <text:p>54.272.72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RQUITECTO INFRAESTRUCTURA 1 - Prestar servicios profesionales a la Subdirección de Infraestructura Cultural en el acompañamiento técnico de los proyectos de infraestructura que la dependencia tiene a su cargo. ID 2314</text:p>
          </table:table-cell>
          <table:table-cell office:value-type="string" table:style-name="ce20">
            <text:p>Mayo</text:p>
          </table:table-cell>
          <table:table-cell office:value-type="string" table:style-name="ce20">
            <text:p>May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6836363" table:style-name="ce22">
            <text:p>86.836.363 COP</text:p>
          </table:table-cell>
          <table:table-cell office:value-type="float" office:value="86836363" table:style-name="ce22">
            <text:p>86.836.363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6111502</text:p>
          </table:table-cell>
          <table:table-cell office:value-type="string" table:style-name="ce19">
            <text:p>Fortalecer las capacidades de los artistas y agentes creadores para la promoción y circulación de sus bienes y servicios en mercados internacionales <text:s/>ID 2313</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116392" table:style-name="ce22">
            <text:p>7.116.392 COP</text:p>
          </table:table-cell>
          <table:table-cell office:value-type="float" office:value="7116392" table:style-name="ce22">
            <text:p>7.116.392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onica Alexandra Barrios González</text:p>
          </table:table-cell>
          <table:table-cell office:value-type="string" table:style-name="ce21">
            <text:p>3274850</text:p>
          </table:table-cell>
          <table:table-cell office:value-type="string" table:style-name="ce21">
            <text:p>monica.barrio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text:s/>la SCRD en la gestión y seguimiento de la información sectorial de relacionamiento y cooperación internacional ID 2312</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41804" table:style-name="ce22">
            <text:p>63.641.804 COP</text:p>
          </table:table-cell>
          <table:table-cell office:value-type="float" office:value="63641804" table:style-name="ce22">
            <text:p>63.641.80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onica Alexandra Barrios González</text:p>
          </table:table-cell>
          <table:table-cell office:value-type="string" table:style-name="ce21">
            <text:p>3274850</text:p>
          </table:table-cell>
          <table:table-cell office:value-type="string" table:style-name="ce21">
            <text:p>monica.barrio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text:s/>la SCRD y a las entidades del sector en la <text:s/>implementación de los lineamientos conceptuales y técnicos para la gestión relacionamiento y la cooperación internacional del sector cultura, recreación y deporte ID 2311</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41804" table:style-name="ce22">
            <text:p>63.641.804 COP</text:p>
          </table:table-cell>
          <table:table-cell office:value-type="float" office:value="63641804" table:style-name="ce22">
            <text:p>63.641.80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onica Alexandra Barrios González</text:p>
          </table:table-cell>
          <table:table-cell office:value-type="string" table:style-name="ce21">
            <text:p>3274850</text:p>
          </table:table-cell>
          <table:table-cell office:value-type="string" table:style-name="ce21">
            <text:p>monica.barrios@scrd.gov.co</text:p>
          </table:table-cell>
          <table:table-cell table:number-columns-repeated="16367"/>
        </table:table-row>
        <table:table-row table:style-name="ro10">
          <table:table-cell office:value-type="string" table:style-name="ce19">
            <text:p>81111500</text:p>
          </table:table-cell>
          <table:table-cell office:value-type="string" table:style-name="ce19">
            <text:p>Compra y adquisición de software para el sistema de información de cambio cultural ID 2309</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621</text:p>
          </table:table-cell>
          <table:table-cell office:value-type="string" table:style-name="ce19">
            <text:p>Contratar los servicios para la implementación de la primera fase de la Caracterización de Industrias Culturales y Creativas de Bogotá. <text:s/>ID 2306</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58747978" table:style-name="ce22">
            <text:p>58.747.978 COP</text:p>
          </table:table-cell>
          <table:table-cell office:value-type="float" office:value="58747978" table:style-name="ce22">
            <text:p>58.747.978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los procesos de gestión de conocimiento y producción estadística de los diferentes proyectos del sector Cultura, Recreación y Deporte en el marco del Plan de Desarrollo Distrital 2020-2014, así como el acompañamiento técnico de la Cuenta Satélite de Deporte Bogotá. ID 230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a la <text:s/>SCRD para realizar el acompañamiento y apoyo técnico-económico en la producción estadística de los estudios económicos del sector cultura, recreación y deporte en el marco del Plan de Distrital de Desarrollo 2020-2024 como de la Política Pública Distrital de Economía Cultural y Creativa 2019-2038. ID 230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realizar el acompañamiento técnico en la implementación de la Cuenta Satélite de Cultura y Economía Creativa de Bogotá y de otros estudios de caracterización y mapeo del Sector Cultura, Recreación y Deporte. ID 230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968" table:style-name="ce22">
            <text:p>77.651.968 COP</text:p>
          </table:table-cell>
          <table:table-cell office:value-type="float" office:value="77651968" table:style-name="ce22">
            <text:p>77.651.968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los servicios profesionales para apoyar a la SCRD en los procesos de gestión de conocimiento, que permitan la formulación, implementación y seguimiento de planes, programas, proyectos sectoriales, sobre la cultura, la recreación y deporte, en el marco de las metas del Plan Distrital de Desarrollo 2020-2024, al igual que en el apoyo a las estrategias del desarrollo de la Política Pública del sector Cultura, Recreación y Deporte de Bogotá 2019-2038. ID 230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48672" table:style-name="ce22">
            <text:p>123.548.672 COP</text:p>
          </table:table-cell>
          <table:table-cell office:value-type="float" office:value="123548672" table:style-name="ce22">
            <text:p>123.548.672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3">
          <table:table-cell office:value-type="string" table:style-name="ce19">
            <text:p>86111502</text:p>
          </table:table-cell>
          <table:table-cell office:value-type="string" table:style-name="ce19">
            <text:p>Fortalecimiento de la cadena de valor de los agentes del campo cultural. ID 2299</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43207112" table:style-name="ce22">
            <text:p>143.207.112 COP</text:p>
          </table:table-cell>
          <table:table-cell office:value-type="float" office:value="143207112" table:style-name="ce22">
            <text:p>143.207.112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los servicios profesionales para acompañar los procesos de planeación y seguimiento de indicadores relacionados con el seguimiento y cumplimiento de las metas asociadas al proyecto 7881 “Generación de desarrollo social y económico sostenible”, así como a los diferentes procesos en la elaboración de documentos, boletines en el marco del Plan de Distrital de Desarrollo 2020-2024 y de la Política Pública Distrital de Economía Cultural y Creativa 2019-2038. ID 229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Secretaría de Cultura, Recreación y Deporte, para apoyar el componente administrativo de planes, programas y proyectos asociados al desarrollo de la economía cultural y creativa, así como la ejecución del proyecto de inversión 7881 de la entidad. ID 229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0900992" table:style-name="ce22">
            <text:p>50.900.992 COP</text:p>
          </table:table-cell>
          <table:table-cell office:value-type="float" office:value="50900992" table:style-name="ce22">
            <text:p>50.900.992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los procesos de trabajo intersectorial y acompañamiento técnico a los programas y proyectos de Economía Cultural y Creativa en el marco del Plan de Desarrollo Distrital 2020-2024, la gestión de los procesos y condiciones para su reactivación económica y el cumplimiento de las normas de bioseguridad, así como las acciones estratégicas de la SCRD. <text:s/>ID 229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48672" table:style-name="ce22">
            <text:p>123.548.672 COP</text:p>
          </table:table-cell>
          <table:table-cell office:value-type="float" office:value="123548672" table:style-name="ce22">
            <text:p>123.548.672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el componente jurídico de los planes, programas y proyectos asociados al desarrollo y fortalecimiento estratégico de la gestión cultural territorial, en el marco de la economía cultural y creativa. ID 229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8246016" table:style-name="ce22">
            <text:p>108.246.016 COP</text:p>
          </table:table-cell>
          <table:table-cell office:value-type="float" office:value="108246016" table:style-name="ce22">
            <text:p>108.246.01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el procesamiento y análisis de información disponible para generar estrategias de recuperación y fortalecimiento de las empresas y organizaciones del Sector Cultura así como para los demás procedimientos técnicos que se requieran en la entidad. <text:s/>ID 229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416" table:style-name="ce22">
            <text:p>85.308.416 COP</text:p>
          </table:table-cell>
          <table:table-cell office:value-type="float" office:value="85308416" table:style-name="ce22">
            <text:p>85.308.41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jurídica y administrativamente el desarrollo y fortalecimiento estratégico de las industrias culturales y creativas en la ciudad, así como de políticas, programas, planes y proyectos, sobre la cultura, la recreación y el deporte. ID 229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612096" table:style-name="ce22">
            <text:p>100.612.096 COP</text:p>
          </table:table-cell>
          <table:table-cell office:value-type="float" office:value="100612096" table:style-name="ce22">
            <text:p>100.612.09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los servicios profesionales para acompañar a la SCRD en la ejecución de los proyectos asociados al concepto de gasto "Apoyo y fortalecimiento a las Industrias Culturales y Creativas en las localidades", así como a la implementación de planes, programas y proyectos bajo el componente de formación en el marco de la Política Pública Distrital de Economía Cultural y Creativa (2019-2038), en articulación con las metas del Plan Distrital de Desarrollo 2020 - 2024. ID 229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612096" table:style-name="ce22">
            <text:p>100.612.096 COP</text:p>
          </table:table-cell>
          <table:table-cell office:value-type="float" office:value="100612096" table:style-name="ce22">
            <text:p>100.612.09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a la SCRD en las actividades de articulación institucional encaminadas a la activación de los espacios culturales así como el apoyo para la construcción de la elaboración de documentos técnicos relacionados con el sector cultura, recreación y deporte específicamente lo relacionado con el funcionamiento de los Distritos Creativos. ID 229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612096" table:style-name="ce22">
            <text:p>100.612.096 COP</text:p>
          </table:table-cell>
          <table:table-cell office:value-type="float" office:value="100612096" table:style-name="ce22">
            <text:p>100.612.09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0">
          <table:table-cell office:value-type="string" table:style-name="ce19">
            <text:p>93131503</text:p>
          </table:table-cell>
          <table:table-cell office:value-type="string" table:style-name="ce19">
            <text:p>Contratar los servicios para la implementación de acciones estratégicas para el posicionamiento de los Distritos Creativos. ID 2290</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38331869" table:style-name="ce22">
            <text:p>38.331.869 COP</text:p>
          </table:table-cell>
          <table:table-cell office:value-type="float" office:value="38331869" table:style-name="ce22">
            <text:p>38.331.869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0">
          <table:table-cell office:value-type="string" table:style-name="ce19">
            <text:p>81131500</text:p>
          </table:table-cell>
          <table:table-cell office:value-type="string" table:style-name="ce19">
            <text:p>Prestar servicios para desarrollar las actividades de aplicación en campo y la sistematización de las encuestas y experimentos sociales requeridos por la Dirección de Cultura Ciudadana. ID 2285</text:p>
          </table:table-cell>
          <table:table-cell office:value-type="string" table:style-name="ce20">
            <text:p>Febrero</text:p>
          </table:table-cell>
          <table:table-cell office:value-type="string" table:style-name="ce20">
            <text:p>Febrero</text:p>
          </table:table-cell>
          <table:table-cell office:value-type="string" table:style-name="ce20">
            <text:p>8</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000000000" table:style-name="ce22">
            <text:p>2.000.000.000 COP</text:p>
          </table:table-cell>
          <table:table-cell office:value-type="float" office:value="2000000000" table:style-name="ce22">
            <text:p>2.00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8">
          <table:table-cell office:value-type="string" table:style-name="ce19">
            <text:p>93141700</text:p>
          </table:table-cell>
          <table:table-cell office:value-type="string" table:style-name="ce19">
            <text:p>Aunar recursos técnicos, administrativos y financieros entre la Secretaría de Cultura, Recreación y Deporte – SCRD y el Instituto Distrital para la Protección de la Niñez y la Juventud - IDIPRON para el desarrollo de actividades de interacción con la ciudadanía, recolección de datos y sistematización que permita ejecutar estrategias de cultura ciudadana y generar información útil para la toma de decisiones y el seguimiento a políticas y proyectos de la Administración Distrital, con la participación de los jóvenes beneficiarios del IDIPRON. ID 228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50000000" table:style-name="ce22">
            <text:p>350.000.000 COP</text:p>
          </table:table-cell>
          <table:table-cell office:value-type="float" office:value="350000000" table:style-name="ce22">
            <text:p>35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el análisis, procesamiento y presentación de información estadística producto de las investigaciones y mediciones lideradas por la Subdirección Observatorio de Culturas. 2283</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1417000" table:style-name="ce22">
            <text:p>81.417.000 COP</text:p>
          </table:table-cell>
          <table:table-cell office:value-type="float" office:value="81417000" table:style-name="ce22">
            <text:p>81.417.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mpañar y apoyar los desarrollos técnicos y metodológicos estadísticos necesarios para los diseños muestrales y el procesamiento de información de las actividades lideradas por la Subdirección Observatorio de Culturas ID 228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0000" table:style-name="ce22">
            <text:p>92.950.000 COP</text:p>
          </table:table-cell>
          <table:table-cell office:value-type="float" office:value="92950000" table:style-name="ce22">
            <text:p>92.9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acompañar los desarrollos técnicos y operativos de la programación tecnológica requerida para el sistema de información. ID 2281</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2305000" table:style-name="ce22">
            <text:p>82.305.000 COP</text:p>
          </table:table-cell>
          <table:table-cell office:value-type="float" office:value="82305000" table:style-name="ce22">
            <text:p>82.30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orientar y acompañar la estructuración y desarrollo <text:s/>del sistema de información y liderar su articulación con otros sistemas de información sectoriales e intersectoriales. ID 228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47026880" table:style-name="ce22">
            <text:p>147.026.880 COP</text:p>
          </table:table-cell>
          <table:table-cell office:value-type="float" office:value="147026880" table:style-name="ce22">
            <text:p>147.026.88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43221500</text:p>
          </table:table-cell>
          <table:table-cell office:value-type="string" table:style-name="ce19">
            <text:p>Prestar servicios de Centro de Contacto a la Secretaría de Cultura, Recreación y Deporte para orientar a ciudadanos interesados en tener herramientas para promover la transformación cultural, darle un mejor manejo a sus emociones, resolver pacíficamente conflictos de pareja, entre otros aspectos socioculturales. ID 2278</text:p>
          </table:table-cell>
          <table:table-cell office:value-type="string" table:style-name="ce20">
            <text:p>Febrero</text:p>
          </table:table-cell>
          <table:table-cell office:value-type="string" table:style-name="ce20">
            <text:p>Febrero</text:p>
          </table:table-cell>
          <table:table-cell office:value-type="string" table:style-name="ce20">
            <text:p>8</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960000000" table:style-name="ce22">
            <text:p>960.000.000 COP</text:p>
          </table:table-cell>
          <table:table-cell office:value-type="float" office:value="960000000" table:style-name="ce22">
            <text:p>96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77</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550000000" table:style-name="ce22">
            <text:p>550.000.000 COP</text:p>
          </table:table-cell>
          <table:table-cell office:value-type="float" office:value="550000000" table:style-name="ce22">
            <text:p>55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2131600</text:p>
          </table:table-cell>
          <table:table-cell office:value-type="string" table:style-name="ce19">
            <text:p>Aunar esfuerzos entre la Secretaría de Cultura, Recreación y Deporte y Canal Capital para la producción audiovisual y divulgación de las estrategias de Cultura Ciudadana y cambio cultural. <text:s text:c="2"/>ID 2276</text:p>
          </table:table-cell>
          <table:table-cell office:value-type="string" table:style-name="ce20">
            <text:p>Abril</text:p>
          </table:table-cell>
          <table:table-cell office:value-type="string" table:style-name="ce20">
            <text:p>Abril</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23663170" table:style-name="ce22">
            <text:p>223.663.170 COP</text:p>
          </table:table-cell>
          <table:table-cell office:value-type="float" office:value="223663170" table:style-name="ce22">
            <text:p>223.663.17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con plena autonomía técnica y administrativa, los servicios profesionales para apoyar el mantenimiento, <text:s/>consolidación mejora continua de la política de seguridad digital y el modelo de seguridad y privacidad de la información en la Secretaría. ID 188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651" table:style-name="ce22">
            <text:p>77.651.651 COP</text:p>
          </table:table-cell>
          <table:table-cell office:value-type="float" office:value="77651651" table:style-name="ce22">
            <text:p>77.651.65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apoyar el cumplimiento de compromisos de la SCRD con la Política de Gobierno Digital y como habilitadora de arquitectura de TI del estado colombiano. ID 188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9728109" table:style-name="ce22">
            <text:p>119.728.109 COP</text:p>
          </table:table-cell>
          <table:table-cell office:value-type="float" office:value="119728109" table:style-name="ce22">
            <text:p>119.728.109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con plena autonomía técnica y administrativa, los servicios profesionales para el mantenimiento, administración y mejoramiento de la plataforma de la red informática de la entidad ID 188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9728109" table:style-name="ce22">
            <text:p>119.728.109 COP</text:p>
          </table:table-cell>
          <table:table-cell office:value-type="float" office:value="119728109" table:style-name="ce22">
            <text:p>119.728.109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nalizar, diseñar arquitectura y componentes, desarrollar, configurar e instalar los proyectos de desarrollo, administración y monitoreo de los componentes de software que gestionan la información alfanumérica y geográfica de la Secretaría Distrital de cultura. . ID 1884</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2245956" table:style-name="ce22">
            <text:p>32.245.956 COP</text:p>
          </table:table-cell>
          <table:table-cell office:value-type="float" office:value="32245956" table:style-name="ce22">
            <text:p>32.245.95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soportar y administrar las bases de datos y servidor de aplicaciones web Oracle de la Secretaria. ID 188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4194977" table:style-name="ce22">
            <text:p>74.194.977 COP</text:p>
          </table:table-cell>
          <table:table-cell office:value-type="float" office:value="74194977" table:style-name="ce22">
            <text:p>74.194.977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el mantenimiento, soporte y mejoramiento del sistema de personal y nómina de la entidad. ID 188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0615961" table:style-name="ce22">
            <text:p>110.615.961 COP</text:p>
          </table:table-cell>
          <table:table-cell office:value-type="float" office:value="110615961" table:style-name="ce22">
            <text:p>110.615.96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con plena autonomía técnica y administrativa, los servicios profesionales para el mantenimiento, soporte y mejoramiento del sistema de gestión documental de la entidad. ID 188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918" table:style-name="ce22">
            <text:p>85.308.918 COP</text:p>
          </table:table-cell>
          <table:table-cell office:value-type="float" office:value="85308918" table:style-name="ce22">
            <text:p>85.308.91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la elaboración o ajustes de las Tablas de Retención Documental de la SCRD y documentos complementarios, para adecuarlas a la estructura y funciones de la Entidad ID 1878</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1133365" table:style-name="ce22">
            <text:p>101.133.365 COP</text:p>
          </table:table-cell>
          <table:table-cell office:value-type="float" office:value="101133365" table:style-name="ce22">
            <text:p>101.133.36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11701</text:p>
          </table:table-cell>
          <table:table-cell office:value-type="string" table:style-name="ce19">
            <text:p>Servicios técnicos para la depuración y organización del archivo acumulado de la SCRD ID 1877</text:p>
          </table:table-cell>
          <table:table-cell office:value-type="string" table:style-name="ce20">
            <text:p>En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227625" table:style-name="ce22">
            <text:p>52.227.625 COP</text:p>
          </table:table-cell>
          <table:table-cell office:value-type="float" office:value="52227625" table:style-name="ce22">
            <text:p>52.227.62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11701</text:p>
          </table:table-cell>
          <table:table-cell office:value-type="string" table:style-name="ce19">
            <text:p>Servicios técnicos para la depuración y organización del archivo acumulado de la SCRD ID 1876</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6104320" table:style-name="ce22">
            <text:p>26.104.320 COP</text:p>
          </table:table-cell>
          <table:table-cell office:value-type="float" office:value="26104320" table:style-name="ce22">
            <text:p>26.104.32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11701</text:p>
          </table:table-cell>
          <table:table-cell office:value-type="string" table:style-name="ce19">
            <text:p>Servicios profesionales para la depuración y organización del archivo acumulado de la SCRD ID 1875</text:p>
          </table:table-cell>
          <table:table-cell office:value-type="string" table:style-name="ce20">
            <text:p>En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74122030" table:style-name="ce22">
            <text:p>74.122.030 COP</text:p>
          </table:table-cell>
          <table:table-cell office:value-type="float" office:value="74122030" table:style-name="ce22">
            <text:p>74.122.03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78102200</text:p>
            <text:p>78131800</text:p>
          </table:table-cell>
          <table:table-cell office:value-type="string" table:style-name="ce19">
            <text:p>Servicios de gestión documental y de archivo de la Secretaría Distrital de Cultura, Recreación y Deporte ID 1874</text:p>
          </table:table-cell>
          <table:table-cell office:value-type="string" table:style-name="ce20">
            <text:p>Febrero</text:p>
          </table:table-cell>
          <table:table-cell office:value-type="string" table:style-name="ce20">
            <text:p>Febrero</text:p>
          </table:table-cell>
          <table:table-cell office:value-type="string" table:style-name="ce20">
            <text:p>8</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99712000" table:style-name="ce22">
            <text:p>99.712.000 COP</text:p>
          </table:table-cell>
          <table:table-cell office:value-type="float" office:value="99712000" table:style-name="ce22">
            <text:p>99.712.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72103300</text:p>
          </table:table-cell>
          <table:table-cell office:value-type="string" table:style-name="ce19">
            <text:p>Realizar la adecuación y mantenimiento preventivo y correctivo de inmuebles y bienes a cargo de la Secretaría Distrital, de Cultura, Recreación y Deporte. ID 1871</text:p>
          </table:table-cell>
          <table:table-cell office:value-type="string" table:style-name="ce20">
            <text:p>Mayo</text:p>
          </table:table-cell>
          <table:table-cell office:value-type="string" table:style-name="ce20">
            <text:p>Mayo</text:p>
          </table:table-cell>
          <table:table-cell office:value-type="string" table:style-name="ce20">
            <text:p>8</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42420000" table:style-name="ce22">
            <text:p>42.420.000 COP</text:p>
          </table:table-cell>
          <table:table-cell office:value-type="float" office:value="42420000" table:style-name="ce22">
            <text:p>42.42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11701</text:p>
          </table:table-cell>
          <table:table-cell office:value-type="string" table:style-name="ce19">
            <text:p>Apoyo a la gestión de la Dirección de Personas Jurídicas ID 186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5760" table:style-name="ce22">
            <text:p>70.005.760 COP</text:p>
          </table:table-cell>
          <table:table-cell office:value-type="float" office:value="70005760" table:style-name="ce22">
            <text:p>70.005.760 COP</text:p>
          </table:table-cell>
          <table:table-cell office:value-type="string" table:style-name="ce21">
            <text:p>No</text:p>
          </table:table-cell>
          <table:table-cell office:value-type="string" table:style-name="ce21">
            <text:p>NA</text:p>
          </table:table-cell>
          <table:table-cell office:value-type="string" table:style-name="ce21">
            <text:p>DIRECCIÓN DE PERSONAS JURÍDICAS</text:p>
          </table:table-cell>
          <table:table-cell office:value-type="string" table:style-name="ce21">
            <text:p>Distrito Capital de Bogotá - Bogotá</text:p>
          </table:table-cell>
          <table:table-cell office:value-type="string" table:style-name="ce21">
            <text:p>Oscar Medina Sánchez</text:p>
          </table:table-cell>
          <table:table-cell office:value-type="string" table:style-name="ce21">
            <text:p>3274850</text:p>
          </table:table-cell>
          <table:table-cell office:value-type="string" table:style-name="ce21">
            <text:p>oscar.medina@scrd.gov.co</text:p>
          </table:table-cell>
          <table:table-cell table:number-columns-repeated="16367"/>
        </table:table-row>
        <table:table-row table:style-name="ro13">
          <table:table-cell office:value-type="string" table:style-name="ce19">
            <text:p>80111701</text:p>
          </table:table-cell>
          <table:table-cell office:value-type="string" table:style-name="ce19">
            <text:p>Apoyo a la gestión de la Dirección de Personas Jurídicas ID 186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5760" table:style-name="ce22">
            <text:p>70.005.760 COP</text:p>
          </table:table-cell>
          <table:table-cell office:value-type="float" office:value="70005760" table:style-name="ce22">
            <text:p>70.005.760 COP</text:p>
          </table:table-cell>
          <table:table-cell office:value-type="string" table:style-name="ce21">
            <text:p>No</text:p>
          </table:table-cell>
          <table:table-cell office:value-type="string" table:style-name="ce21">
            <text:p>NA</text:p>
          </table:table-cell>
          <table:table-cell office:value-type="string" table:style-name="ce21">
            <text:p>DIRECCIÓN DE PERSONAS JURÍDICAS</text:p>
          </table:table-cell>
          <table:table-cell office:value-type="string" table:style-name="ce21">
            <text:p>Distrito Capital de Bogotá - Bogotá</text:p>
          </table:table-cell>
          <table:table-cell office:value-type="string" table:style-name="ce21">
            <text:p>Oscar Medina Sánchez</text:p>
          </table:table-cell>
          <table:table-cell office:value-type="string" table:style-name="ce21">
            <text:p>3274850</text:p>
          </table:table-cell>
          <table:table-cell office:value-type="string" table:style-name="ce21">
            <text:p>oscar.medina@scrd.gov.co</text:p>
          </table:table-cell>
          <table:table-cell table:number-columns-repeated="16367"/>
        </table:table-row>
        <table:table-row table:style-name="ro13">
          <table:table-cell office:value-type="string" table:style-name="ce19">
            <text:p>80111701</text:p>
          </table:table-cell>
          <table:table-cell office:value-type="string" table:style-name="ce19">
            <text:p>Apoyo a la gestión de la Dirección de Personas Jurídicas ID 1867<text:s/></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5760" table:style-name="ce22">
            <text:p>70.005.760 COP</text:p>
          </table:table-cell>
          <table:table-cell office:value-type="float" office:value="70005760" table:style-name="ce22">
            <text:p>70.005.760 COP</text:p>
          </table:table-cell>
          <table:table-cell office:value-type="string" table:style-name="ce21">
            <text:p>No</text:p>
          </table:table-cell>
          <table:table-cell office:value-type="string" table:style-name="ce21">
            <text:p>NA</text:p>
          </table:table-cell>
          <table:table-cell office:value-type="string" table:style-name="ce21">
            <text:p>DIRECCIÓN DE PERSONAS JURÍDICAS</text:p>
          </table:table-cell>
          <table:table-cell office:value-type="string" table:style-name="ce21">
            <text:p>Distrito Capital de Bogotá - Bogotá</text:p>
          </table:table-cell>
          <table:table-cell office:value-type="string" table:style-name="ce21">
            <text:p>Oscar Medina Sánchez</text:p>
          </table:table-cell>
          <table:table-cell office:value-type="string" table:style-name="ce21">
            <text:p>3274850</text:p>
          </table:table-cell>
          <table:table-cell office:value-type="string" table:style-name="ce21">
            <text:p>oscar.medina@scrd.gov.co</text:p>
          </table:table-cell>
          <table:table-cell table:number-columns-repeated="16367"/>
        </table:table-row>
        <table:table-row table:style-name="ro13">
          <table:table-cell office:value-type="string" table:style-name="ce19">
            <text:p>80111701</text:p>
          </table:table-cell>
          <table:table-cell office:value-type="string" table:style-name="ce19">
            <text:p>Apoyo a la gestión de la Dirección de Personas Jurídicas ID 186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416" table:style-name="ce22">
            <text:p>85.308.416 COP</text:p>
          </table:table-cell>
          <table:table-cell office:value-type="float" office:value="85308416" table:style-name="ce22">
            <text:p>85.308.416 COP</text:p>
          </table:table-cell>
          <table:table-cell office:value-type="string" table:style-name="ce21">
            <text:p>No</text:p>
          </table:table-cell>
          <table:table-cell office:value-type="string" table:style-name="ce21">
            <text:p>NA</text:p>
          </table:table-cell>
          <table:table-cell office:value-type="string" table:style-name="ce21">
            <text:p>DIRECCIÓN DE PERSONAS JURÍDICAS</text:p>
          </table:table-cell>
          <table:table-cell office:value-type="string" table:style-name="ce21">
            <text:p>Distrito Capital de Bogotá - Bogotá</text:p>
          </table:table-cell>
          <table:table-cell office:value-type="string" table:style-name="ce21">
            <text:p>Oscar Medina Sánchez</text:p>
          </table:table-cell>
          <table:table-cell office:value-type="string" table:style-name="ce21">
            <text:p>3274850</text:p>
          </table:table-cell>
          <table:table-cell office:value-type="string" table:style-name="ce21">
            <text:p>oscar.medina@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5<text:s/></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60</text:p>
          </table:table-cell>
          <table:table-cell office:value-type="string" table:style-name="ce20">
            <text:p>Marzo</text:p>
          </table:table-cell>
          <table:table-cell office:value-type="string" table:style-name="ce20">
            <text:p>Marzo</text:p>
          </table:table-cell>
          <table:table-cell office:value-type="string" table:style-name="ce20">
            <text:p>28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0278993" table:style-name="ce22">
            <text:p>80.278.993 COP</text:p>
          </table:table-cell>
          <table:table-cell office:value-type="float" office:value="80278993" table:style-name="ce22">
            <text:p>80.278.993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Fortalecimiento de la gestión jurídica y de contratación en la Oficina Asesora Jurídica ID 185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OFICINA ASESORA DE JURÍDICA</text:p>
          </table:table-cell>
          <table:table-cell office:value-type="string" table:style-name="ce21">
            <text:p>Distrito Capital de Bogotá - Bogotá</text:p>
          </table:table-cell>
          <table:table-cell office:value-type="string" table:style-name="ce21">
            <text:p>Juan Manuel Vargas Ayala</text:p>
          </table:table-cell>
          <table:table-cell office:value-type="string" table:style-name="ce21">
            <text:p>3274850</text:p>
          </table:table-cell>
          <table:table-cell office:value-type="string" table:style-name="ce21">
            <text:p>juan.varga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o jurídico en los procesos contractuales que requiera la Dirección de Gestión Corporativa <text:s/>ID 185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8812637" table:style-name="ce22">
            <text:p>128.812.637 COP</text:p>
          </table:table-cell>
          <table:table-cell office:value-type="float" office:value="128812637" table:style-name="ce22">
            <text:p>128.812.637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á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financiera y administrativamente a la Dirección857 de Gestión Corporativa. ID 185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4624" table:style-name="ce22">
            <text:p>92.954.624 COP</text:p>
          </table:table-cell>
          <table:table-cell office:value-type="float" office:value="92954624" table:style-name="ce22">
            <text:p>92.954.624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á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ón de Fomento en la estructuración conceptual y metodológica y la puesta en marcha del proceso de fortalecimiento a los agentes del sector (PFAS). ID 217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92955000" table:style-name="ce22">
            <text:p>92.955.000 COP</text:p>
          </table:table-cell>
          <table:table-cell office:value-type="float" office:value="92955000" table:style-name="ce22">
            <text:p>92.95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neche S.</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para el acompañamiento en la definición de la estrategia urbano- arquitectónica necesario para la formulación del Plan Maestro de las Bibliotecas Públicas de Bogotá D.C. ID 2990</text:p>
          </table:table-cell>
          <table:table-cell office:value-type="string" table:style-name="ce20">
            <text:p>Abril</text:p>
          </table:table-cell>
          <table:table-cell office:value-type="string" table:style-name="ce20">
            <text:p>Abril</text:p>
          </table:table-cell>
          <table:table-cell office:value-type="string" table:style-name="ce20">
            <text:p>12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9896240" table:style-name="ce22">
            <text:p>19.896.240 COP</text:p>
          </table:table-cell>
          <table:table-cell office:value-type="float" office:value="19896240" table:style-name="ce22">
            <text:p>19.896.24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como asesor financiero para el diseño de la estrategia de gestión e implementación del Plan Maestro de Bibliotecas Públicas de Bogotá ID 2989</text:p>
          </table:table-cell>
          <table:table-cell office:value-type="string" table:style-name="ce20">
            <text:p>Abril</text:p>
          </table:table-cell>
          <table:table-cell office:value-type="string" table:style-name="ce20">
            <text:p>Abril</text:p>
          </table:table-cell>
          <table:table-cell office:value-type="string" table:style-name="ce20">
            <text:p>5</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5722115" table:style-name="ce22">
            <text:p>45.722.115 COP</text:p>
          </table:table-cell>
          <table:table-cell office:value-type="float" office:value="45722115" table:style-name="ce22">
            <text:p>45.722.11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como profesional de apoyo para el diseño de la estrategia de participación en el marco de la formulación del Plan Maestro de Bibliotecas Públicas de Bogotá. ID 2988</text:p>
          </table:table-cell>
          <table:table-cell office:value-type="string" table:style-name="ce20">
            <text:p>Enero</text:p>
          </table:table-cell>
          <table:table-cell office:value-type="string" table:style-name="ce20">
            <text:p>Enero</text:p>
          </table:table-cell>
          <table:table-cell office:value-type="string" table:style-name="ce20">
            <text:p>24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39792480" table:style-name="ce22">
            <text:p>39.792.480 COP</text:p>
          </table:table-cell>
          <table:table-cell office:value-type="float" office:value="39792480" table:style-name="ce22">
            <text:p>39.792.48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como asesor jurídico para el diseño de la estrategia de gestión e implementación del Plan Maestro de Bibliotecas Públicas de Bogotá. ID 2987</text:p>
          </table:table-cell>
          <table:table-cell office:value-type="string" table:style-name="ce20">
            <text:p>Abril</text:p>
          </table:table-cell>
          <table:table-cell office:value-type="string" table:style-name="ce20">
            <text:p>Abril</text:p>
          </table:table-cell>
          <table:table-cell office:value-type="string" table:style-name="ce20">
            <text:p>5</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5722115" table:style-name="ce22">
            <text:p>45.722.115 COP</text:p>
          </table:table-cell>
          <table:table-cell office:value-type="float" office:value="45722115" table:style-name="ce22">
            <text:p>45.722.11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como asesora del Componente Sociocultural para el diseño de la estrategia de participación del Plan Maestro de Bibliotecas Públicas de Bogotá ID 2986</text:p>
          </table:table-cell>
          <table:table-cell office:value-type="string" table:style-name="ce20">
            <text:p>Enero</text:p>
          </table:table-cell>
          <table:table-cell office:value-type="string" table:style-name="ce20">
            <text:p>Enero</text:p>
          </table:table-cell>
          <table:table-cell office:value-type="string" table:style-name="ce20">
            <text:p>24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6473928" table:style-name="ce22">
            <text:p>56.473.928 COP</text:p>
          </table:table-cell>
          <table:table-cell office:value-type="float" office:value="56473928" table:style-name="ce22">
            <text:p>56.473.92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como profesional de apoyo para el análisis de las colecciones actuales análogas y digitales de los equipamientos por tipo y propuestas de mejora, en el marco de la formulación del Plan Maestro de Bibliotecas Públicas de Bogotá. ID 2985</text:p>
          </table:table-cell>
          <table:table-cell office:value-type="string" table:style-name="ce20">
            <text:p>Enero</text:p>
          </table:table-cell>
          <table:table-cell office:value-type="string" table:style-name="ce20">
            <text:p>Enero</text:p>
          </table:table-cell>
          <table:table-cell office:value-type="string" table:style-name="ce20">
            <text:p>27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3533169" table:style-name="ce22">
            <text:p>63.533.169 COP</text:p>
          </table:table-cell>
          <table:table-cell office:value-type="float" office:value="63533169" table:style-name="ce22">
            <text:p>63.533.169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3121501</text:p>
          </table:table-cell>
          <table:table-cell office:value-type="string" table:style-name="ce19">
            <text:p>Diseño e implementación de una estrategia de articulación institucional que permita el desarrollo de espacios de valoración social del libro en la ciudad logrando la cercanía de los ciudadanos con la lectura, la escritura y la oralidad (FilBO, Feria de Libreros Populares, Septiembre literario y otras iniciativas no directamente organizadas por la DLB pero en las que ésta da un apoyo) ID 2979</text:p>
          </table:table-cell>
          <table:table-cell office:value-type="string" table:style-name="ce20">
            <text:p>En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10000000" table:style-name="ce22">
            <text:p>210.000.000 COP</text:p>
          </table:table-cell>
          <table:table-cell office:value-type="float" office:value="210000000" table:style-name="ce22">
            <text:p>210.000.00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3121501</text:p>
          </table:table-cell>
          <table:table-cell office:value-type="string" table:style-name="ce19">
            <text:p>Prestación de servicios bibliotecarios para la operación de las Bibliotecas y espacios no convencionales de lectura que hacen parte de la Red Distrital de Bibliotecas Públicas "BibloRed" ID 2977</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1206652541" table:style-name="ce22">
            <text:p>11.206.652.541 COP</text:p>
          </table:table-cell>
          <table:table-cell office:value-type="float" office:value="11206652541" table:style-name="ce22">
            <text:p>11.206.652.541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3121501</text:p>
          </table:table-cell>
          <table:table-cell office:value-type="string" table:style-name="ce19">
            <text:p>Prestación de servicios bibliotecarios para la operación de las Bibliotecas y espacios no convencionales de lectura que hacen parte de la Red Distrital de Bibliotecas Públicas "BibloRed" ID 2976</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Licitación pública</text:p>
          </table:table-cell>
          <table:table-cell office:value-type="string" table:style-name="ce21">
            <text:p>SGP</text:p>
          </table:table-cell>
          <table:table-cell office:value-type="float" office:value="340107000" table:style-name="ce22">
            <text:p>340.107.000 COP</text:p>
          </table:table-cell>
          <table:table-cell office:value-type="float" office:value="340107000" table:style-name="ce22">
            <text:p>340.107.00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3121501</text:p>
          </table:table-cell>
          <table:table-cell office:value-type="string" table:style-name="ce19">
            <text:p>Prestación de servicios bibliotecarios para la operación de las Bibliotecas y espacios no convencionales de lectura que hacen parte de la Red Distrital de Bibliotecas Públicas "BibloRed" ID 2975</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Licitación pública</text:p>
          </table:table-cell>
          <table:table-cell office:value-type="string" table:style-name="ce21">
            <text:p>SGP</text:p>
          </table:table-cell>
          <table:table-cell office:value-type="float" office:value="6967149090" table:style-name="ce22">
            <text:p>6.967.149.090 COP</text:p>
          </table:table-cell>
          <table:table-cell office:value-type="float" office:value="6967149090" table:style-name="ce22">
            <text:p>6.967.149.09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9">
          <table:table-cell office:value-type="string" table:style-name="ce19">
            <text:p>83121501</text:p>
          </table:table-cell>
          <table:table-cell office:value-type="string" table:style-name="ce19">
            <text:p>Aunar esfuerzos técnicos, administrativos y financieros para formular acciones y proyectos destinados a visibilizar, reconocer y apoyar iniciativas territoriales y comunitarias, fortalecer la gestión territorial y garantizar la ampliación del acceso a servicios bibliotecarios de acuerdo con las políticas de la Dirección de Lectura y Bibliotecas y adelantar el poryecto de bibliotecas modulares en Juntas de acción comunal y otros espacios, <text:s/>bajo el enfoque territorial y comunitario en articulación con las políticas de BibloRed BibloRed, red Distrital de Bibliotecas Públicas de Bogotá. <text:s/>ID 2974</text:p>
          </table:table-cell>
          <table:table-cell office:value-type="string" table:style-name="ce20">
            <text:p>Enero</text:p>
          </table:table-cell>
          <table:table-cell office:value-type="string" table:style-name="ce20">
            <text:p>Enero</text:p>
          </table:table-cell>
          <table:table-cell office:value-type="string" table:style-name="ce20">
            <text:p>270</text:p>
          </table:table-cell>
          <table:table-cell office:value-type="string" table:style-name="ce21">
            <text:p>Días</text:p>
          </table:table-cell>
          <table:table-cell office:value-type="string" table:style-name="ce19">
            <text:p>Publicación contratación régimen especial con presentación de ofertas</text:p>
          </table:table-cell>
          <table:table-cell office:value-type="string" table:style-name="ce21">
            <text:p>Not Applied</text:p>
          </table:table-cell>
          <table:table-cell office:value-type="float" office:value="929479903" table:style-name="ce22">
            <text:p>929.479.903 COP</text:p>
          </table:table-cell>
          <table:table-cell office:value-type="float" office:value="929479903" table:style-name="ce22">
            <text:p>929.479.903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9">
          <table:table-cell office:value-type="string" table:style-name="ce19">
            <text:p>83121501</text:p>
          </table:table-cell>
          <table:table-cell office:value-type="string" table:style-name="ce19">
            <text:p>Aunar esfuerzos técnicos, administrativos y financieros para operar, ejecutar y evaluar las estrategias de formación que promuevan el acceso a la cultura escrita de todos los habitantes de Bogotá y adelantar <text:s/>acciones orientadas a la formación de lectores para ser mediadores de lectura en los diferentes ámbitos a través de la consolidacion y funcionamiento de la Escuela de Lectores, <text:s/>estrategias que se encuentran enmarcadas en la línea de formación del Plan Distrital de Lectura, Escritura y Oralidad, “Leer para la Vida” BibloRed, Red Distrital de Bibliotecas Públicas de Bogotá. ID 2973</text:p>
          </table:table-cell>
          <table:table-cell office:value-type="string" table:style-name="ce20">
            <text:p>Marzo</text:p>
          </table:table-cell>
          <table:table-cell office:value-type="string" table:style-name="ce20">
            <text:p>Abril</text:p>
          </table:table-cell>
          <table:table-cell office:value-type="string" table:style-name="ce20">
            <text:p>270</text:p>
          </table:table-cell>
          <table:table-cell office:value-type="string" table:style-name="ce21">
            <text:p>Días</text:p>
          </table:table-cell>
          <table:table-cell office:value-type="string" table:style-name="ce19">
            <text:p>Publicación contratación régimen especial con presentación de ofertas</text:p>
          </table:table-cell>
          <table:table-cell office:value-type="string" table:style-name="ce21">
            <text:p>Not Applied</text:p>
          </table:table-cell>
          <table:table-cell office:value-type="float" office:value="4682449613" table:style-name="ce22">
            <text:p>4.682.449.613 COP</text:p>
          </table:table-cell>
          <table:table-cell office:value-type="float" office:value="4682449613" table:style-name="ce22">
            <text:p>4.682.449.613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9">
          <table:table-cell office:value-type="string" table:style-name="ce19">
            <text:p>83121501</text:p>
          </table:table-cell>
          <table:table-cell office:value-type="string" table:style-name="ce19">
            <text:p>Aunar esfuerzos técnicos, administrativos y financieros para formular, diseñar, ejecutar y evaluar programas y proyectos relacionados con el acceso, uso y apropiación de la cultura escrita desde el punto de vista de la Cultura Digital y la Innovación, el fortalecimiento de proyectos editoriales de BibloRed, Red Distrital de Bibliotecas Públicas de Bogotá, como herramientas para incentivar la lectura, la escritura y la oralidad, la preservación de la memoria bibliográfica de la ciudad, y la creación de redes de conocimiento a través de la tecnología al servicio de proyectos editoriales y el fortalecimiebnto de la cultura digital y la innovación. ID 2972</text:p>
          </table:table-cell>
          <table:table-cell office:value-type="string" table:style-name="ce20">
            <text:p>Enero</text:p>
          </table:table-cell>
          <table:table-cell office:value-type="string" table:style-name="ce20">
            <text:p>Enero</text:p>
          </table:table-cell>
          <table:table-cell office:value-type="string" table:style-name="ce20">
            <text:p>270</text:p>
          </table:table-cell>
          <table:table-cell office:value-type="string" table:style-name="ce21">
            <text:p>Días</text:p>
          </table:table-cell>
          <table:table-cell office:value-type="string" table:style-name="ce19">
            <text:p>Publicación contratación régimen especial con presentación de ofertas</text:p>
          </table:table-cell>
          <table:table-cell office:value-type="string" table:style-name="ce21">
            <text:p>Not Applied</text:p>
          </table:table-cell>
          <table:table-cell office:value-type="float" office:value="1599355720" table:style-name="ce22">
            <text:p>1.599.355.720 COP</text:p>
          </table:table-cell>
          <table:table-cell office:value-type="float" office:value="1599355720" table:style-name="ce22">
            <text:p>1.599.355.72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SERVICIOS PROFESIONALES EN EL ACOMPAÑAMIENTO AL PROYECTO BIBLORED DE LA DIRECCION DE LECTURA Y BIBLIOTECAS PARA LA SISTEMATIZACIÓN DE LA INFORMACIÓN DISPONIBLE EN LOS DOCUMENTOS Y MEMORIAS Y ADEMÁS, LA SISTEMATIZACIÓN DE LA INFORMACIÓN RESULTADO DE LAS MESAS DE PARTICIPACIÓN A REALIZAR EN <text:s/>LAS BIBLIOTECAS DE LAS LOCALIDADES DE LA CIUDAD EN EL MARCO DE LA LÍNEA DE COMUNIDAD Y TERRITORIO. 2971</text:p>
          </table:table-cell>
          <table:table-cell office:value-type="string" table:style-name="ce20">
            <text:p>Febrero</text:p>
          </table:table-cell>
          <table:table-cell office:value-type="string" table:style-name="ce20">
            <text:p>Febrero</text:p>
          </table:table-cell>
          <table:table-cell office:value-type="string" table:style-name="ce20">
            <text:p>27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766536" table:style-name="ce22">
            <text:p>44.766.536 COP</text:p>
          </table:table-cell>
          <table:table-cell office:value-type="float" office:value="44766536" table:style-name="ce22">
            <text:p>44.766.536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EL ACOMPAÑAMIENTO AL PROYECTO BIBLORED DE LA DIRECCION DE LECTURA Y BIBLIOTECAS PARA EL DISEÑO DE LA METODOLOGÍA DE PARTICIPACIÓN Y DE LAS HERRAMIENTAS PARA LA EVALUACIÓN Y MONITOREO DE LOS PROCESOS DE PARTICIPACIÓN A DESARROLLAR EN LAS BIBLIOTECAS EN LAS LOCALIDADES DE LA CIUDAD EN EL MARCO DE LA LÍNEA DE COMUNIDAD Y TERRITORIO. ID 2970</text:p>
          </table:table-cell>
          <table:table-cell office:value-type="string" table:style-name="ce20">
            <text:p>Febrero</text:p>
          </table:table-cell>
          <table:table-cell office:value-type="string" table:style-name="ce20">
            <text:p>Febrero</text:p>
          </table:table-cell>
          <table:table-cell office:value-type="string" table:style-name="ce20">
            <text:p>27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766536" table:style-name="ce22">
            <text:p>44.766.536 COP</text:p>
          </table:table-cell>
          <table:table-cell office:value-type="float" office:value="44766536" table:style-name="ce22">
            <text:p>44.766.536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EL ACOMPAÑAMIENTO AL PROYECTO BIBLORED DE LA DIRECCION DE LECTURA Y BIBLIOTECAS PARA LA CONSTRUCCIÓN DE INDICADORES QUE CONTRIBUYAN A AMPLIAR LA INFORMACIÓN DISPONIBLE SOBRE LAS BIBLIOTECAS EN LAS LOCALIDADES DE LA CIUDAD EN EL MARCO DE LA LÍNEA DE COMUNIDAD Y TERRITORIO. ID 2969</text:p>
          </table:table-cell>
          <table:table-cell office:value-type="string" table:style-name="ce20">
            <text:p>Febrero</text:p>
          </table:table-cell>
          <table:table-cell office:value-type="string" table:style-name="ce20">
            <text:p>Febrero</text:p>
          </table:table-cell>
          <table:table-cell office:value-type="string" table:style-name="ce20">
            <text:p>27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9807698" table:style-name="ce22">
            <text:p>69.807.698 COP</text:p>
          </table:table-cell>
          <table:table-cell office:value-type="float" office:value="69807698" table:style-name="ce22">
            <text:p>69.807.69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966</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TRANSVERSAL DACP(Administrativo para temas varios contratación y SGC) - Prestar los servicios de apoyo a la gestión para adelantar los trámites administrativos y jurídicos relacionados con la Subdirección de Infraestructura Cultural. ID 296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90" table:style-name="ce22">
            <text:p>47.045.790 COP</text:p>
          </table:table-cell>
          <table:table-cell office:value-type="float" office:value="47045790" table:style-name="ce22">
            <text:p>47.045.79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orientar y acompañar a la Dirección de Cultura Ciudadana en la implementación del enfoque de cultura ciudadana y su articulación con lo ámbitos y componentes asi como la transversalización sectorial e intersectorial. ID 2959<text:s/></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10628000" table:style-name="ce22">
            <text:p>110.628.000 COP</text:p>
          </table:table-cell>
          <table:table-cell office:value-type="float" office:value="110628000" table:style-name="ce22">
            <text:p>110.628.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profesionales a la Dirección de Cultura Ciudadana en el fortalecimiento pedagógico y operativo de los procesos de formación en cultura ciudadana. <text:s text:c="2"/>ID 2958</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mpañar las actividades de investigación cualitativa, producción de documentos técnicos y gestión sectorial relacionadas con las transformaciones culturales asociados al arte, la recreación y el deporte. ID 2957</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la orientación técnica de análisis de contexto, coyunturales y de repuesta rápida para la generación de información e insumos para la toma de decisión y el desarrollo de acciones de cultura ciudadana. ID 2956</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5360000" table:style-name="ce22">
            <text:p>105.360.000 COP</text:p>
          </table:table-cell>
          <table:table-cell office:value-type="float" office:value="105360000" table:style-name="ce22">
            <text:p>105.36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la estructuración, organización y actualización de contenidos de la plataforma interactiva de cultura ciudadana. ID 2955</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0920900" table:style-name="ce22">
            <text:p>50.920.900 COP</text:p>
          </table:table-cell>
          <table:table-cell office:value-type="float" office:value="50920900" table:style-name="ce22">
            <text:p>50.920.9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la implementación y divulgación de las acciones de cambio comportamental en los entornos de redes sociales de la Dirección de Cultura Ciudadana. ID 295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50900" table:style-name="ce22">
            <text:p>63.650.900 COP</text:p>
          </table:table-cell>
          <table:table-cell office:value-type="float" office:value="63650900" table:style-name="ce22">
            <text:p>63.650.9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apoyar la edición gráfica de los documentos, boletines, libros y demás publicaciones. <text:s/>ID 2953</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8493000" table:style-name="ce22">
            <text:p>38.493.000 COP</text:p>
          </table:table-cell>
          <table:table-cell office:value-type="float" office:value="38493000" table:style-name="ce22">
            <text:p>38.493.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realizar el apoyo del registro audiovisual de las acciones de transformación cultural y <text:s/>Cultura Ciudadana. ID 2952</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50000" table:style-name="ce22">
            <text:p>63.650.000 COP</text:p>
          </table:table-cell>
          <table:table-cell office:value-type="float" office:value="63650000" table:style-name="ce22">
            <text:p>63.6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Dirección de Cultura Ciudadana en la preparación logística y operativa para la puesta en marcha de las acciones pedagógicas de transformación y cambio cultural definidas. ID 2951</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908500" table:style-name="ce22">
            <text:p>44.908.500 COP</text:p>
          </table:table-cell>
          <table:table-cell office:value-type="float" office:value="44908500" table:style-name="ce22">
            <text:p>44.908.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en el planteamiento, definición y elaboración de los contenidos gráficos, visuales y plásticos en el marco de las acciones pedagógicas para los proyectos de transformación cultural en los ámbitos y líneas de acción definidas. ID 2950</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2770000" table:style-name="ce22">
            <text:p>42.770.000 COP</text:p>
          </table:table-cell>
          <table:table-cell office:value-type="float" office:value="42770000" table:style-name="ce22">
            <text:p>42.77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la elaboración y gestión de herramientas y metodologías de investigación, participación y difusión,en el marco de las acciones pedagógicas requeridas para los proyectos de transformación cultural en los ámbitos y líneas de acción definidas. 2949</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50000" table:style-name="ce22">
            <text:p>63.650.000 COP</text:p>
          </table:table-cell>
          <table:table-cell office:value-type="float" office:value="63650000" table:style-name="ce22">
            <text:p>63.6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orientar y acompañar a la Dirección de Cultura Ciudadana en la <text:s/>formulación, ejecución y seguimiento de las acciones y estrategias relacionadas con el ámbito de movilidad ID 294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52000" table:style-name="ce22">
            <text:p>123.552.000 COP</text:p>
          </table:table-cell>
          <table:table-cell office:value-type="float" office:value="123552000" table:style-name="ce22">
            <text:p>123.55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las acciones de información e investigación, análisis de resultados y sistematizacion de la infomración generada en el proyecto CALMA Linea de Escucha para Hombres, de confirmidad con el seguimiento y monitoreo adelantado. ID 2947</text:p>
          </table:table-cell>
          <table:table-cell office:value-type="string" table:style-name="ce20">
            <text:p>Enero</text:p>
          </table:table-cell>
          <table:table-cell office:value-type="string" table:style-name="ce20">
            <text:p>Ener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8190000" table:style-name="ce22">
            <text:p>38.190.000 COP</text:p>
          </table:table-cell>
          <table:table-cell office:value-type="float" office:value="38190000" table:style-name="ce22">
            <text:p>38.19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text:s/>para el acompañamiento y seguimiento operativo y técnico de la línea de escucha del Distrito, orientada al apoyo psicoeducativo a hombres denominada "Calma" incluido el soporte a los profesionales operadores de la estrategia. ID 2946</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9804000" table:style-name="ce22">
            <text:p>69.804.000 COP</text:p>
          </table:table-cell>
          <table:table-cell office:value-type="float" office:value="69804000" table:style-name="ce22">
            <text:p>69.804.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mpañar en la actualización de los lineamientos técnicos y metodológicos de "Calma" la Linea de Escucha para Hombres de acuerdo con los resultados de seguimiento, monitoreo y medición. ID 2945</text:p>
          </table:table-cell>
          <table:table-cell office:value-type="string" table:style-name="ce20">
            <text:p>Enero</text:p>
          </table:table-cell>
          <table:table-cell office:value-type="string" table:style-name="ce20">
            <text:p>Enero</text:p>
          </table:table-cell>
          <table:table-cell office:value-type="string" table:style-name="ce20">
            <text:p>3</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7760750" table:style-name="ce22">
            <text:p>17.760.750 COP</text:p>
          </table:table-cell>
          <table:table-cell office:value-type="float" office:value="17760750" table:style-name="ce22">
            <text:p>17.760.75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compañar jurídicamente a la SCRD en lo relacionado con los asuntos y trámites relacionados con el Sistema Distrital de Arte Cultura y Patrimonio – SDACP, la Gestión Cultural Local y Sectorial, el Sistema Distrital de Participación en Deporte, Recreación, Actividad Física, Parques, Escenarios y Equipamientos Recreativos y Deportivos – DRAFE. <text:s/>ID 294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8000" table:style-name="ce22">
            <text:p>88.718.000 COP</text:p>
          </table:table-cell>
          <table:table-cell office:value-type="float" office:value="88718000" table:style-name="ce22">
            <text:p>88.71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Apoyar a la Dirección de Fomento en el desarrollo de actividades administrativas, acompañamiento técnico y metodológico y seguimiento de ganadores <text:s/>de las Convocatorias abiertas con ocasión del Decreto 475 de 2020. ID 294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6000" table:style-name="ce22">
            <text:p>85.286.000 COP</text:p>
          </table:table-cell>
          <table:table-cell office:value-type="float" office:value="85286000" table:style-name="ce22">
            <text:p>85.28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en temas jurídicos asociados al desarrollo de los programas a cargo de la Dirección de Fomento ID 2942</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15000" table:style-name="ce22">
            <text:p>54.715.000 COP</text:p>
          </table:table-cell>
          <table:table-cell office:value-type="float" office:value="54715000" table:style-name="ce22">
            <text:p>54.71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Fomento en el desarrollo de actividades administrativas y seguimiento financiero de ganadores de las convocatorias abiertas con ocasión del Decreto 475 de 2020. ID 294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533000" table:style-name="ce22">
            <text:p>63.533.000 COP</text:p>
          </table:table-cell>
          <table:table-cell office:value-type="float" office:value="63533000" table:style-name="ce22">
            <text:p>63.533.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Incrementar las acciones para la cobertura contextualizada, equitativa e integral de los programas de fomento orientados al fortalecimiento de los agentes culturales y la apropiación ciudadana de los procesos culturales, artísticos y patrimoniales de la ciudad.ID 2940<text:s/></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592000" table:style-name="ce22">
            <text:p>70.592.000 COP</text:p>
          </table:table-cell>
          <table:table-cell office:value-type="float" office:value="70592000" table:style-name="ce22">
            <text:p>70.592.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Fomento en la estructuración conceptual del componente tecnológico asociado a SICON y en la estructuración e implementación del seguimiento a ganadores. ID 2939</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5000" table:style-name="ce22">
            <text:p>92.955.000 COP</text:p>
          </table:table-cell>
          <table:table-cell office:value-type="float" office:value="92955000" table:style-name="ce22">
            <text:p>92.95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a las actividades de apoyo a la supervisión técnica de los proyectos del PDAC. ID 2938</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54000" table:style-name="ce22">
            <text:p>77.554.000 COP</text:p>
          </table:table-cell>
          <table:table-cell office:value-type="float" office:value="77554000" table:style-name="ce22">
            <text:p>77.554.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Diseñar y ejecutar una estrategia de apropiación social, con énfasis territorial y poblacional, que permita mejorar el acceso equitativo a los bienes y valores culturales de la ciudad y el posicionamiento de los programas de Fomento. ID 293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15000" table:style-name="ce22">
            <text:p>54.715.000 COP</text:p>
          </table:table-cell>
          <table:table-cell office:value-type="float" office:value="54715000" table:style-name="ce22">
            <text:p>54.71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9">
          <table:table-cell office:value-type="string" table:style-name="ce19">
            <text:p>80111701</text:p>
          </table:table-cell>
          <table:table-cell office:value-type="string" table:style-name="ce19">
            <text:p>Prestar con plena autonomía técnica y administrativa los servicios profesionales a la Secretaría Distrital de Cultura y Deporte para la articulación de programas y planes de servicios que se prestan a través de la Red Distrital de Bibliotecas Públicas de Bogotá D.C. con los procesos de gestión administrativa, recursos y plantas físicas, TICS <text:s/>y de servicios de la SCRD, para apoyar la operación, control y seguimiento de dichos componentes, así como la supervisión de las líneas en los contratos y convenios que se llegasen a suscribir durante la vigencia 2021 para el funcionamiento de Biblored. ID 2936</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5160858" table:style-name="ce22">
            <text:p>105.160.858 COP</text:p>
          </table:table-cell>
          <table:table-cell office:value-type="float" office:value="105160858" table:style-name="ce22">
            <text:p>105.160.85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3121501</text:p>
          </table:table-cell>
          <table:table-cell office:value-type="string" table:style-name="ce19">
            <text:p>Garantizar el funcionamiento de la zonas comunes del Centro Cultural Julio Mario Santo Domingo, en el marco del convenio suscrito entre la Secretaría Distrital de cultura, Recreación y Deporte, Instituto Distrital de las Artes Idartes y la Fundación amigos del Teatro Mayor. ID 292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50000000" table:style-name="ce22">
            <text:p>350.000.000 COP</text:p>
          </table:table-cell>
          <table:table-cell office:value-type="float" office:value="350000000" table:style-name="ce22">
            <text:p>350.000.00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01500</text:p>
          </table:table-cell>
          <table:table-cell office:value-type="string" table:style-name="ce19">
            <text:p>Adición al Contrato de Interventoría No. <text:s/>217 de 2020, cuyo objeto es: <text:s/>Realizar la interventoría técnica, administrativa, financiera, jurídica y contable al contrato con el cual se otorgó <text:s/>la operación de la red distrital de bibliotecas públicas - BibloRed . ID 2927</text:p>
          </table:table-cell>
          <table:table-cell office:value-type="string" table:style-name="ce20">
            <text:p>Enero</text:p>
          </table:table-cell>
          <table:table-cell office:value-type="string" table:style-name="ce20">
            <text:p>Enero</text:p>
          </table:table-cell>
          <table:table-cell office:value-type="string" table:style-name="ce20">
            <text:p>75</text:p>
          </table:table-cell>
          <table:table-cell office:value-type="string" table:style-name="ce21">
            <text:p>Días</text:p>
          </table:table-cell>
          <table:table-cell office:value-type="string" table:style-name="ce19">
            <text:p>Concurso de méritos abierto</text:p>
          </table:table-cell>
          <table:table-cell office:value-type="string" table:style-name="ce21">
            <text:p>Not Applied</text:p>
          </table:table-cell>
          <table:table-cell office:value-type="float" office:value="421694023" table:style-name="ce22">
            <text:p>421.694.023 COP</text:p>
          </table:table-cell>
          <table:table-cell office:value-type="float" office:value="421694023" table:style-name="ce22">
            <text:p>421.694.023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11">
          <table:table-cell office:value-type="string" table:style-name="ce19">
            <text:p>76121500</text:p>
          </table:table-cell>
          <table:table-cell office:value-type="string" table:style-name="ce19">
            <text:p>Prestar los servicios de recogida, transporte, almacenamiento y disposición final de residuos especiales y peligrosos generados en las sedes de la Secretaria Distrital de Cultura, Recreación y Deporte, de conformidad con los requerimientos sanitarios, ambientales y técnicos establecidos por las normas vigentes que rigen esta actividad ID279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3000000" table:style-name="ce22">
            <text:p>3.000.000 COP</text:p>
          </table:table-cell>
          <table:table-cell office:value-type="float" office:value="3000000" table:style-name="ce22">
            <text:p>3.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44121600</text:p>
          </table:table-cell>
          <table:table-cell office:value-type="string" table:style-name="ce19">
            <text:p>Adquisición de insumos y elementos de oficina ID 2789</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19000000" table:style-name="ce22">
            <text:p>19.000.000 COP</text:p>
          </table:table-cell>
          <table:table-cell office:value-type="float" office:value="19000000" table:style-name="ce22">
            <text:p>19.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SERVICIOS PROFESIONALES EN EL ACOMPAÑAMIENTO A LA DIRECCION DELECTURA Y BIBLIOTECAS PARA LA COORDINACIÓN DE LAS ACCIONES RELACIONADAS CON LA FORMULACIÓN, IMPLEMENTACIÓN Y EVALUACIÓN DE LA POLÍTICA PÚBLICA DE LECTURA, ESCRITURA Y ORALIDAD, ASÍ COMO ACOMPAÑAR LA FUNDAMENTACIÓN CONCEPTUAL DE ESTE INSTRUMENTO Y SU ARTICULACIÓN CON LAS DEMÁS APUESTAS ESTRATÉGICAS DE LA DIRECCIÓN DE LECTURA Y BIBLIOTECAS ID 2788</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10553887" table:style-name="ce22">
            <text:p>110.553.887 COP</text:p>
          </table:table-cell>
          <table:table-cell office:value-type="float" office:value="110553887" table:style-name="ce22">
            <text:p>110.553.887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44121600</text:p>
          </table:table-cell>
          <table:table-cell office:value-type="string" table:style-name="ce19">
            <text:p>Adquisición de insumos y elementos de oficina ID 2787</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7000000" table:style-name="ce22">
            <text:p>7.000.000 COP</text:p>
          </table:table-cell>
          <table:table-cell office:value-type="float" office:value="7000000" table:style-name="ce22">
            <text:p>7.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1112102</text:p>
          </table:table-cell>
          <table:table-cell office:value-type="string" table:style-name="ce19">
            <text:p>Suscripción al boletín de novedades normativas para la SCRD <text:s/>ID 2786</text:p>
          </table:table-cell>
          <table:table-cell office:value-type="string" table:style-name="ce20">
            <text:p>Mayo</text:p>
          </table:table-cell>
          <table:table-cell office:value-type="string" table:style-name="ce20">
            <text:p>Mayo</text:p>
          </table:table-cell>
          <table:table-cell office:value-type="string" table:style-name="ce20">
            <text:p>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2500000" table:style-name="ce22">
            <text:p>2.500.000 COP</text:p>
          </table:table-cell>
          <table:table-cell office:value-type="float" office:value="2500000" table:style-name="ce22">
            <text:p>2.5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11701</text:p>
          </table:table-cell>
          <table:table-cell office:value-type="string" table:style-name="ce19">
            <text:p>Prestar los servicios profesionales de preservación digital en la SCRD. ID 2784</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533168" table:style-name="ce22">
            <text:p>63.533.168 COP</text:p>
          </table:table-cell>
          <table:table-cell office:value-type="float" office:value="63533168" table:style-name="ce22">
            <text:p>63.533.16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3">
          <table:table-cell office:value-type="string" table:style-name="ce19">
            <text:p>81112300</text:p>
          </table:table-cell>
          <table:table-cell office:value-type="string" table:style-name="ce19">
            <text:p>Servicio de mantenimiento de computadores de escritorio y portátiles de la SCRD. ID 2783</text:p>
          </table:table-cell>
          <table:table-cell office:value-type="string" table:style-name="ce20">
            <text:p>Marzo</text:p>
          </table:table-cell>
          <table:table-cell office:value-type="string" table:style-name="ce20">
            <text:p>Abril</text:p>
          </table:table-cell>
          <table:table-cell office:value-type="string" table:style-name="ce20">
            <text:p>1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5000000" table:style-name="ce22">
            <text:p>15.000.000 COP</text:p>
          </table:table-cell>
          <table:table-cell office:value-type="float" office:value="15000000" table:style-name="ce22">
            <text:p>15.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73152108</text:p>
          </table:table-cell>
          <table:table-cell office:value-type="string" table:style-name="ce19">
            <text:p>Servicio de mantenimiento de la planta de generación eléctrica, aires acondicionados y motobomba de la SCRD con suministro de repuestos. ID 2779</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7000000" table:style-name="ce22">
            <text:p>17.000.000 COP</text:p>
          </table:table-cell>
          <table:table-cell office:value-type="float" office:value="17000000" table:style-name="ce22">
            <text:p>17.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apoyo profesional en la ejecución de las actividades inherentes al manejo funcional de los aplicativos <text:s/>requeridos para cumplir con los temas Financieros.</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651" table:style-name="ce22">
            <text:p>77.651.651 COP</text:p>
          </table:table-cell>
          <table:table-cell office:value-type="float" office:value="77651651" table:style-name="ce22">
            <text:p>77.651.65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Didier Ricardo Orduz Martínez</text:p>
          </table:table-cell>
          <table:table-cell office:value-type="string" table:style-name="ce21">
            <text:p>3274850</text:p>
          </table:table-cell>
          <table:table-cell office:value-type="string" table:style-name="ce21">
            <text:p>didier.orduz@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a la gestión del proyecto 7646 desde el Despacho del Secretario en el desarrollo de las labores inherentes a la gestión administrativa. ID 277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86" table:style-name="ce22">
            <text:p>47.045.786 COP</text:p>
          </table:table-cell>
          <table:table-cell office:value-type="float" office:value="47045786" table:style-name="ce22">
            <text:p>47.045.78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á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2">
          <table:table-cell office:value-type="string" table:style-name="ce19">
            <text:p>80111701</text:p>
          </table:table-cell>
          <table:table-cell office:value-type="string" table:style-name="ce19">
            <text:p>Disponer lo necesario para realizar la transferencia de conocimiento relacionado con las actividades que describen los trámites que se adelantan en la oficina de atención al ciudadano y demás actividades que se requieran para su desarrollo.  ID 277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918" table:style-name="ce22">
            <text:p>85.308.918 COP</text:p>
          </table:table-cell>
          <table:table-cell office:value-type="float" office:value="85308918" table:style-name="ce22">
            <text:p>85.308.91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á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estructurar y apoyar la ejecución del proyecto de "Transformación Digital" que responde a las iniciativas tecnológicas sectoriales y fomentar las prácticas artísticas mediante el uso y apropiación de la ciencia y la tecnología. ID 2645</text:p>
          </table:table-cell>
          <table:table-cell office:value-type="string" table:style-name="ce20">
            <text:p>Enero</text:p>
          </table:table-cell>
          <table:table-cell office:value-type="string" table:style-name="ce20">
            <text:p>Enero</text:p>
          </table:table-cell>
          <table:table-cell office:value-type="string" table:style-name="ce20">
            <text:p>339</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79764471" table:style-name="ce22">
            <text:p>179.764.471 COP</text:p>
          </table:table-cell>
          <table:table-cell office:value-type="float" office:value="179764471" table:style-name="ce22">
            <text:p>179.764.47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tecnología y gestión de la información para identificar las aplicaciones y herramientas actuales, con especificaciones y demás, así como estructurar las soluciones tecnológicas sectoriales, para fomentar las prácticas artísticas, patrimoniales, deportivas y culturales, mediante el uso apropiado de la ciencia y la tecnología ID 2644</text:p>
          </table:table-cell>
          <table:table-cell office:value-type="string" table:style-name="ce20">
            <text:p>Enero</text:p>
          </table:table-cell>
          <table:table-cell office:value-type="string" table:style-name="ce20">
            <text:p>Enero</text:p>
          </table:table-cell>
          <table:table-cell office:value-type="string" table:style-name="ce20">
            <text:p>339</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11198075" table:style-name="ce22">
            <text:p>111.198.075 COP</text:p>
          </table:table-cell>
          <table:table-cell office:value-type="float" office:value="111198075" table:style-name="ce22">
            <text:p>111.198.07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el levantamiento de información funcional, revisión de procedimientos y funciones de las entidades que conforman el sector, así como coordinación y organización logística de reuniones, búsqueda de información y consolidación de informes, coordinación de la documentación generada en el proyecto y gestión de comunicaciones ID 2643</text:p>
          </table:table-cell>
          <table:table-cell office:value-type="string" table:style-name="ce20">
            <text:p>Enero</text:p>
          </table:table-cell>
          <table:table-cell office:value-type="string" table:style-name="ce20">
            <text:p>Enero</text:p>
          </table:table-cell>
          <table:table-cell office:value-type="string" table:style-name="ce20">
            <text:p>339</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6206872" table:style-name="ce22">
            <text:p>56.206.872 COP</text:p>
          </table:table-cell>
          <table:table-cell office:value-type="float" office:value="56206872" table:style-name="ce22">
            <text:p>56.206.872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técnicos profesionales en temas de transformación digital para la ejecución del plan de acción diseñado para la Secretaria de Cultura y el Sector ID 2642</text:p>
          </table:table-cell>
          <table:table-cell office:value-type="string" table:style-name="ce20">
            <text:p>Enero</text:p>
          </table:table-cell>
          <table:table-cell office:value-type="string" table:style-name="ce20">
            <text:p>Enero</text:p>
          </table:table-cell>
          <table:table-cell office:value-type="string" table:style-name="ce20">
            <text:p>333</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79564800" table:style-name="ce22">
            <text:p>79.564.800 COP</text:p>
          </table:table-cell>
          <table:table-cell office:value-type="float" office:value="79564800" table:style-name="ce22">
            <text:p>79.564.8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0">
          <table:table-cell office:value-type="string" table:style-name="ce19">
            <text:p>80111701</text:p>
          </table:table-cell>
          <table:table-cell office:value-type="string" table:style-name="ce19">
            <text:p>Contratación de Talleristas que participarán en actividades de "TICTulias"; Sensibilización digital; Trabajo en equipo; Herramientas de trabajo (uso <text:s/>del tiempo, reuniones efectivas de trabajo); Gerencia de proyectos <text:s/>ID 2641</text:p>
          </table:table-cell>
          <table:table-cell office:value-type="string" table:style-name="ce20">
            <text:p>Enero</text:p>
          </table:table-cell>
          <table:table-cell office:value-type="string" table:style-name="ce20">
            <text:p>Enero</text:p>
          </table:table-cell>
          <table:table-cell office:value-type="string" table:style-name="ce20">
            <text:p>333</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28416000" table:style-name="ce22">
            <text:p>28.416.000 COP</text:p>
          </table:table-cell>
          <table:table-cell office:value-type="float" office:value="28416000" table:style-name="ce22">
            <text:p>28.416.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profesional en análisis, desarrollo e implementación de tecnologías digitales amparadas en plataformas web ID 264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348718" table:style-name="ce22">
            <text:p>62.348.718 COP</text:p>
          </table:table-cell>
          <table:table-cell office:value-type="float" office:value="62348718" table:style-name="ce22">
            <text:p>62.348.71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ción de servicios profesionales en la Dirección de Planeación para elaborar y acompañar la implementación de políticas, lineamientos y estrategias bajo el referente del Modelo integrado de Planeación y Gestión- MIPG ID 258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0">
          <table:table-cell office:value-type="string" table:style-name="ce19">
            <text:p>43201800</text:p>
          </table:table-cell>
          <table:table-cell office:value-type="string" table:style-name="ce19">
            <text:p>Adquisición, desarrollo y actualización del software destinado <text:s/>a la integración de la tecnología a la ciencia, el arte y deporte. ID 2551</text:p>
          </table:table-cell>
          <table:table-cell office:value-type="string" table:style-name="ce20">
            <text:p>Abril</text:p>
          </table:table-cell>
          <table:table-cell office:value-type="string" table:style-name="ce20">
            <text:p>Mayo</text:p>
          </table:table-cell>
          <table:table-cell office:value-type="string" table:style-name="ce20">
            <text:p>5</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926974" table:style-name="ce22">
            <text:p>1.926.974 COP</text:p>
          </table:table-cell>
          <table:table-cell office:value-type="float" office:value="1926974" table:style-name="ce22">
            <text:p>1.926.974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550</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6201270" table:style-name="ce22">
            <text:p>76.201.270 COP</text:p>
          </table:table-cell>
          <table:table-cell office:value-type="float" office:value="76201270" table:style-name="ce22">
            <text:p>76.201.27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549</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01693957" table:style-name="ce22">
            <text:p>101.693.957 COP</text:p>
          </table:table-cell>
          <table:table-cell office:value-type="float" office:value="101693957" table:style-name="ce22">
            <text:p>101.693.957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sus servicios profesionales para apoyar a la Dirección de Lectura y Bibliotecas en la coordinación, articulación, seguimiento y verificación de los procesos administrativos, financieros, contractuales y del sistema integrado de planeación y gestión en el marco del proceso de transformaciones culturales, necesarios para la operación de la dirección y de la Red Distrital de Bibliotecas, de acuerdo con el Plan de Desarrollo Distrital, los planes sectoriales, las metodologías y la normatividad Distrital que regula los procesos. ID 2548</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53775469" table:style-name="ce22">
            <text:p>153.775.469 COP</text:p>
          </table:table-cell>
          <table:table-cell office:value-type="float" office:value="153775469" table:style-name="ce22">
            <text:p>153.775.469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en la estructuración de los proceso públicos necesarios para la operación, fortalecimiento, modernización y desarrollo de la Red Distrital de Bibliotecas Públicas de Bogotá, D.C., en temas jurídicos con incidencia y transcendencia para Dirección de Lectura y Bibliotecas ID 2547</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53775469" table:style-name="ce22">
            <text:p>153.775.469 COP</text:p>
          </table:table-cell>
          <table:table-cell office:value-type="float" office:value="153775469" table:style-name="ce22">
            <text:p>153.775.469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con plena autonomía técnica y administrativa los servicios profesionales en las actividades requeridas para el acompañamiento en la ejecución de los procesos de articulación de los sistemas de planeación y gestión de la Dirección de Lectura y Bibliotecas y BibloRed. ID 2546</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5160858" table:style-name="ce22">
            <text:p>105.160.858 COP</text:p>
          </table:table-cell>
          <table:table-cell office:value-type="float" office:value="105160858" table:style-name="ce22">
            <text:p>105.160.85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con plena autonomía técnica y administrativa bajo su exclusiva cuenta y riesgo, los servicios profesionales a la Secretaría Distrital de Cultura, Recreación y Deporte, para apoyar a la etapa precontractual y ejecución de los diferentes contratos y proyectos para la operación la de Biblored y apoyar la supervisión administrativa, financiera y la gestión y seguimiento al cumplimiento de los planes de acción formulados para su operación en articulación con los lineamientos de la Dirección de Lectura y Bibliotecas. ID 2545</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94914499" table:style-name="ce22">
            <text:p>94.914.499 COP</text:p>
          </table:table-cell>
          <table:table-cell office:value-type="float" office:value="94914499" table:style-name="ce22">
            <text:p>94.914.499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Lady Carolina Hernandez Thiriat</text:p>
          </table:table-cell>
          <table:table-cell office:value-type="string" table:style-name="ce21">
            <text:p>3274850</text:p>
          </table:table-cell>
          <table:table-cell office:value-type="string" table:style-name="ce21">
            <text:p>lady.hernand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la técnica y administrativa los servicios de apoyo a la gestión a la Dirección de Lectura y Bibliotecas para el registro de los elementos adquiridos en el marco del programa BibloRed así como en los procesos de toma física de inventarios de las dependencias a cargo de la Red, brindando soporte al proceso general de seguimiento a los inventarios de propiedad de la SCRD. 2544</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8873088" table:style-name="ce22">
            <text:p>48.873.088 COP</text:p>
          </table:table-cell>
          <table:table-cell office:value-type="float" office:value="48873088" table:style-name="ce22">
            <text:p>48.873.08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con plena autonomía técnica y administrativa los servicios profesionales de apoyo jurídico a la DLB en temas relacionado con derecho público – administrativo, contratación estatal y apoyo para la atención de los requerimientos provenientes de los organismos de control y partes interesadas. ID 2542</text:p>
          </table:table-cell>
          <table:table-cell office:value-type="string" table:style-name="ce20">
            <text:p>Enero</text:p>
          </table:table-cell>
          <table:table-cell office:value-type="string" table:style-name="ce20">
            <text:p>Enero</text:p>
          </table:table-cell>
          <table:table-cell office:value-type="string" table:style-name="ce20">
            <text:p>34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1159378" table:style-name="ce22">
            <text:p>121.159.378 COP</text:p>
          </table:table-cell>
          <table:table-cell office:value-type="float" office:value="121159378" table:style-name="ce22">
            <text:p>121.159.37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LA ESTRUCTURACIÓN DEL COMPONENTE ECONÓMICO Y FINANCIERO Y APOYO EN LA ETAPA PRECONTRACTUAL Y DE EJECUCIÓN <text:s/>DE LOS CONTRATOS Y CONVENIOS VIGENTES Y A SUSCRIBIR PARA LA OPERACIÓN DE LA DIRECCIÓN DE LECTURA Y BIBLIOTECAS Y BIBLORED. ID 2541</text:p>
          </table:table-cell>
          <table:table-cell office:value-type="string" table:style-name="ce20">
            <text:p>Enero</text:p>
          </table:table-cell>
          <table:table-cell office:value-type="string" table:style-name="ce20">
            <text:p>Enero</text:p>
          </table:table-cell>
          <table:table-cell office:value-type="string" table:style-name="ce20">
            <text:p>337</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02722345" table:style-name="ce22">
            <text:p>102.722.345 COP</text:p>
          </table:table-cell>
          <table:table-cell office:value-type="float" office:value="102722345" table:style-name="ce22">
            <text:p>102.722.345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701</text:p>
          </table:table-cell>
          <table:table-cell office:value-type="string" table:style-name="ce19">
            <text:p>Contratar los servicios profesionales para apoyar la gestión relacionada con el diseño y diagramación del material requerido para comunicar lineamientos de política pública, programas y/o proyectos desarrollados por la SCRD en Bogotá, frente a las temáticas asociadas a la economía cultural y creativa ID 2540</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348718" table:style-name="ce22">
            <text:p>62.348.718 COP</text:p>
          </table:table-cell>
          <table:table-cell office:value-type="float" office:value="62348718" table:style-name="ce22">
            <text:p>62.348.718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para apoyar la implementación, articulación, seguimiento y evaluación de la Política y el Sistema DRAFE, y la formulación y desarrollo de proyectos sectoriales e iniciativas institucionales que fortalezcan el sector Deporte. ID 253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416" table:style-name="ce22">
            <text:p>85.308.416 COP</text:p>
          </table:table-cell>
          <table:table-cell office:value-type="float" office:value="85308416" table:style-name="ce22">
            <text:p>85.308.41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profesionales para realizar el apoyo a la gestión relacionada con el plan de comunicaciones y divulgación de las acciones derivadas del Proyecto 7881 ID 2538</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1444131" table:style-name="ce22">
            <text:p>91.444.131 COP</text:p>
          </table:table-cell>
          <table:table-cell office:value-type="float" office:value="91444131" table:style-name="ce22">
            <text:p>91.444.131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a la Secretaría de Cultura, Recreación y Deporte para apoyar la supervisión, ejecución y seguimiento técnico y misional, relacionado con la meta 2 Diseñar y promover un (1) programa para el fortalecimiento de la cadena de valor de la economía cultural y creativa del proyecto de inversión 7881, en el marco del Plan de Desarrollo Distrital 2020 – 2024. ID 253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6475776" table:style-name="ce22">
            <text:p>86.475.776 COP</text:p>
          </table:table-cell>
          <table:table-cell office:value-type="float" office:value="86475776" table:style-name="ce22">
            <text:p>86.475.776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2">
          <table:table-cell office:value-type="string" table:style-name="ce19">
            <text:p>93141700</text:p>
          </table:table-cell>
          <table:table-cell office:value-type="string" table:style-name="ce19">
            <text:p>Prestar servicios a la Secretaría de Cultura, Recreación y Deporte para brindar servicios de formación y de pedagogía en todos los ámbitos del cuidado a hombres para la transformación cultural del machismo y la prevención de violencias de género. ID 2536</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3">
          <table:table-cell office:value-type="string" table:style-name="ce19">
            <text:p>80111701</text:p>
          </table:table-cell>
          <table:table-cell office:value-type="string" table:style-name="ce19">
            <text:p>Prestar servicios, para el rediseño institucional de cultura ciudadana ID 2535</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0000" table:style-name="ce22">
            <text:p>70.000.000 COP</text:p>
          </table:table-cell>
          <table:table-cell office:value-type="float" office:value="70000000" table:style-name="ce22">
            <text:p>7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3">
          <table:table-cell office:value-type="string" table:style-name="ce19">
            <text:p>78181500</text:p>
          </table:table-cell>
          <table:table-cell office:value-type="string" table:style-name="ce19">
            <text:p>Servicio de mantenimiento del vehículo de propiedad de la SCRD, con suministro de repuestos. ID 2534</text:p>
          </table:table-cell>
          <table:table-cell office:value-type="string" table:style-name="ce20">
            <text:p>Febrer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2000000" table:style-name="ce22">
            <text:p>12.000.000 COP</text:p>
          </table:table-cell>
          <table:table-cell office:value-type="float" office:value="12000000" table:style-name="ce22">
            <text:p>12.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73152108</text:p>
          </table:table-cell>
          <table:table-cell office:value-type="string" table:style-name="ce19">
            <text:p>Servicio de mantenimiento de las UPSs de la SCRD con suministro de repuestos. ID 2533</text:p>
          </table:table-cell>
          <table:table-cell office:value-type="string" table:style-name="ce20">
            <text:p>Marz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25000000" table:style-name="ce22">
            <text:p>25.000.000 COP</text:p>
          </table:table-cell>
          <table:table-cell office:value-type="float" office:value="25000000" table:style-name="ce22">
            <text:p>25.000.000 COP</text:p>
          </table:table-cell>
          <table:table-cell office:value-type="string" table:style-name="ce21">
            <text:p>No</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text:s/>Prestar sus servicios profesionales para apoyar en la elaboración del Plan Maestro de Bibliotecas Públicas de Bogotá. <text:s/>2450</text:p>
          </table:table-cell>
          <table:table-cell office:value-type="string" table:style-name="ce20">
            <text:p>Enero</text:p>
          </table:table-cell>
          <table:table-cell office:value-type="string" table:style-name="ce20">
            <text:p>Enero</text:p>
          </table:table-cell>
          <table:table-cell office:value-type="string" table:style-name="ce20">
            <text:p>300</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2980352" table:style-name="ce22">
            <text:p>122.980.352 COP</text:p>
          </table:table-cell>
          <table:table-cell office:value-type="float" office:value="122980352" table:style-name="ce22">
            <text:p>122.980.352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80111500</text:p>
          </table:table-cell>
          <table:table-cell office:value-type="string" table:style-name="ce19">
            <text:p>Realizar actividades de capacitación en temas priorizados en el PIC institucional, actividades o eventos de bienestar y actividades de promoción de la salud y prevención de la enfermedad, dirigidas a servidores de la SCRD o de su núcleo familiar. ID 2447</text:p>
          </table:table-cell>
          <table:table-cell office:value-type="string" table:style-name="ce20">
            <text:p>Enero</text:p>
          </table:table-cell>
          <table:table-cell office:value-type="string" table:style-name="ce20">
            <text:p>Enero</text:p>
          </table:table-cell>
          <table:table-cell office:value-type="string" table:style-name="ce20">
            <text:p>12</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81860000" table:style-name="ce22">
            <text:p>181.860.000 COP</text:p>
          </table:table-cell>
          <table:table-cell office:value-type="float" office:value="60620000" table:style-name="ce22">
            <text:p>60.62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2">
          <table:table-cell office:value-type="string" table:style-name="ce19">
            <text:p>80111500</text:p>
          </table:table-cell>
          <table:table-cell office:value-type="string" table:style-name="ce19">
            <text:p>Realizar actividades de capacitación en temas priorizados en el PIC institucional, actividades o eventos de bienestar y actividades de promoción de la salud y prevención de la enfermedad, dirigidas a servidores de la SCRD o de su núcleo familiar. ID 2446</text:p>
          </table:table-cell>
          <table:table-cell office:value-type="string" table:style-name="ce20">
            <text:p>Enero</text:p>
          </table:table-cell>
          <table:table-cell office:value-type="string" table:style-name="ce20">
            <text:p>Enero</text:p>
          </table:table-cell>
          <table:table-cell office:value-type="string" table:style-name="ce20">
            <text:p>12</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34809000" table:style-name="ce22">
            <text:p>334.809.000 COP</text:p>
          </table:table-cell>
          <table:table-cell office:value-type="float" office:value="111320000" table:style-name="ce22">
            <text:p>111.32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2">
          <table:table-cell office:value-type="string" table:style-name="ce19">
            <text:p>80111500</text:p>
          </table:table-cell>
          <table:table-cell office:value-type="string" table:style-name="ce19">
            <text:p>Realizar actividades de capacitación en temas priorizados en el PIC institucional, actividades o eventos de bienestar y actividades de promoción de la salud y prevención de la enfermedad, dirigidas a servidores de la SCRD o de su núcleo familiar. ID 2445</text:p>
          </table:table-cell>
          <table:table-cell office:value-type="string" table:style-name="ce20">
            <text:p>Enero</text:p>
          </table:table-cell>
          <table:table-cell office:value-type="string" table:style-name="ce20">
            <text:p>Enero</text:p>
          </table:table-cell>
          <table:table-cell office:value-type="string" table:style-name="ce20">
            <text:p>12</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26839000" table:style-name="ce22">
            <text:p>126.839.000 COP</text:p>
          </table:table-cell>
          <table:table-cell office:value-type="float" office:value="42280000" table:style-name="ce22">
            <text:p>42.28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0">
          <table:table-cell office:value-type="string" table:style-name="ce19">
            <text:p>72101500</text:p>
          </table:table-cell>
          <table:table-cell office:value-type="string" table:style-name="ce19">
            <text:p>Realizar la adecuación y mantenimiento preventivo y correctivo de inmuebles y bienes a cargo de la Secretaría Distrital, de Cultura, Recreación y Deporte. ID 2441</text:p>
          </table:table-cell>
          <table:table-cell office:value-type="string" table:style-name="ce20">
            <text:p>Febrero</text:p>
          </table:table-cell>
          <table:table-cell office:value-type="string" table:style-name="ce20">
            <text:p>Febrero</text:p>
          </table:table-cell>
          <table:table-cell office:value-type="string" table:style-name="ce20">
            <text:p>30</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34000000" table:style-name="ce22">
            <text:p>234.000.000 COP</text:p>
          </table:table-cell>
          <table:table-cell office:value-type="float" office:value="234000000" table:style-name="ce22">
            <text:p>234.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81112300</text:p>
          </table:table-cell>
          <table:table-cell office:value-type="string" table:style-name="ce19">
            <text:p>Servicio de mantenimiento de impresoras de la SCRD. ID 2438</text:p>
          </table:table-cell>
          <table:table-cell office:value-type="string" table:style-name="ce20">
            <text:p>Febrer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50719546" table:style-name="ce22">
            <text:p>50.719.546 COP</text:p>
          </table:table-cell>
          <table:table-cell office:value-type="float" office:value="50719546" table:style-name="ce22">
            <text:p>50.719.546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1112300</text:p>
          </table:table-cell>
          <table:table-cell office:value-type="string" table:style-name="ce19">
            <text:p>Servicio de mantenimiento de scanners de la SCRD. ID 2437</text:p>
          </table:table-cell>
          <table:table-cell office:value-type="string" table:style-name="ce20">
            <text:p>Febrer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51893454" table:style-name="ce22">
            <text:p>51.893.454 COP</text:p>
          </table:table-cell>
          <table:table-cell office:value-type="float" office:value="51893454" table:style-name="ce22">
            <text:p>51.893.454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433</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43200000" table:style-name="ce22">
            <text:p>43.200.000 COP</text:p>
          </table:table-cell>
          <table:table-cell office:value-type="float" office:value="43200000" table:style-name="ce22">
            <text:p>43.2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76111500</text:p>
            <text:p>90101700</text:p>
          </table:table-cell>
          <table:table-cell office:value-type="string" table:style-name="ce19">
            <text:p>Servicio de aseo y cafetería con suministro de insumos para las sedes de la SCRD ID 2431</text:p>
          </table:table-cell>
          <table:table-cell office:value-type="string" table:style-name="ce20">
            <text:p>Abril</text:p>
          </table:table-cell>
          <table:table-cell office:value-type="string" table:style-name="ce20">
            <text:p>Mayo</text:p>
          </table:table-cell>
          <table:table-cell office:value-type="string" table:style-name="ce20">
            <text:p>3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972128000" table:style-name="ce22">
            <text:p>972.128.000 COP</text:p>
          </table:table-cell>
          <table:table-cell office:value-type="float" office:value="284000000" table:style-name="ce22">
            <text:p>284.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92121500</text:p>
          </table:table-cell>
          <table:table-cell office:value-type="string" table:style-name="ce19">
            <text:p>Servicio integral de Vigilancia para la Secretaría Distrital de Cultura, Recreación y Deporte. <text:s/>ID 2429</text:p>
          </table:table-cell>
          <table:table-cell office:value-type="string" table:style-name="ce20">
            <text:p>Marzo</text:p>
          </table:table-cell>
          <table:table-cell office:value-type="string" table:style-name="ce20">
            <text:p>Mayo</text:p>
          </table:table-cell>
          <table:table-cell office:value-type="string" table:style-name="ce20">
            <text:p>30</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035213000" table:style-name="ce22">
            <text:p>1.035.213.000 COP</text:p>
          </table:table-cell>
          <table:table-cell office:value-type="float" office:value="183000000" table:style-name="ce22">
            <text:p>183.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3111800</text:p>
          </table:table-cell>
          <table:table-cell office:value-type="string" table:style-name="ce19">
            <text:p>Pago de servicio de televisión para la oficina de comunicaciones de la entidad ID 2427</text:p>
          </table:table-cell>
          <table:table-cell office:value-type="string" table:style-name="ce20">
            <text:p>Enero</text:p>
          </table:table-cell>
          <table:table-cell office:value-type="string" table:style-name="ce20">
            <text:p>Enero</text:p>
          </table:table-cell>
          <table:table-cell office:value-type="string" table:style-name="ce20">
            <text:p>12</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000000" table:style-name="ce22">
            <text:p>4.000.000 COP</text:p>
          </table:table-cell>
          <table:table-cell office:value-type="float" office:value="4000000" table:style-name="ce22">
            <text:p>4.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81112100</text:p>
          </table:table-cell>
          <table:table-cell office:value-type="string" table:style-name="ce19">
            <text:p>Servicio de internet y transmisión de datos para las dependencias de la SCRD ID 2426</text:p>
          </table:table-cell>
          <table:table-cell office:value-type="string" table:style-name="ce20">
            <text:p>Febrer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77245000" table:style-name="ce22">
            <text:p>377.245.000 COP</text:p>
          </table:table-cell>
          <table:table-cell office:value-type="float" office:value="140000000" table:style-name="ce22">
            <text:p>140.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3">
          <table:table-cell office:value-type="string" table:style-name="ce19">
            <text:p>80111701</text:p>
          </table:table-cell>
          <table:table-cell office:value-type="string" table:style-name="ce19">
            <text:p>Servicios de soporte técnico profesional a usuarios de los sistemas informáticos de la Secretaría. ID 2423</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8492006" table:style-name="ce22">
            <text:p>38.492.006 COP</text:p>
          </table:table-cell>
          <table:table-cell office:value-type="float" office:value="38492006" table:style-name="ce22">
            <text:p>38.492.00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jurídicos profesionales para apoyar a la Secretaría Distrital de Cultura, Recreación y Deporte y en especial a la Dirección de Gestión Corporativa en todos los asuntos de derecho laboral que se requieran en la entidad. ID 2422<text:s/></text:p>
          </table:table-cell>
          <table:table-cell office:value-type="string" table:style-name="ce20">
            <text:p>Marzo</text:p>
          </table:table-cell>
          <table:table-cell office:value-type="string" table:style-name="ce20">
            <text:p>Marzo</text:p>
          </table:table-cell>
          <table:table-cell office:value-type="string" table:style-name="ce20">
            <text:p>136</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154540" table:style-name="ce22">
            <text:p>52.154.540 COP</text:p>
          </table:table-cell>
          <table:table-cell office:value-type="float" office:value="52154540" table:style-name="ce22">
            <text:p>52.154.54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con plena autonomía técnica y administrativa los servicios profesionales para apoyar, las actividades que se desarrollen en el marco de la Gestión Estratégica de Talento Humano. ID 2421</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6053750" table:style-name="ce22">
            <text:p>76.053.750 COP</text:p>
          </table:table-cell>
          <table:table-cell office:value-type="float" office:value="76053750" table:style-name="ce22">
            <text:p>76.053.75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con plena autonomía técnica y administrativa los servicios profesionales para apoyar la gestión contracatual y las actividades complementarias del Grupo Interno de Recursos Físicos. <text:s/>ID 2420</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4766536" table:style-name="ce22">
            <text:p>44.766.536 COP</text:p>
          </table:table-cell>
          <table:table-cell office:value-type="float" office:value="44766536" table:style-name="ce22">
            <text:p>44.766.53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81112000</text:p>
          </table:table-cell>
          <table:table-cell office:value-type="string" table:style-name="ce19">
            <text:p>Servicio de almacenamiento digital y custodia de información de la SCRD ID 2419</text:p>
          </table:table-cell>
          <table:table-cell office:value-type="string" table:style-name="ce20">
            <text:p>Marzo</text:p>
          </table:table-cell>
          <table:table-cell office:value-type="string" table:style-name="ce20">
            <text:p>Marzo</text:p>
          </table:table-cell>
          <table:table-cell office:value-type="string" table:style-name="ce20">
            <text:p>12</text:p>
          </table:table-cell>
          <table:table-cell office:value-type="string" table:style-name="ce21">
            <text:p>Meses</text:p>
          </table:table-cell>
          <table:table-cell office:value-type="string" table:style-name="ce19">
            <text:p>Seléccion abreviada - acuerdo marco</text:p>
          </table:table-cell>
          <table:table-cell office:value-type="string" table:style-name="ce21">
            <text:p>Not Applied</text:p>
          </table:table-cell>
          <table:table-cell office:value-type="float" office:value="8000000" table:style-name="ce22">
            <text:p>8.000.000 COP</text:p>
          </table:table-cell>
          <table:table-cell office:value-type="float" office:value="8000000" table:style-name="ce22">
            <text:p>8.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61500</text:p>
          </table:table-cell>
          <table:table-cell office:value-type="string" table:style-name="ce19">
            <text:p>Servicios de actualización y ajuste de funciones y requisitos para las dependencias y/o cargos que conforman la estructura y planta de la SCRD ID 2418</text:p>
          </table:table-cell>
          <table:table-cell office:value-type="string" table:style-name="ce20">
            <text:p>Enero</text:p>
          </table:table-cell>
          <table:table-cell office:value-type="string" table:style-name="ce20">
            <text:p>Enero</text:p>
          </table:table-cell>
          <table:table-cell office:value-type="string" table:style-name="ce20">
            <text:p>3</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7000000" table:style-name="ce22">
            <text:p>37.000.000 COP</text:p>
          </table:table-cell>
          <table:table-cell office:value-type="float" office:value="37000000" table:style-name="ce22">
            <text:p>37.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3">
          <table:table-cell office:value-type="string" table:style-name="ce19">
            <text:p>80121600</text:p>
          </table:table-cell>
          <table:table-cell office:value-type="string" table:style-name="ce19">
            <text:p>Pago de certificación de firmas digitales de funcionarios SCRD ID 2417</text:p>
          </table:table-cell>
          <table:table-cell office:value-type="string" table:style-name="ce20">
            <text:p>Enero</text:p>
          </table:table-cell>
          <table:table-cell office:value-type="string" table:style-name="ce20">
            <text:p>Enero</text:p>
          </table:table-cell>
          <table:table-cell office:value-type="string" table:style-name="ce20">
            <text:p>12</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750000" table:style-name="ce22">
            <text:p>3.750.000 COP</text:p>
          </table:table-cell>
          <table:table-cell office:value-type="float" office:value="3750000" table:style-name="ce22">
            <text:p>3.75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Didier Ricardo Orduz Martínez</text:p>
          </table:table-cell>
          <table:table-cell office:value-type="string" table:style-name="ce21">
            <text:p>3274850</text:p>
          </table:table-cell>
          <table:table-cell office:value-type="string" table:style-name="ce21">
            <text:p>didier.orduz@scrd.gov.co</text:p>
          </table:table-cell>
          <table:table-cell table:number-columns-repeated="16367"/>
        </table:table-row>
        <table:table-row table:style-name="ro13">
          <table:table-cell office:value-type="string" table:style-name="ce19">
            <text:p>81112102</text:p>
          </table:table-cell>
          <table:table-cell office:value-type="string" table:style-name="ce19">
            <text:p>Suministro de cuentas de correo electrónico para la SCRD ID 2415</text:p>
          </table:table-cell>
          <table:table-cell office:value-type="string" table:style-name="ce20">
            <text:p>Junio</text:p>
          </table:table-cell>
          <table:table-cell office:value-type="string" table:style-name="ce20">
            <text:p>Julio</text:p>
          </table:table-cell>
          <table:table-cell office:value-type="string" table:style-name="ce20">
            <text:p>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99800000" table:style-name="ce22">
            <text:p>299.800.000 COP</text:p>
          </table:table-cell>
          <table:table-cell office:value-type="float" office:value="95000000" table:style-name="ce22">
            <text:p>95.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43232100</text:p>
          </table:table-cell>
          <table:table-cell office:value-type="string" table:style-name="ce19">
            <text:p>Suministro de licencias Arcgis ID 2414</text:p>
          </table:table-cell>
          <table:table-cell office:value-type="string" table:style-name="ce20">
            <text:p>Enero</text:p>
          </table:table-cell>
          <table:table-cell office:value-type="string" table:style-name="ce20">
            <text:p>Enero</text:p>
          </table:table-cell>
          <table:table-cell office:value-type="string" table:style-name="ce20">
            <text:p>2</text:p>
          </table:table-cell>
          <table:table-cell office:value-type="string" table:style-name="ce21">
            <text:p>Meses</text:p>
          </table:table-cell>
          <table:table-cell office:value-type="string" table:style-name="ce19">
            <text:p>Seléccion abreviada - acuerdo marco</text:p>
          </table:table-cell>
          <table:table-cell office:value-type="string" table:style-name="ce21">
            <text:p>Not Applied</text:p>
          </table:table-cell>
          <table:table-cell office:value-type="float" office:value="56746000" table:style-name="ce22">
            <text:p>56.746.000 COP</text:p>
          </table:table-cell>
          <table:table-cell office:value-type="float" office:value="56746000" table:style-name="ce22">
            <text:p>56.746.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3">
          <table:table-cell office:value-type="string" table:style-name="ce19">
            <text:p>43232100</text:p>
          </table:table-cell>
          <table:table-cell office:value-type="string" table:style-name="ce19">
            <text:p>Suministro de licencias de Adobe creative cloud ID 2413</text:p>
          </table:table-cell>
          <table:table-cell office:value-type="string" table:style-name="ce20">
            <text:p>Abril</text:p>
          </table:table-cell>
          <table:table-cell office:value-type="string" table:style-name="ce20">
            <text:p>Mayo</text:p>
          </table:table-cell>
          <table:table-cell office:value-type="string" table:style-name="ce20">
            <text:p>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20000000" table:style-name="ce22">
            <text:p>20.000.000 COP</text:p>
          </table:table-cell>
          <table:table-cell office:value-type="float" office:value="20000000" table:style-name="ce22">
            <text:p>2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3">
          <table:table-cell office:value-type="string" table:style-name="ce19">
            <text:p>43232100</text:p>
          </table:table-cell>
          <table:table-cell office:value-type="string" table:style-name="ce19">
            <text:p>Suministro de licencias de <text:s/>Autocad ID 2412</text:p>
          </table:table-cell>
          <table:table-cell office:value-type="string" table:style-name="ce20">
            <text:p>Febrero</text:p>
          </table:table-cell>
          <table:table-cell office:value-type="string" table:style-name="ce20">
            <text:p>Marzo</text:p>
          </table:table-cell>
          <table:table-cell office:value-type="string" table:style-name="ce20">
            <text:p>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0000000" table:style-name="ce22">
            <text:p>10.000.000 COP</text:p>
          </table:table-cell>
          <table:table-cell office:value-type="float" office:value="10000000" table:style-name="ce22">
            <text:p>1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3">
          <table:table-cell office:value-type="string" table:style-name="ce19">
            <text:p>78131800</text:p>
          </table:table-cell>
          <table:table-cell office:value-type="string" table:style-name="ce19">
            <text:p>Servicios de gestión documental y de archivo para la Secretaría Distrital de Culutura, Recreación y Deporte ID 2411</text:p>
          </table:table-cell>
          <table:table-cell office:value-type="string" table:style-name="ce20">
            <text:p>Febrero</text:p>
          </table:table-cell>
          <table:table-cell office:value-type="string" table:style-name="ce20">
            <text:p>Febrero</text:p>
          </table:table-cell>
          <table:table-cell office:value-type="string" table:style-name="ce20">
            <text:p>30</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87527000" table:style-name="ce22">
            <text:p>87.527.000 COP</text:p>
          </table:table-cell>
          <table:table-cell office:value-type="float" office:value="87527000" table:style-name="ce22">
            <text:p>87.527.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0131500</text:p>
          </table:table-cell>
          <table:table-cell office:value-type="string" table:style-name="ce19">
            <text:p>Entregar en calidad de arrendamiento, oficinas y otros espacios físicos, para la operación de la SCRD. ID 2410</text:p>
          </table:table-cell>
          <table:table-cell office:value-type="string" table:style-name="ce20">
            <text:p>Marzo</text:p>
          </table:table-cell>
          <table:table-cell office:value-type="string" table:style-name="ce20">
            <text:p>Abril</text:p>
          </table:table-cell>
          <table:table-cell office:value-type="string" table:style-name="ce20">
            <text:p>30</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04000000" table:style-name="ce22">
            <text:p>204.000.000 COP</text:p>
          </table:table-cell>
          <table:table-cell office:value-type="float" office:value="204000000" table:style-name="ce22">
            <text:p>204.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4131500</text:p>
          </table:table-cell>
          <table:table-cell office:value-type="string" table:style-name="ce19">
            <text:p>Programa de Seguros para amparar bienes y valores y actividades de la SCRD ID 2407</text:p>
          </table:table-cell>
          <table:table-cell office:value-type="string" table:style-name="ce20">
            <text:p>Mayo</text:p>
          </table:table-cell>
          <table:table-cell office:value-type="string" table:style-name="ce20">
            <text:p>Julio</text:p>
          </table:table-cell>
          <table:table-cell office:value-type="string" table:style-name="ce20">
            <text:p>1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90000000" table:style-name="ce22">
            <text:p>90.000.000 COP</text:p>
          </table:table-cell>
          <table:table-cell office:value-type="float" office:value="30000000" table:style-name="ce22">
            <text:p>30.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4131500</text:p>
          </table:table-cell>
          <table:table-cell office:value-type="string" table:style-name="ce19">
            <text:p>Programa de Seguros para amparar bienes y valores y actividades de la SCRD ID 2405</text:p>
          </table:table-cell>
          <table:table-cell office:value-type="string" table:style-name="ce20">
            <text:p>Mayo</text:p>
          </table:table-cell>
          <table:table-cell office:value-type="string" table:style-name="ce20">
            <text:p>Julio</text:p>
          </table:table-cell>
          <table:table-cell office:value-type="string" table:style-name="ce20">
            <text:p>1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100000" table:style-name="ce22">
            <text:p>2.100.000 COP</text:p>
          </table:table-cell>
          <table:table-cell office:value-type="float" office:value="700000" table:style-name="ce22">
            <text:p>7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4131500</text:p>
          </table:table-cell>
          <table:table-cell office:value-type="string" table:style-name="ce19">
            <text:p>Programa de Seguros para amparar bienes y valores y actividades de la SCRD ID 2404</text:p>
          </table:table-cell>
          <table:table-cell office:value-type="string" table:style-name="ce20">
            <text:p>Mayo</text:p>
          </table:table-cell>
          <table:table-cell office:value-type="string" table:style-name="ce20">
            <text:p>Julio</text:p>
          </table:table-cell>
          <table:table-cell office:value-type="string" table:style-name="ce20">
            <text:p>1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448782000" table:style-name="ce22">
            <text:p>448.782.000 COP</text:p>
          </table:table-cell>
          <table:table-cell office:value-type="float" office:value="70000000" table:style-name="ce22">
            <text:p>70.0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84131500</text:p>
          </table:table-cell>
          <table:table-cell office:value-type="string" table:style-name="ce19">
            <text:p>Programa de Seguros para amparar bienes y valores y actividades de la SCRD ID 2403</text:p>
          </table:table-cell>
          <table:table-cell office:value-type="string" table:style-name="ce20">
            <text:p>Mayo</text:p>
          </table:table-cell>
          <table:table-cell office:value-type="string" table:style-name="ce20">
            <text:p>Julio</text:p>
          </table:table-cell>
          <table:table-cell office:value-type="string" table:style-name="ce20">
            <text:p>12</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1300000" table:style-name="ce22">
            <text:p>21.300.000 COP</text:p>
          </table:table-cell>
          <table:table-cell office:value-type="float" office:value="7100000" table:style-name="ce22">
            <text:p>7.100.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78102200</text:p>
          </table:table-cell>
          <table:table-cell office:value-type="string" table:style-name="ce19">
            <text:p>Servicio integral de gestión de correspondencia para la Secretaría Distrital de Cultura, Recreación y Deporte ID 2402</text:p>
          </table:table-cell>
          <table:table-cell office:value-type="string" table:style-name="ce20">
            <text:p>Febrero</text:p>
          </table:table-cell>
          <table:table-cell office:value-type="string" table:style-name="ce20">
            <text:p>Febrero</text:p>
          </table:table-cell>
          <table:table-cell office:value-type="string" table:style-name="ce20">
            <text:p>30</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84285000" table:style-name="ce22">
            <text:p>84.285.000 COP</text:p>
          </table:table-cell>
          <table:table-cell office:value-type="float" office:value="84285000" table:style-name="ce22">
            <text:p>84.285.000 COP</text:p>
          </table:table-cell>
          <table:table-cell office:value-type="string" table:style-name="ce21">
            <text:p>Sí</text:p>
          </table:table-cell>
          <table:table-cell office:value-type="string" table:style-name="ce21">
            <text:p>Approved</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78111800</text:p>
          </table:table-cell>
          <table:table-cell office:value-type="string" table:style-name="ce19">
            <text:p>Servicio integral de transporte automotor terrestre especial para la Secretaría Distrital deCultura, Recreación y Deporte. ID 2400</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Seléccion abreviada - acuerdo marco</text:p>
          </table:table-cell>
          <table:table-cell office:value-type="string" table:style-name="ce21">
            <text:p>Not Applied</text:p>
          </table:table-cell>
          <table:table-cell office:value-type="float" office:value="340000000" table:style-name="ce22">
            <text:p>340.000.000 COP</text:p>
          </table:table-cell>
          <table:table-cell office:value-type="float" office:value="340000000" table:style-name="ce22">
            <text:p>34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44121600</text:p>
          </table:table-cell>
          <table:table-cell office:value-type="string" table:style-name="ce19">
            <text:p>Adquisición de insumos y elementos de oficina ID 2397</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9300000" table:style-name="ce22">
            <text:p>9.300.000 COP</text:p>
          </table:table-cell>
          <table:table-cell office:value-type="float" office:value="9300000" table:style-name="ce22">
            <text:p>9.3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44121600</text:p>
          </table:table-cell>
          <table:table-cell office:value-type="string" table:style-name="ce19">
            <text:p>Adquisición de insumos y elementos de oficina ID 2396</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19950000" table:style-name="ce22">
            <text:p>19.950.000 COP</text:p>
          </table:table-cell>
          <table:table-cell office:value-type="float" office:value="19950000" table:style-name="ce22">
            <text:p>19.95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15101500</text:p>
          </table:table-cell>
          <table:table-cell office:value-type="string" table:style-name="ce19">
            <text:p>Suministro de combustibles ID 2395</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léccion abreviada - acuerdo marco</text:p>
          </table:table-cell>
          <table:table-cell office:value-type="string" table:style-name="ce21">
            <text:p>Not Applied</text:p>
          </table:table-cell>
          <table:table-cell office:value-type="float" office:value="7000000" table:style-name="ce22">
            <text:p>7.000.000 COP</text:p>
          </table:table-cell>
          <table:table-cell office:value-type="float" office:value="7000000" table:style-name="ce22">
            <text:p>7.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53101900</text:p>
            <text:p>53111600</text:p>
          </table:table-cell>
          <table:table-cell office:value-type="string" table:style-name="ce19">
            <text:p>Suministro de vestuario y calzado para funcionarios de la SCRD ID 2393</text:p>
          </table:table-cell>
          <table:table-cell office:value-type="string" table:style-name="ce20">
            <text:p>Marzo</text:p>
          </table:table-cell>
          <table:table-cell office:value-type="string" table:style-name="ce20">
            <text:p>Marzo</text:p>
          </table:table-cell>
          <table:table-cell office:value-type="string" table:style-name="ce20">
            <text:p>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500000" table:style-name="ce22">
            <text:p>1.500.000 COP</text:p>
          </table:table-cell>
          <table:table-cell office:value-type="float" office:value="1500000" table:style-name="ce22">
            <text:p>1.5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3">
          <table:table-cell office:value-type="string" table:style-name="ce19">
            <text:p>44121600</text:p>
          </table:table-cell>
          <table:table-cell office:value-type="string" table:style-name="ce19">
            <text:p>Adquisición de insumos y elementos de oficina ID 2392</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1000000" table:style-name="ce22">
            <text:p>1.000.000 COP</text:p>
          </table:table-cell>
          <table:table-cell office:value-type="float" office:value="1000000" table:style-name="ce22">
            <text:p>1.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44121600</text:p>
          </table:table-cell>
          <table:table-cell office:value-type="string" table:style-name="ce19">
            <text:p>Adquisición de insumos y elementos de oficina ID 2390</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26000000" table:style-name="ce22">
            <text:p>26.000.000 COP</text:p>
          </table:table-cell>
          <table:table-cell office:value-type="float" office:value="26000000" table:style-name="ce22">
            <text:p>26.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47101514</text:p>
          </table:table-cell>
          <table:table-cell office:value-type="string" table:style-name="ce19">
            <text:p>Entregar a la SCRD en calidad de compraventa un purificador semi industrial de agua potable, debidamente instalado y probado. ID 2389</text:p>
          </table:table-cell>
          <table:table-cell office:value-type="string" table:style-name="ce20">
            <text:p>Julio</text:p>
          </table:table-cell>
          <table:table-cell office:value-type="string" table:style-name="ce20">
            <text:p>Julio</text:p>
          </table:table-cell>
          <table:table-cell office:value-type="string" table:style-name="ce20">
            <text:p>2</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2000000" table:style-name="ce22">
            <text:p>2.000.000 COP</text:p>
          </table:table-cell>
          <table:table-cell office:value-type="float" office:value="2000000" table:style-name="ce22">
            <text:p>2.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ucila Guerrero Ramìrez</text:p>
          </table:table-cell>
          <table:table-cell office:value-type="string" table:style-name="ce21">
            <text:p>3274850</text:p>
          </table:table-cell>
          <table:table-cell office:value-type="string" table:style-name="ce21">
            <text:p>lucila.guerrer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especializados en el análisis y seguimiento a la ejecución financiera y presupuestal del proyecto de inversión 7881. ID 238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2239104" table:style-name="ce22">
            <text:p>72.239.104 COP</text:p>
          </table:table-cell>
          <table:table-cell office:value-type="float" office:value="72239104" table:style-name="ce22">
            <text:p>72.239.104 COP</text:p>
          </table:table-cell>
          <table:table-cell office:value-type="string" table:style-name="ce21">
            <text:p>No</text:p>
          </table:table-cell>
          <table:table-cell office:value-type="string" table:style-name="ce21">
            <text:p>NA</text:p>
          </table:table-cell>
          <table:table-cell office:value-type="string" table:style-name="ce21">
            <text:p>SUBSECRETARÍA DE GOBERNANZ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3">
          <table:table-cell office:value-type="string" table:style-name="ce19">
            <text:p>77102001</text:p>
          </table:table-cell>
          <table:table-cell office:value-type="string" table:style-name="ce19">
            <text:p>Realizar la visita de seguimiento  de la Certificación de calidad de la Norma ISO: 9001 2015 ID 2377</text:p>
          </table:table-cell>
          <table:table-cell office:value-type="string" table:style-name="ce20">
            <text:p>Agosto</text:p>
          </table:table-cell>
          <table:table-cell office:value-type="string" table:style-name="ce20">
            <text:p>Agosto</text:p>
          </table:table-cell>
          <table:table-cell office:value-type="string" table:style-name="ce20">
            <text:p>3</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585887" table:style-name="ce22">
            <text:p>5.585.887 COP</text:p>
          </table:table-cell>
          <table:table-cell office:value-type="float" office:value="5585887" table:style-name="ce22">
            <text:p>5.585.887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0">
          <table:table-cell office:value-type="string" table:style-name="ce19">
            <text:p>84111603</text:p>
          </table:table-cell>
          <table:table-cell office:value-type="string" table:style-name="ce19">
            <text:p>Auditoría Interna  de Calidad, requerida para  la visita de seguimiento de la Certificación en la norma internacional ISO 9001 : 2015. ID 2376</text:p>
          </table:table-cell>
          <table:table-cell office:value-type="string" table:style-name="ce20">
            <text:p>Junio</text:p>
          </table:table-cell>
          <table:table-cell office:value-type="string" table:style-name="ce20">
            <text:p>Junio</text:p>
          </table:table-cell>
          <table:table-cell office:value-type="string" table:style-name="ce20">
            <text:p>3</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5500000" table:style-name="ce22">
            <text:p>5.500.000 COP</text:p>
          </table:table-cell>
          <table:table-cell office:value-type="float" office:value="5500000" table:style-name="ce22">
            <text:p>5.500.000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Dirección de Planeación, en el diseño y desarrollo de nuevos aplicativos, módulos y funcionalidades, así como la actualización y mantenimiento a los sistemas de información de la Dirección. ID 237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Dirección de Planeación en la coordinación, elaboración y análisis de información para el fortalecimiento de la gestión del conocimiento en la Secretaría y el sector Cultura, Recreación y Deporte. ID 237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Dirección de Planeación para la identificación, análisis y difusión de información relacionada con el seguimiento a las políticas y temas priorizados por el sector, como generador de valor agregado para la toma de decisiones. ID 2373</text:p>
          </table:table-cell>
          <table:table-cell office:value-type="string" table:style-name="ce20">
            <text:p>Febrero</text:p>
          </table:table-cell>
          <table:table-cell office:value-type="string" table:style-name="ce20">
            <text:p>Febr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el apoyo a la gestión de la inversión de la entidad y el sector, así como de las solicitudes de información de la Dirección de Planeación ID 237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612096" table:style-name="ce22">
            <text:p>100.612.096 COP</text:p>
          </table:table-cell>
          <table:table-cell office:value-type="float" office:value="100612096" table:style-name="ce22">
            <text:p>100.612.0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Planeación en la formulación, actualización, reprogramación y seguimiento a los proyectos de inversión a nivel físico y presupuestal, así como la consolidación de conceptos técnicos para los Fondos de Desarrollo Local. ID 237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Planeación para asistencia técnica y seguimiento de la entidad y el sector en el marco del Plan de Desarrollo. ID 237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la asistencia técnica y seguimiento a temas trasversales de la Dirección de Planeación ID 236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588544" table:style-name="ce22">
            <text:p>100.588.544 COP</text:p>
          </table:table-cell>
          <table:table-cell office:value-type="float" office:value="100588544" table:style-name="ce22">
            <text:p>100.588.544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Planeación en el diseño e implementación de acciones y controles para la formulación, seguimiento y análisis de la información física y presupuestal de los recursos de inversión de la Secretaría. ID 2368</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6892265" table:style-name="ce22">
            <text:p>86.892.265 COP</text:p>
          </table:table-cell>
          <table:table-cell office:value-type="float" office:value="86892265" table:style-name="ce22">
            <text:p>86.892.265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Dirección de Planeación en la elaboración e implementación de estrategias sectoriales que orienten y articulen la producción, el análisis de información y la elaboración de estudios para el fortalecimiento de la gestión del conocimiento. DID 236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727296" table:style-name="ce22">
            <text:p>92.727.296 COP</text:p>
          </table:table-cell>
          <table:table-cell office:value-type="float" office:value="92727296" table:style-name="ce22">
            <text:p>92.727.296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Dirección de Planeación en el desarrollo, elaboración, implementación y difusión de productos de carácter geoespacial y geográfico del sector Cultura, Recreación y Deporte, que fortalezcan el sistema de información sectorial y la gestión del conocimiento. ID 236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968" table:style-name="ce22">
            <text:p>77.651.968 COP</text:p>
          </table:table-cell>
          <table:table-cell office:value-type="float" office:value="77651968" table:style-name="ce22">
            <text:p>77.651.968 COP</text:p>
          </table:table-cell>
          <table:table-cell office:value-type="string" table:style-name="ce21">
            <text:p>No</text:p>
          </table:table-cell>
          <table:table-cell office:value-type="string" table:style-name="ce21">
            <text:p>NA</text:p>
          </table:table-cell>
          <table:table-cell office:value-type="string" table:style-name="ce21">
            <text:p>DIRECCIÓN DE PLANEACIÓN</text:p>
          </table:table-cell>
          <table:table-cell office:value-type="string" table:style-name="ce21">
            <text:p>Distrito Capital de Bogotá - Bogotá</text:p>
          </table:table-cell>
          <table:table-cell office:value-type="string" table:style-name="ce21">
            <text:p>Sonia Cordoba Alvarado</text:p>
          </table:table-cell>
          <table:table-cell office:value-type="string" table:style-name="ce21">
            <text:p>3274850</text:p>
          </table:table-cell>
          <table:table-cell office:value-type="string" table:style-name="ce21">
            <text:p>sonia.alvarado@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PROFESIONAL PARA EL DESARROLLO DE LA ESTRATEGIA BEPS - Apoyar a la DACP en el diseño, formulación e implementación de la estrategia pedagógica y de divulgación dirigida a creadores y gestores culturales en las diferentes modalidades BEPS ID 2362</text:p>
          </table:table-cell>
          <table:table-cell office:value-type="string" table:style-name="ce20">
            <text:p>Enero</text:p>
          </table:table-cell>
          <table:table-cell office:value-type="string" table:style-name="ce20">
            <text:p>Ener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5431349" table:style-name="ce22">
            <text:p>45.431.349 COP</text:p>
          </table:table-cell>
          <table:table-cell office:value-type="float" office:value="45431349" table:style-name="ce22">
            <text:p>45.431.349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PROFESIONAL PARA EL DESARROLLO DE LA ESTRATEGIA BEPS - Prestar los servicios profesionales para la definición de la estrategia de entrega de los BEPS a creadores y gestores culturales en las diferentes modalidades determinadas por la Ley ID 236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651" table:style-name="ce22">
            <text:p>77.651.651 COP</text:p>
          </table:table-cell>
          <table:table-cell office:value-type="float" office:value="77651651" table:style-name="ce22">
            <text:p>77.651.651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a la Dirección de Cultura Ciudadana para apoyar las actividades administrativas y logísticas en el marco de los proyectos de transformación cultural y cultura ciudadana. ID 227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861000" table:style-name="ce22">
            <text:p>47.861.000 COP</text:p>
          </table:table-cell>
          <table:table-cell office:value-type="float" office:value="47861000" table:style-name="ce22">
            <text:p>47.861.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el acompañamiento jurídico en las actividades relacionadas con las etapas precontractual y postcontractual en articulación con la Oficina Asesora Jurídica y en los demás proyectos liderados por la misma que le sean asignados ID 227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0000" table:style-name="ce22">
            <text:p>92.950.000 COP</text:p>
          </table:table-cell>
          <table:table-cell office:value-type="float" office:value="92950000" table:style-name="ce22">
            <text:p>92.9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Dirección de Cultura Ciudadana en la documentación, reportes y seguimiento de los procesos de contratación y de pagos en los aplicativos SICO, SECOP y Orfeo, de los proyectos de cultura ciudadana asignados. ID 227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15000" table:style-name="ce22">
            <text:p>70.015.000 COP</text:p>
          </table:table-cell>
          <table:table-cell office:value-type="float" office:value="70015000" table:style-name="ce22">
            <text:p>70.01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orientar y acompañar a la Dirección de Cultura Ciudadana en la programación, seguimiento y monitoreo de las acciones estratégicas, así como la gestión sectorial e intersectorial requeridas por la Dirección de Cultura Ciudadana. ID 227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595000" table:style-name="ce22">
            <text:p>100.595.000 COP</text:p>
          </table:table-cell>
          <table:table-cell office:value-type="float" office:value="100595000" table:style-name="ce22">
            <text:p>100.59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orientar y acompañar a la Dirección de Cultura Ciudadana en la programación, seguimiento y gestión administrativa de los procesos de contratación y planeación de los proyectos de cultura ciudadana y cambio cultural. ID 227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8251000" table:style-name="ce22">
            <text:p>108.251.000 COP</text:p>
          </table:table-cell>
          <table:table-cell office:value-type="float" office:value="108251000" table:style-name="ce22">
            <text:p>108.251.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compañar a la Dirección de Cultura Ciudadana en <text:s/>la gestión y seguimiento misional de las estrategias de Transformación Cultural priorizadas. ID 2270</text:p>
          </table:table-cell>
          <table:table-cell office:value-type="string" table:style-name="ce20">
            <text:p>En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92950000" table:style-name="ce22">
            <text:p>92.950.000 COP</text:p>
          </table:table-cell>
          <table:table-cell office:value-type="float" office:value="92950000" table:style-name="ce22">
            <text:p>92.9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apoyar a la Red de Cultura Ciudadana y Democrática, específicamente en aquellas actividades de diálogos de saberes, encuentros y eventos. ID 2269</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908500" table:style-name="ce22">
            <text:p>44.908.500 COP</text:p>
          </table:table-cell>
          <table:table-cell office:value-type="float" office:value="44908500" table:style-name="ce22">
            <text:p>44.908.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apoyar a la Red de Cultura Ciudadana y Democrática, específicamente aquellas actividades de fomento, dialogo social y organización. ID 226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15000" table:style-name="ce22">
            <text:p>70.015.000 COP</text:p>
          </table:table-cell>
          <table:table-cell office:value-type="float" office:value="70015000" table:style-name="ce22">
            <text:p>70.01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compañar y apoyar las gestiones técnicas requeridas para la implementación y seguimiento de la Política Pública de Cultura Ciudadana y de los instrumentos de política y planeación sectorial a cargo de la Dirección de Cultura Ciudadana, de acuerdo con los lineamientos distritales vigentes y los que establezca la Secretaría de Cultura, Recreación y Deporte. ID 226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94000" table:style-name="ce22">
            <text:p>85.294.000 COP</text:p>
          </table:table-cell>
          <table:table-cell office:value-type="float" office:value="85294000" table:style-name="ce22">
            <text:p>85.294.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Subdirección Observatorio de Culturas para apoyar el seguimiento operativo de la agenda programática de la Dirección y la Subdirección, específicamente en las actividades de secretaría técnica, documentación de compromisos e informes institucionales. ID 226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25000" table:style-name="ce22">
            <text:p>54.725.000 COP</text:p>
          </table:table-cell>
          <table:table-cell office:value-type="float" office:value="54725000" table:style-name="ce22">
            <text:p>54.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a la Dirección de Cultura Ciudadana para apoyar en la programación, acopio y procesamiento de datos de los proyectos liderados por la Subdirección Observatorio de Culturas. ID 226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6620000" table:style-name="ce22">
            <text:p>26.620.000 COP</text:p>
          </table:table-cell>
          <table:table-cell office:value-type="float" office:value="26620000" table:style-name="ce22">
            <text:p>26.62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las actividades relacionadas con el desarrollo de instrumentos de captura, crítica, control de la información y seguimiento en los operativos de campo. ID 2264</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237500" table:style-name="ce22">
            <text:p>52.237.500 COP</text:p>
          </table:table-cell>
          <table:table-cell office:value-type="float" office:value="52237500" table:style-name="ce22">
            <text:p>52.237.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las actividades relacionadas con el acopio, procesamiento y sistematización de información cualitativa de los procesos liderados por la Subdirección Observatorio de Culturas ID 2263</text:p>
          </table:table-cell>
          <table:table-cell office:value-type="string" table:style-name="ce20">
            <text:p>Febr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237500" table:style-name="ce22">
            <text:p>52.237.500 COP</text:p>
          </table:table-cell>
          <table:table-cell office:value-type="float" office:value="52237500" table:style-name="ce22">
            <text:p>52.237.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mpañar y apoyar los procesos de generación de conocimiento en el marco de las estrategias de cultura ciduadana lideradas por la subidrección Observatorio de Culturas ID 2262</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Cultura Ciudadana para acompañamr y apoyar las actividades de análisis de datos cuantitativos y cualitativos producidos por la Subdirección Observatorio de Culturas, así como de otras fuentes que se consideren importantes como insumo para la compresión de los procesos de transformación cultural en la ciudad. ID 2261</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pañar y apoyar las actividades relacionadas con la incorporación del enfoque de cultura ciudadana en los desarrollos técnicos y metodológicos como insumos para el diseño de las estrategias de transformación cultural que lidera la Dirección. ID 2260</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Cultura Ciudadana para apoyar las actividades de investigación y producción de documentos técnicos requeridos en el marco del cumplimiento de los compromisos de política pública y en la apropiación social del conocimiento resultado de las investigaciones realizadas por la subidrección Observatorio de Culturas. 2259</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Cultura Ciudadana para acompañar y apoyar las actividades de gestión del conocimiento relacionadas con la memoria social, así como la generación de insumos para las estrategias de divulgación de la información y el conocimiento que se genere desde la Subdirección Observatorio de Culturas. ID 2258<text:s/></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orientar y acompañar las intervenciones que incorporen elementos de ciencias del comportamiento y transformación cultural, en la formulación de diagnósticos, diseño de intervenciones, monitoreo e implementación. ID 225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5896000" table:style-name="ce22">
            <text:p>115.896.000 COP</text:p>
          </table:table-cell>
          <table:table-cell office:value-type="float" office:value="115896000" table:style-name="ce22">
            <text:p>115.896.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la orientación técnica y metodológica en el desarrollo de actividades de gestión de conocimiento relacionados con las investigaciones, medición, seguimiento y evaluación de los procesos de transformación cultural. ID 225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52000" table:style-name="ce22">
            <text:p>123.552.000 COP</text:p>
          </table:table-cell>
          <table:table-cell office:value-type="float" office:value="123552000" table:style-name="ce22">
            <text:p>123.55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poyar en el mantenimiento en materia de elementos gráficos de los sitios web y plataformas que se encuentren bajo responsabilidad de la Dirección. Asó mismo prestar acompañamiento en la línea gráfica de los programas y acciones que ésta implemente. ID 2255</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5830900" table:style-name="ce22">
            <text:p>35.830.900 COP</text:p>
          </table:table-cell>
          <table:table-cell office:value-type="float" office:value="35830900" table:style-name="ce22">
            <text:p>35.830.9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en el acompañamiento y desarrollo de acciones y estrategias de cultura ciudadana de carácter comunicativo y de participación de la comunidad en diversos medios, <text:s/>incluidos su preparación y gestión. ID 2254</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8725000" table:style-name="ce22">
            <text:p>88.725.000 COP</text:p>
          </table:table-cell>
          <table:table-cell office:value-type="float" office:value="88725000" table:style-name="ce22">
            <text:p>88.72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en el acompañamiento de la implementación de <text:s/>los contenidos de índole comunicacional y narrativo, que propendan por la <text:s/>apropiación de los proyectos de transformación cultural y cultura ciudadana. ID 225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8262000" table:style-name="ce22">
            <text:p>108.262.000 COP</text:p>
          </table:table-cell>
          <table:table-cell office:value-type="float" office:value="108262000" table:style-name="ce22">
            <text:p>108.26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Dirección de Cultura Ciudadana en la producción técnica, creativa y audiovisual de las acciones de cambio cultural programadas y priorizadas, necesarias para el desarrollo de laboratorios y activaciones en calle.ID 225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15000" table:style-name="ce22">
            <text:p>70.015.000 COP</text:p>
          </table:table-cell>
          <table:table-cell office:value-type="float" office:value="70015000" table:style-name="ce22">
            <text:p>70.015.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Dirección de Cultura Ciudadana en la inventiva, preparación y puesta en marcha de acciones pedagógicas de los proyectos de transformación cultural en los ámbitos y líneas de acción definidas. ID 2251</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908500" table:style-name="ce22">
            <text:p>44.908.500 COP</text:p>
          </table:table-cell>
          <table:table-cell office:value-type="float" office:value="44908500" table:style-name="ce22">
            <text:p>44.908.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Cultura Ciudadana para acompañar y apoyar la definición e implementación de los laboratorios creativos y activaciones pedagógicas de cultura ciudadana en articulación con los ámbitos y las acciones de cambio cultural. ID 2250</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4510000" table:style-name="ce22">
            <text:p>84.510.000 COP</text:p>
          </table:table-cell>
          <table:table-cell office:value-type="float" office:value="84510000" table:style-name="ce22">
            <text:p>84.51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PROFESIONAL EN LA IMPLEMENTACIÓN DE LA ESTRATEGIA DISTRITO GRAFITI - Apoyar la implementación de las políticas del sector y de la normativa vigente, relacionada con el arte de carácter temporal y permanente en el espacio público de la ciudad ID 2249</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5551064" table:style-name="ce22">
            <text:p>65.551.064 COP</text:p>
          </table:table-cell>
          <table:table-cell office:value-type="float" office:value="65551064" table:style-name="ce22">
            <text:p>65.551.06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93141703</text:p>
            <text:p>93141700</text:p>
          </table:table-cell>
          <table:table-cell office:value-type="string" table:style-name="ce19">
            <text:p>EVENTO DISTRITO GRAFITI (Producción, divulgación de impacto nacional e internacional) ID 2248</text:p>
          </table:table-cell>
          <table:table-cell office:value-type="string" table:style-name="ce20">
            <text:p>Septiembre</text:p>
          </table:table-cell>
          <table:table-cell office:value-type="string" table:style-name="ce20">
            <text:p>Septiembre</text:p>
          </table:table-cell>
          <table:table-cell office:value-type="string" table:style-name="ce20">
            <text:p>4</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14461058" table:style-name="ce22">
            <text:p>414.461.058 COP</text:p>
          </table:table-cell>
          <table:table-cell office:value-type="float" office:value="414461058" table:style-name="ce22">
            <text:p>414.461.058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47</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62703369" table:style-name="ce22">
            <text:p>62.703.369 COP</text:p>
          </table:table-cell>
          <table:table-cell office:value-type="float" office:value="62703369" table:style-name="ce22">
            <text:p>62.703.369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93141703</text:p>
            <text:p>93141700</text:p>
          </table:table-cell>
          <table:table-cell office:value-type="string" table:style-name="ce19">
            <text:p>CELEBRACIÓN DÍA DEL ARTE URBANO ID 2246</text:p>
          </table:table-cell>
          <table:table-cell office:value-type="string" table:style-name="ce20">
            <text:p>Septiembre</text:p>
          </table:table-cell>
          <table:table-cell office:value-type="string" table:style-name="ce20">
            <text:p>Septiembre</text:p>
          </table:table-cell>
          <table:table-cell office:value-type="string" table:style-name="ce20">
            <text:p>4</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80000000" table:style-name="ce22">
            <text:p>80.000.000 COP</text:p>
          </table:table-cell>
          <table:table-cell office:value-type="float" office:value="80000000" table:style-name="ce22">
            <text:p>80.000.00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JURÍDICO EN TEMAS EN ASUNTOS NORMATIVOS Y REGULATORIOS RELACIONADOS CON ACTIVIDADES ARTÍSTICAS EN ESPACIO PÚBLICO - Prestar apoyo jurídico a la Dirección de Arte, Cultura y Patrimonio en los asuntos normativos y regulatorios del área, con énfasis en arte en espacio público <text:s/>ID 224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6859998" table:style-name="ce22">
            <text:p>86.859.998 COP</text:p>
          </table:table-cell>
          <table:table-cell office:value-type="float" office:value="86859998" table:style-name="ce22">
            <text:p>86.859.998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EN LOS PROCESOS DE DIVULGACIÓN, VISIBILIZACIÓN Y CIRCULACIÓN DE LOS CONTENIDOS ARTÍSTICOS Y CULTURALES MEDIÁTICOS QUE SE DESARROLLAN EN EL ESPACIO PÚBLICO - Apoyar a la Dirección de Arte, Cultura y Patrimonio en los procesos de divulgación, visibilización y circulación de los contenidos artísticos y culturales mediáticos que se desarrollan en el espacio público ID 2242</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6680660" table:style-name="ce22">
            <text:p>56.680.660 COP</text:p>
          </table:table-cell>
          <table:table-cell office:value-type="float" office:value="56680660" table:style-name="ce22">
            <text:p>56.680.66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IMPLEMENTACIÓN, SEGUIMIENTO Y EVALUACIÓN DE LA REGULACIÓN DE ACTIVIDADES ARTISTAS EN EL ESPACIO PÚBLICO 2 - Apoyar el diseño, la formulación y el desarrollo de planes, proyectos y procesos relacionados con el arte en espacio público ID 2241</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2710182" table:style-name="ce22">
            <text:p>72.710.182 COP</text:p>
          </table:table-cell>
          <table:table-cell office:value-type="float" office:value="72710182" table:style-name="ce22">
            <text:p>72.710.182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POYO IMPLEMENTACIÓN, SEGUIMIENTO Y EVALUACIÓN DE LA REGULACIÓN DE ACTIVIDADES ARTISTAS EN EL ESPACIO PÚBLICO 1 - Apoyar el desarrollo, la formulación y la implementación de una estrategia innovadora para atender a los artistas del espacio público ID 2240</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5551064" table:style-name="ce22">
            <text:p>65.551.064 COP</text:p>
          </table:table-cell>
          <table:table-cell office:value-type="float" office:value="65551064" table:style-name="ce22">
            <text:p>65.551.06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COMPAÑAMIENTO A LA CONSTRUCCIÓN TÉCNICA Y METODOLÓGICA DEL SISTEMA INFORMACIÓN - Prestar los servicios profesionales para apoyar a la Subdirección de Arte, Cultura y Patrimonio, en la construcción técnica y metodológica del Sistema de Información de Arte, Cultura y Patrimonio. ID 223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482339" table:style-name="ce22">
            <text:p>63.482.339 COP</text:p>
          </table:table-cell>
          <table:table-cell office:value-type="float" office:value="63482339" table:style-name="ce22">
            <text:p>63.482.339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COORDINADOR DEL SISTEMA DISTRITAL DE FORMACIÓN ARTÍSTICA Y CULTURAL DEL SECTOR - Apoyar a la subdirección de arte, cultura y patrimonio en la <text:s/>coordinación, articulación, seguimiento e implementación de estrategias para el fortalecimiento del Sistema Distrital de Formación <text:s/>artística y cultural del sector. 223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4632854" table:style-name="ce22">
            <text:p>94.632.854 COP</text:p>
          </table:table-cell>
          <table:table-cell office:value-type="float" office:value="94632854" table:style-name="ce22">
            <text:p>94.632.85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FORMACIÓN DE PÚBLICOS BOLETERIA TEATROS, PARA EL ACOMPAÑAMIENTO A LA ESTRATEGIA PEDAGÓGICA EN TORNO AL ACCESO DE OFERTA CULTURAL - Apoyar a la Subdirección de Arte, Cultura y Patrimonio en el <text:s/>diseño, seguimiento e implementación de actividades <text:s/>relacionadas con las becas de apoyo a la profesionalicación de artistas del sector <text:s/>ID 223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7098714" table:style-name="ce22">
            <text:p>27.098.714 COP</text:p>
          </table:table-cell>
          <table:table-cell office:value-type="float" office:value="27098714" table:style-name="ce22">
            <text:p>27.098.71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COORDINADOR FORMADORES PARA ENFOQUE DIFERENCIAL - QUE LIDERE LA ESTRATEGIA PEDAGÓGICA DIRIGIDA A ARTISTAS Y GESTORES CULTURALES - Prestar los servicios profesionales para acompañar a la Subdirección de Arte, Cultura y Patrimonio en la planeación e implementación de acciones <text:s/>institucionales, sectoriales e <text:s/>intersectoriales que <text:s/>potencien <text:s/>los procesos de formación artística y cultural del sector.ID 223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9063499" table:style-name="ce22">
            <text:p>79.063.499 COP</text:p>
          </table:table-cell>
          <table:table-cell office:value-type="float" office:value="79063499" table:style-name="ce22">
            <text:p>79.063.499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DM. PLATAFORMA VIRTUAL EN ARTE, CULTURA Y PATRIMONIO DE LA SCRD PARA FORTALECIMIENTO TÉCNICO, PEDAGÓGICO Y OPERATIVO - Prestar los servicios profesionales para apoyar a la Subdirección de Arte, Cultura y Patrimonio, en el fortalecimiento técnico, pedagógico y operativo de la Plataforma de Formación Virtual en Arte, Cultura y Patrimonio. ID 223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5709472" table:style-name="ce22">
            <text:p>55.709.472 COP</text:p>
          </table:table-cell>
          <table:table-cell office:value-type="float" office:value="55709472" table:style-name="ce22">
            <text:p>55.709.472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DOCUMENTAL CONTROL URBANO - Apoyar a la Dirección de Arte, Cultura y Patrimonio en los procesos de gestión documental relacionados con el control urbano de Bienes de Interés Cultural de la ciudad. ID 222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857920" table:style-name="ce22">
            <text:p>47.857.920 COP</text:p>
          </table:table-cell>
          <table:table-cell office:value-type="float" office:value="47857920" table:style-name="ce22">
            <text:p>47.857.92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BOGADO 4 CONTROL URBANO - Apoyar a la Dirección de Arte, Cultura y Patrimonio en el componente jurídico de las acciones <text:s/>y trámites relacionados con el <text:s/>patrimonio cultural de la ciudad. ID 2225</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BOGADO 3 CONTROL URBANO - Apoyar a la Dirección de Arte, Cultura y Patrimonio en el componente jurídico de las acciones <text:s/>y trámites relacionados con el <text:s/>patrimonio cultural de la ciudad. ID 2224</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BOGADO 2 CONTROL URBANO - Apoyar a la Dirección de Arte, Cultura y Patrimonio en el componente jurídico de las acciones <text:s/>y trámites relacionados con el <text:s/>patrimonio cultural de la ciudad. ID 222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5717" table:style-name="ce22">
            <text:p>85.285.717 COP</text:p>
          </table:table-cell>
          <table:table-cell office:value-type="float" office:value="85285717" table:style-name="ce22">
            <text:p>85.285.71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BOGADO 1 CONTROL URBANO - Apoyar a la Dirección de Arte, Cultura y Patrimonio en el componente jurídico de las acciones <text:s/>y trámites relacionados con el <text:s/>patrimonio cultural de la ciudad. ID 222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5717" table:style-name="ce22">
            <text:p>85.285.717 COP</text:p>
          </table:table-cell>
          <table:table-cell office:value-type="float" office:value="85285717" table:style-name="ce22">
            <text:p>85.285.71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RQUITECTO 4 CONTROL URBANO - Apoyar a la Dirección de Arte Cultura y Patrimonio en la <text:s/>ejecución de trámites relacionados con el aspecto técnico arquitectónico de los bienes de interés cultural, sus colindantes y sectores de interés cultural del ámbito Distrital. ID 2220</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RQUITECTO 3 CONTROL URBANO - Apoyar a la Dirección de Arte Cultura y Patrimonio en la <text:s/>ejecución de trámites relacionados con el aspecto técnico arquitectónico de los bienes de interés cultural, sus colindantes y sectores de interés cultural del ámbito Distrital. ID 2219</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53570" table:style-name="ce22">
            <text:p>77.553.570 COP</text:p>
          </table:table-cell>
          <table:table-cell office:value-type="float" office:value="77553570" table:style-name="ce22">
            <text:p>77.553.57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RQUITECTO 2 CONTROL URBANO - Apoyar a la Dirección de Arte Cultura y Patrimonio en la <text:s/>ejecución de trámites relacionados con el aspecto técnico arquitectónico de los bienes de interés cultural, sus colindantes y sectores de interés cultural del ámbito Distrital. ID 221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308927" table:style-name="ce22">
            <text:p>85.308.927 COP</text:p>
          </table:table-cell>
          <table:table-cell office:value-type="float" office:value="85308927" table:style-name="ce22">
            <text:p>85.308.92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80111701</text:p>
          </table:table-cell>
          <table:table-cell office:value-type="string" table:style-name="ce19">
            <text:p>ARQUITECTO 1 CONTROL URBANO - Apoyar a la Dirección de Arte Cultura y Patrimonio en la <text:s/>ejecución de trámites relacionados con el aspecto técnico arquitectónico de los bienes de interés cultural, sus colindantes y sectores de interés cultural del ámbito Distrital. ID 221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5717" table:style-name="ce22">
            <text:p>85.285.717 COP</text:p>
          </table:table-cell>
          <table:table-cell office:value-type="float" office:value="85285717" table:style-name="ce22">
            <text:p>85.285.71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216</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43900645" table:style-name="ce22">
            <text:p>43.900.645 COP</text:p>
          </table:table-cell>
          <table:table-cell office:value-type="float" office:value="43900645" table:style-name="ce22">
            <text:p>43.900.645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EN LAS ACTIVIDADES FORMACIÓN EN PATRIMONIO CULTURAL - Apoyar a la DACP en el desarrollo de actividades pedagógicas y de formación relacionadas con el patrimonio cultural. ID 2215</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14660" table:style-name="ce22">
            <text:p>54.714.660 COP</text:p>
          </table:table-cell>
          <table:table-cell office:value-type="float" office:value="54714660" table:style-name="ce22">
            <text:p>54.714.66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1">
          <table:table-cell office:value-type="string" table:style-name="ce19">
            <text:p>80111701</text:p>
          </table:table-cell>
          <table:table-cell office:value-type="string" table:style-name="ce19">
            <text:p>APOYO EN EL TRABAJO DE CAMPO PARA IDENTIFICACIÓN Y VALORACIÓN DEL PATRIMONIO INMATERIAL 1 - Apoyar a la DACP en el desarrollo del componente de patrimonio inmaterial en la ciudad que permita generar sentido de pertenencia y apropiación social para la protección, conservación y sostenibilidad del patrimonio cultural de la ciudad. ID 221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348726" table:style-name="ce22">
            <text:p>62.348.726 COP</text:p>
          </table:table-cell>
          <table:table-cell office:value-type="float" office:value="62348726" table:style-name="ce22">
            <text:p>62.348.726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el desarrollo de las diferentes estrategias, proyectos y asuntos de la Dirección de Arte, Cultura y Patrimonio ID 221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8812637" table:style-name="ce22">
            <text:p>128.812.637 COP</text:p>
          </table:table-cell>
          <table:table-cell office:value-type="float" office:value="128812637" table:style-name="ce22">
            <text:p>128.812.637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en el desarrollo de lineamientos para las estrategias lideradas por la <text:s/>Dirección de Arte, Cultura y Patrimonio, principalmente para la gestión de equipamientos culturales ID 220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8245914" table:style-name="ce22">
            <text:p>108.245.914 COP</text:p>
          </table:table-cell>
          <table:table-cell office:value-type="float" office:value="108245914" table:style-name="ce22">
            <text:p>108.245.914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Mercedes González Jinete</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ón de Cultura Ciudadana en la <text:s/>formulación, ejecución y seguimiento de las acciones y estrategias relacionadas con el ámbito de <text:s/>movilidad. ID 2208</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text:s/>a la Dirección de Cultura Ciudadana en la programación e implementación de las acciones operativas requeridas en el ámbito de salud, comportamiento y cultura. ID 2207</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237500" table:style-name="ce22">
            <text:p>52.237.500 COP</text:p>
          </table:table-cell>
          <table:table-cell office:value-type="float" office:value="52237500" table:style-name="ce22">
            <text:p>52.237.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ón de Cultura Ciudadana en la <text:s/>formulación, ejecución y seguimiento de las acciones y estrategias relacionadas con el ámbito de <text:s/>cultura, comportamiento y salud. ID 2206</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orientar y acompañar a la Dirección de Cultura Ciudadana en la <text:s/>formulación, ejecución y seguimiento de las acciones y estrategias relacionadas con el ámbito de <text:s/>cultura, comportamiento y salud. ID 2205</text:p>
          </table:table-cell>
          <table:table-cell office:value-type="string" table:style-name="ce20">
            <text:p>Enero</text:p>
          </table:table-cell>
          <table:table-cell office:value-type="string" table:style-name="ce20">
            <text:p>Febr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52000" table:style-name="ce22">
            <text:p>123.552.000 COP</text:p>
          </table:table-cell>
          <table:table-cell office:value-type="float" office:value="123552000" table:style-name="ce22">
            <text:p>123.55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Dirección de Cultura Ciudadana en la <text:s/>formulación, ejecución y seguimiento de las acciones y estrategias relacionadas con la línea de acción de de confianza y participación. ID 2204</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ón de Cultura Ciudadana en la <text:s/>formulación, ejecución y seguimiento de las acciones y estrategias relacionadas con la línea de acción de confianza y participación ID 2203</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compañar a la Dirección de Cultura Ciudadana en la creación y ejecución de estrategias y programas de Transformación Cultural relacionados con la convivencia, confianza y participación. ID 2202</text:p>
          </table:table-cell>
          <table:table-cell office:value-type="string" table:style-name="ce20">
            <text:p>Enero</text:p>
          </table:table-cell>
          <table:table-cell office:value-type="string" table:style-name="ce20">
            <text:p>Febr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0000" table:style-name="ce22">
            <text:p>92.950.000 COP</text:p>
          </table:table-cell>
          <table:table-cell office:value-type="float" office:value="92950000" table:style-name="ce22">
            <text:p>92.95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ón de Cultura Ciudadana en la programación e implementación de las acciones operativas requeridas en el ámbito de cultura ambiental. ID 2201</text:p>
          </table:table-cell>
          <table:table-cell office:value-type="string" table:style-name="ce20">
            <text:p>Febr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44908500" table:style-name="ce22">
            <text:p>44.908.500 COP</text:p>
          </table:table-cell>
          <table:table-cell office:value-type="float" office:value="44908500" table:style-name="ce22">
            <text:p>44.908.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ón de Cultura Ciudadana en la <text:s/>formulación, ejecución y seguimiento de las acciones y estrategias relacionadas con el ámbito de cultura ambiental. ID 2200</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Dirección de Cultura Ciudadana para orientar y acompañar la formulación, implementación y seguimiento de la estrategia de Cuidado del Entorno. ID 2199</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81438000" table:style-name="ce22">
            <text:p>81.438.000 COP</text:p>
          </table:table-cell>
          <table:table-cell office:value-type="float" office:value="81438000" table:style-name="ce22">
            <text:p>81.438.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orientar y acompañar a la Dirección de Cultura Ciudadana en la <text:s/>formulación, ejecución y seguimiento de las acciones y estrategias relacionadas con el ámbito de cultura ambiental. ID 2198<text:s/></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3552000" table:style-name="ce22">
            <text:p>123.552.000 COP</text:p>
          </table:table-cell>
          <table:table-cell office:value-type="float" office:value="123552000" table:style-name="ce22">
            <text:p>123.55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ón de Cultura Ciudadana en la programación e implementación de las acciones operativas requeridas en el ámbito de Género y Diversidad ID 2197</text:p>
          </table:table-cell>
          <table:table-cell office:value-type="string" table:style-name="ce20">
            <text:p>Enero</text:p>
          </table:table-cell>
          <table:table-cell office:value-type="string" table:style-name="ce20">
            <text:p>Febr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52237500" table:style-name="ce22">
            <text:p>52.237.500 COP</text:p>
          </table:table-cell>
          <table:table-cell office:value-type="float" office:value="52237500" table:style-name="ce22">
            <text:p>52.237.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Dirección de Cultura Ciudadana en la formulación, implementación y seguimiento de las iniciativas de cultura ciudadana relacionadas con el ámbito de Género y Diversidad. ID 2196</text:p>
          </table:table-cell>
          <table:table-cell office:value-type="string" table:style-name="ce20">
            <text:p>En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66832500" table:style-name="ce22">
            <text:p>66.832.500 COP</text:p>
          </table:table-cell>
          <table:table-cell office:value-type="float" office:value="66832500" table:style-name="ce22">
            <text:p>66.832.5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orientar y acompañar a la Dirección de Cultura Ciudadana en la formulación, ejecución y seguimiento de <text:s/>as iniciativas de Cultura Ciudadana relacionadas con el ámbito de Género y Diversidad. ID 2195</text:p>
          </table:table-cell>
          <table:table-cell office:value-type="string" table:style-name="ce20">
            <text:p>Enero</text:p>
          </table:table-cell>
          <table:table-cell office:value-type="string" table:style-name="ce20">
            <text:p>Enero</text:p>
          </table:table-cell>
          <table:table-cell office:value-type="string" table:style-name="ce20">
            <text:p>315</text:p>
          </table:table-cell>
          <table:table-cell office:value-type="string" table:style-name="ce21">
            <text:p>Días</text:p>
          </table:table-cell>
          <table:table-cell office:value-type="string" table:style-name="ce19">
            <text:p>Contratación directa</text:p>
          </table:table-cell>
          <table:table-cell office:value-type="string" table:style-name="ce21">
            <text:p>Not Applied</text:p>
          </table:table-cell>
          <table:table-cell office:value-type="float" office:value="123552000" table:style-name="ce22">
            <text:p>123.552.000 COP</text:p>
          </table:table-cell>
          <table:table-cell office:value-type="float" office:value="123552000" table:style-name="ce22">
            <text:p>123.552.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93141703</text:p>
          </table:table-cell>
          <table:table-cell office:value-type="string" table:style-name="ce19">
            <text:p>Diseñar e implementar una estrategia prensa y medios que visibilice las acciones de fomento y los procesos de ganadores en los territorios ID 2194</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4016000" table:style-name="ce22">
            <text:p>114.016.000 COP</text:p>
          </table:table-cell>
          <table:table-cell office:value-type="float" office:value="114016000" table:style-name="ce22">
            <text:p>114.01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Diseñar y ejecutar una estrategia de apropiación social, con énfasis territorial y poblacional, que permita mejorar el acceso equitativo a los bienes y valores culturales de la ciudad y el posicionamiento de los programas de Fomento. ID 219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18000" table:style-name="ce22">
            <text:p>70.018.000 COP</text:p>
          </table:table-cell>
          <table:table-cell office:value-type="float" office:value="70018000" table:style-name="ce22">
            <text:p>70.018.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compañar a la Dirección en la revisión, análisis, e implementación de las acciones relacionadas con los programas de fomento. ID 219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589000" table:style-name="ce22">
            <text:p>100.589.000 COP</text:p>
          </table:table-cell>
          <table:table-cell office:value-type="float" office:value="100589000" table:style-name="ce22">
            <text:p>100.589.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s actividades de seguimiento administrativo y financiero dentro de la supervisión que adelanta la Dirección de Fomento <text:s/>ID 219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4494000" table:style-name="ce22">
            <text:p>84.494.000 COP</text:p>
          </table:table-cell>
          <table:table-cell office:value-type="float" office:value="84494000" table:style-name="ce22">
            <text:p>84.494.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la implementación de las acciones relacionadas con el Programa Distrital de Estímulos ID 219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43000" table:style-name="ce22">
            <text:p>92.943.000 COP</text:p>
          </table:table-cell>
          <table:table-cell office:value-type="float" office:value="92943000" table:style-name="ce22">
            <text:p>92.943.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Fomento en la gestión técnica y administrativa del Programa Distrital de Apoyos Concertados. ID 2189<text:s/></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593000" table:style-name="ce22">
            <text:p>70.593.000 COP</text:p>
          </table:table-cell>
          <table:table-cell office:value-type="float" office:value="70593000" table:style-name="ce22">
            <text:p>70.593.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CRD, en la sistematización de información, actualización y construcción de la línea base de los procesos de fomento. ID 2188</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64000" table:style-name="ce22">
            <text:p>77.564.000 COP</text:p>
          </table:table-cell>
          <table:table-cell office:value-type="float" office:value="77564000" table:style-name="ce22">
            <text:p>77.564.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s actividades de seguimiento administrativo y financiero dentro de la supervisión que adelanta la Dirección de Fomento sobre los proyectos ganadores de los Programas del Proceso de Fomento ID 2187<text:s/></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54000" table:style-name="ce22">
            <text:p>77.554.000 COP</text:p>
          </table:table-cell>
          <table:table-cell office:value-type="float" office:value="77554000" table:style-name="ce22">
            <text:p>77.554.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en temas jurídicos asociados al desarrollo de los programas a cargo de la Dirección de Fomento ID 2186</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15000" table:style-name="ce22">
            <text:p>54.715.000 COP</text:p>
          </table:table-cell>
          <table:table-cell office:value-type="float" office:value="54715000" table:style-name="ce22">
            <text:p>54.71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Apoyar a la Dirección de Fomento en el desarrollo de actividades administrativas, acompañamiento técnico y metodológico y seguimiento de ganadores respecto de las Convocatorias del PDE 2021, aperturadas con ocasión del Decreto 475 de 2020. <text:s/>ID 2185</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7278000" table:style-name="ce22">
            <text:p>57.278.000 COP</text:p>
          </table:table-cell>
          <table:table-cell office:value-type="float" office:value="57278000" table:style-name="ce22">
            <text:p>57.278.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Apoyar a la Dirección de Fomento en el desarrollo de actividades administrativas, acompañamiento técnico y metodológico y seguimiento de ganadores respecto de las Convocatorias del PDE 2020, aperturadas con ocasión del Decreto 475 de 2020. <text:s/>ID 218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6000" table:style-name="ce22">
            <text:p>70.006.000 COP</text:p>
          </table:table-cell>
          <table:table-cell office:value-type="float" office:value="70006000" table:style-name="ce22">
            <text:p>70.00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o administrativo y manejo del componente SICON a Ia Dirección de Fomento, relacionados con los Programas Distritales de Estímulos y Apoyos Concertados. ID 218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6000" table:style-name="ce22">
            <text:p>47.046.000 COP</text:p>
          </table:table-cell>
          <table:table-cell office:value-type="float" office:value="47046000" table:style-name="ce22">
            <text:p>47.04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Fomento, con el <text:s/>soporte funcional del Sistema de Convocatorias, a los diferentes usuarios internos y externos en el marco del desarrollo de los Programas del Proceso de Fomento a cargo de la SCRD. <text:s/>ID 218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6000" table:style-name="ce22">
            <text:p>70.006.000 COP</text:p>
          </table:table-cell>
          <table:table-cell office:value-type="float" office:value="70006000" table:style-name="ce22">
            <text:p>70.00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el desarrollo e implementación de los diferentes componentes tecnológicos del Sistema de Convocatorias, especialmente en los módulos de jurados y de seguimiento. ID 218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5286000" table:style-name="ce22">
            <text:p>85.286.000 COP</text:p>
          </table:table-cell>
          <table:table-cell office:value-type="float" office:value="85286000" table:style-name="ce22">
            <text:p>85.28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80111701</text:p>
          </table:table-cell>
          <table:table-cell office:value-type="string" table:style-name="ce19">
            <text:p>Apoyar a la Dirección de Fomento para el soporte técnico especializado de software, dentro de la gestión de funcionamiento de herramientas tecnológicas de la información y la comunicación (TICs) utilizadas en el Proceso de Fomento ID 2180<text:s/></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5000" table:style-name="ce22">
            <text:p>92.955.000 COP</text:p>
          </table:table-cell>
          <table:table-cell office:value-type="float" office:value="92955000" table:style-name="ce22">
            <text:p>92.95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179</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9500000" table:style-name="ce22">
            <text:p>19.500.000 COP</text:p>
          </table:table-cell>
          <table:table-cell office:value-type="float" office:value="19500000" table:style-name="ce22">
            <text:p>19.50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nech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0">
          <table:table-cell office:value-type="string" table:style-name="ce19">
            <text:p>93141703</text:p>
          </table:table-cell>
          <table:table-cell office:value-type="string" table:style-name="ce19">
            <text:p>Realizar el proceso de evaluación de los proyectos participantes en el Programa Distrital de Apoyos Concertados 2022. ID 2178</text:p>
          </table:table-cell>
          <table:table-cell office:value-type="string" table:style-name="ce20">
            <text:p>Septiembre</text:p>
          </table:table-cell>
          <table:table-cell office:value-type="string" table:style-name="ce20">
            <text:p>Septiembre</text:p>
          </table:table-cell>
          <table:table-cell office:value-type="string" table:style-name="ce20">
            <text:p>4</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00000000" table:style-name="ce22">
            <text:p>300.000.000 COP</text:p>
          </table:table-cell>
          <table:table-cell office:value-type="float" office:value="300000000" table:style-name="ce22">
            <text:p>300.00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93141703</text:p>
          </table:table-cell>
          <table:table-cell office:value-type="string" table:style-name="ce19">
            <text:p>Prestar servicios profesionales para apoyar a la Dirección de Fomento en la estructuración conceptual y metodológica y la puesta en marcha del proceso de fortalecimiento a los agentes del sector (PFAS). ID 217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5000" table:style-name="ce22">
            <text:p>92.955.000 COP</text:p>
          </table:table-cell>
          <table:table-cell office:value-type="float" office:value="92955000" table:style-name="ce22">
            <text:p>92.95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el Servicio de interpretación -Lenguaje de Señas Colombiano. ID 2172</text:p>
          </table:table-cell>
          <table:table-cell office:value-type="string" table:style-name="ce20">
            <text:p>Febrer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1000" table:style-name="ce22">
            <text:p>33.611.000 COP</text:p>
          </table:table-cell>
          <table:table-cell office:value-type="float" office:value="33611000" table:style-name="ce22">
            <text:p>33.611.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el Servicio de interpretación -Lenguaje de Señas Colombiano. ID 217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1000" table:style-name="ce22">
            <text:p>33.611.000 COP</text:p>
          </table:table-cell>
          <table:table-cell office:value-type="float" office:value="33611000" table:style-name="ce22">
            <text:p>33.611.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acompañamiento y asistencia a los espacios de participación <text:s/>del Modelo de Gestión Cultural Territorial. <text:s/>ID 2169</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2000" table:style-name="ce22">
            <text:p>33.612.000 COP</text:p>
          </table:table-cell>
          <table:table-cell office:value-type="float" office:value="33612000" table:style-name="ce22">
            <text:p>33.612.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acompañamiento y asistencia a los espacios de participación <text:s/>del Modelo de Gestión Cultural Territorial. <text:s/>ID 2168</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1000" table:style-name="ce22">
            <text:p>33.611.000 COP</text:p>
          </table:table-cell>
          <table:table-cell office:value-type="float" office:value="33611000" table:style-name="ce22">
            <text:p>33.611.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acompañamiento y asistencia a los espacios de participación <text:s/>del Modelo de Gestión Cultural Territorial. <text:s/>ID 216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2000" table:style-name="ce22">
            <text:p>33.612.000 COP</text:p>
          </table:table-cell>
          <table:table-cell office:value-type="float" office:value="33612000" table:style-name="ce22">
            <text:p>33.612.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Secretaría Distrital De Cultura, Recreación y Deporte en acompañamiento y asistencia a los espacios de participación <text:s/>del Modelo de Gestión Cultural Territorial. <text:s/>ID 2166</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3612000" table:style-name="ce22">
            <text:p>33.612.000 COP</text:p>
          </table:table-cell>
          <table:table-cell office:value-type="float" office:value="33612000" table:style-name="ce22">
            <text:p>33.612.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Asuntos Locales y Participación en la gestión documental e informacion relacionada, con gestión local cultural en el marco del Modelo de Gestión Cultural Territorial. ID 216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5405000" table:style-name="ce22">
            <text:p>25.405.000 COP</text:p>
          </table:table-cell>
          <table:table-cell office:value-type="float" office:value="25405000" table:style-name="ce22">
            <text:p>25.405.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3">
          <table:table-cell office:value-type="string" table:style-name="ce19">
            <text:p>93141703</text:p>
          </table:table-cell>
          <table:table-cell office:value-type="string" table:style-name="ce19">
            <text:p>Capacitación que aporten en el fortalecimiento de capacidades de los agentes del sector ID 2163</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32723000" table:style-name="ce22">
            <text:p>132.723.000 COP</text:p>
          </table:table-cell>
          <table:table-cell office:value-type="float" office:value="132723000" table:style-name="ce22">
            <text:p>132.723.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sionales a la Dirección de Asuntos Locales y Participación de la SCRD en la gestión financiera, presupuestal y administrativa de los planes, proyectos y estrategias a cargo de la direción. <text:s/>ID 2162</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8000" table:style-name="ce22">
            <text:p>88.718.000 COP</text:p>
          </table:table-cell>
          <table:table-cell office:value-type="float" office:value="88718000" table:style-name="ce22">
            <text:p>88.71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en las estrategias y mecanismos en el desarrollo de la politicas <text:s/>publicas de cultura <text:s/>y de los procesos, programas y proyectos a cargo de la Dirección de Asuntos Locales y Participación. ID 216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22958000" table:style-name="ce22">
            <text:p>122.958.000 COP</text:p>
          </table:table-cell>
          <table:table-cell office:value-type="float" office:value="122958000" table:style-name="ce22">
            <text:p>122.95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59</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53560" table:style-name="ce22">
            <text:p>77.553.560 COP</text:p>
          </table:table-cell>
          <table:table-cell office:value-type="float" office:value="77553560" table:style-name="ce22">
            <text:p>77.553.56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para apoyar a la Dirección de Asuntos Locales y Participación en el seguimiento de los indicadores, metas, planes, programas, proyectos y estrategias en coordinación con la oficina de planeación, así como en la elaboración de estudios previos desde el componente financiero de los proyectos a cargo de la Dirección ID 2155</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9000" table:style-name="ce22">
            <text:p>88.719.000 COP</text:p>
          </table:table-cell>
          <table:table-cell office:value-type="float" office:value="88719000" table:style-name="ce22">
            <text:p>88.719.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para apoyar a la Secretaría de Cultura, Recreación y Deporte en la realización de acciones de difusión comunicación en el marco de los proyectos a cargo de la Dirección de Asuntos Locales y Participación. ID 2153</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8000" table:style-name="ce22">
            <text:p>88.718.000 COP</text:p>
          </table:table-cell>
          <table:table-cell office:value-type="float" office:value="88718000" table:style-name="ce22">
            <text:p>88.71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us servicios profedionales a la Dirección de Asuntos Locales y Participación de la SCRD en la estructuración, <text:s/>seguimiento, y ejecución contractual y administrativo de los proyectos liderados por la Dirección. ID 2151</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8000" table:style-name="ce22">
            <text:p>88.718.000 COP</text:p>
          </table:table-cell>
          <table:table-cell office:value-type="float" office:value="88718000" table:style-name="ce22">
            <text:p>88.71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para apoyar a la SCRD, en la implementación de las estrategias y mecanismos para el desarrollo y fortalecimiento del <text:s/>Modelo de Gestión Cultural Territorial – MGCT ID 2150</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7932976" table:style-name="ce22">
            <text:p>117.932.976 COP</text:p>
          </table:table-cell>
          <table:table-cell office:value-type="float" office:value="117932976" table:style-name="ce22">
            <text:p>117.932.976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de apoyo a la Dirección de Fomento con en el desarrollo de acciones relacionadas con el proceso de fomento en el marco del Programa Distrital de Estímulos ID 214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55000" table:style-name="ce22">
            <text:p>92.955.000 COP</text:p>
          </table:table-cell>
          <table:table-cell office:value-type="float" office:value="92955000" table:style-name="ce22">
            <text:p>92.95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2148</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3656847" table:style-name="ce22">
            <text:p>73.656.847 COP</text:p>
          </table:table-cell>
          <table:table-cell office:value-type="float" office:value="73656847" table:style-name="ce22">
            <text:p>73.656.847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técnicos de apoyo en la realización de las actividades de implementación del Sistema Distrital de Arte, Cultura y Patrimonio - SDACP y el Sistema Distrital de Participación en Deporte, Recreación, Actividad Física, Parques, Escenarios y Equipamientos Recreativos y Deportivos – DRAFE, en el marco del Modelo de Gestión Territorial. ID 214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7620000" table:style-name="ce22">
            <text:p>37.620.000 COP</text:p>
          </table:table-cell>
          <table:table-cell office:value-type="float" office:value="37620000" table:style-name="ce22">
            <text:p>37.62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Secretaria Distrital de Cultura, Recreación y Deporte, para apoyar las actividades que surjan en el desarrollo de los espacios de participación del Sistema Distrital de Arte, Cultura y Patrimonio ID 2146</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2228000" table:style-name="ce22">
            <text:p>52.228.000 COP</text:p>
          </table:table-cell>
          <table:table-cell office:value-type="float" office:value="52228000" table:style-name="ce22">
            <text:p>52.22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Secretaría Distrital de Cultura, Recreación y Deporte, para apoyar el desarrollo de estrategias y acciones que fortalezcan el Sistema Distrital de Arte, Cultura y Patrimonio – SDACP y el Sistema Distrital de Participación en Deporte, Recreación, Actividad Física, Parques, Escenarios y Equipamientos Recreativos y Deportivos – DRAFE de acuerdo con lo establecido en la normatividad vigente. ID 2145</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8718000" table:style-name="ce22">
            <text:p>88.718.000 COP</text:p>
          </table:table-cell>
          <table:table-cell office:value-type="float" office:value="88718000" table:style-name="ce22">
            <text:p>88.71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3</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2</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40</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9</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8</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7</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6</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5</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213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Secretaria Distrital de Cultura, Recreación y Deporte, para apoyar la gestión cultural en las localidades designadas por la SCRD, en el marco del Modelo de Gestión Cultural Territorial. ID 2133</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Secretaria Distrital de Cultura, Recreación y Deporte, para apoyar la gestión cultural en las localidades designadas por la SCRD, en el marco del Modelo de Gestión Cultural Territorial. ID 2132</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1</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30</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9</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8</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7</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6</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us servicios profesionales a la Secretaria Distrital de Cultura, Recreación y Deporte para apoyar las acciones y el proceso de implementación y desarrollo <text:s/>de la política pública cultural en los territorios, en las localidades designadas por la SCRD, en el marco del Modelo de Gestión Cultural Territorial. ID 2125</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824000" table:style-name="ce22">
            <text:p>66.824.000 COP</text:p>
          </table:table-cell>
          <table:table-cell office:value-type="float" office:value="66824000" table:style-name="ce22">
            <text:p>66.824.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4</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6017000" table:style-name="ce22">
            <text:p>96.017.000 COP</text:p>
          </table:table-cell>
          <table:table-cell office:value-type="float" office:value="96017000" table:style-name="ce22">
            <text:p>96.017.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Secretaría Distrital de Cultural, Recreación y Deporte, apoyando las acciones de la gestión local en el proceso de implementación y desarrollo <text:s/>de las políticas públicas culturales en los territorios y demás accciones que se requieran en los territorios, en las localidades asignadas por la SCRD ID 2123</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6017000" table:style-name="ce22">
            <text:p>96.017.000 COP</text:p>
          </table:table-cell>
          <table:table-cell office:value-type="float" office:value="96017000" table:style-name="ce22">
            <text:p>96.017.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93141600</text:p>
          </table:table-cell>
          <table:table-cell office:value-type="string" table:style-name="ce19">
            <text:p>Adelantar las acciones concertadas en los Planes Integrales de Acciones Afirmativas - PIAA de los grupos étnicos. Se tiene previsto realizarlo a través de un <text:s/>convenio interadministrativo. ID 2121</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50000000" table:style-name="ce22">
            <text:p>150.000.000 COP</text:p>
          </table:table-cell>
          <table:table-cell office:value-type="float" office:value="150000000" table:style-name="ce22">
            <text:p>150.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93141600</text:p>
          </table:table-cell>
          <table:table-cell office:value-type="string" table:style-name="ce19">
            <text:p>Adelantar las acciones concertadas <text:s/>en plan de vida del cabildo Muisca. Se tiene previsto realizarlo a través de un <text:s/>convenio interadministrativo. ID 2120</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5000000" table:style-name="ce22">
            <text:p>25.000.000 COP</text:p>
          </table:table-cell>
          <table:table-cell office:value-type="float" office:value="25000000" table:style-name="ce22">
            <text:p>25.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3">
          <table:table-cell office:value-type="string" table:style-name="ce19">
            <text:p>80161500</text:p>
          </table:table-cell>
          <table:table-cell office:value-type="string" table:style-name="ce19">
            <text:p>Revisión, análisis de los resultados ofertados en el 2020 ID 2118</text:p>
          </table:table-cell>
          <table:table-cell office:value-type="string" table:style-name="ce20">
            <text:p>Marzo</text:p>
          </table:table-cell>
          <table:table-cell office:value-type="string" table:style-name="ce20">
            <text:p>Marz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37827000" table:style-name="ce22">
            <text:p>137.827.000 COP</text:p>
          </table:table-cell>
          <table:table-cell office:value-type="float" office:value="137827000" table:style-name="ce22">
            <text:p>137.827.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Francy Morales Acosta</text:p>
          </table:table-cell>
          <table:table-cell office:value-type="string" table:style-name="ce21">
            <text:p>3274850</text:p>
          </table:table-cell>
          <table:table-cell office:value-type="string" table:style-name="ce21">
            <text:p>francy.morales@scrd.gov.co</text:p>
          </table:table-cell>
          <table:table-cell table:number-columns-repeated="16367"/>
        </table:table-row>
        <table:table-row table:style-name="ro13">
          <table:table-cell office:value-type="string" table:style-name="ce19">
            <text:p>93141600</text:p>
          </table:table-cell>
          <table:table-cell office:value-type="string" table:style-name="ce19">
            <text:p>Actividades para apoyar la población en situación de Discapacidad <text:s/>ID 2115</text:p>
          </table:table-cell>
          <table:table-cell office:value-type="string" table:style-name="ce20">
            <text:p>Julio</text:p>
          </table:table-cell>
          <table:table-cell office:value-type="string" table:style-name="ce20">
            <text:p>Julio</text:p>
          </table:table-cell>
          <table:table-cell office:value-type="string" table:style-name="ce20">
            <text:p>4</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6835000" table:style-name="ce22">
            <text:p>26.835.000 COP</text:p>
          </table:table-cell>
          <table:table-cell office:value-type="float" office:value="26835000" table:style-name="ce22">
            <text:p>26.835.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Oficina Asesora de Comunicaciones en el desarrollo de conceptos gráficos, identidad visual y posicionamiento digital ID 2114</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86" table:style-name="ce22">
            <text:p>47.045.786 COP</text:p>
          </table:table-cell>
          <table:table-cell office:value-type="float" office:value="47045786" table:style-name="ce22">
            <text:p>47.045.78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3">
          <table:table-cell office:value-type="string" table:style-name="ce19">
            <text:p>80111701</text:p>
          </table:table-cell>
          <table:table-cell office:value-type="string" table:style-name="ce19">
            <text:p>Apoyar la gestión de redes sociales de la Oficina Asesora de Comunicaciones. ID 211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86" table:style-name="ce22">
            <text:p>47.045.786 COP</text:p>
          </table:table-cell>
          <table:table-cell office:value-type="float" office:value="47045786" table:style-name="ce22">
            <text:p>47.045.78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la construcción de metodologías y acciones colectivas desde la comunicacion y la creatividad, en el marco de la estrategia de comunicación publica de la SCRD. ID 2112</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7045786" table:style-name="ce22">
            <text:p>47.045.786 COP</text:p>
          </table:table-cell>
          <table:table-cell office:value-type="float" office:value="47045786" table:style-name="ce22">
            <text:p>47.045.78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Oficina Asesora de Comunicaciones en la creación y revisión de contenidos editoriales, así como de las campañas requeridas para la ejecución del plan general de comunicaciones de la SCRD ID 211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4714655" table:style-name="ce22">
            <text:p>54.714.655 COP</text:p>
          </table:table-cell>
          <table:table-cell office:value-type="float" office:value="54714655" table:style-name="ce22">
            <text:p>54.714.65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Oficina Asesora de Comunicaciones en el desarrollo y ejecución <text:s/>de las actividades de la estrategia de comunicación en medios locales, nacionales e internacionales. ID 2110</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2348718" table:style-name="ce22">
            <text:p>62.348.718 COP</text:p>
          </table:table-cell>
          <table:table-cell office:value-type="float" office:value="62348718" table:style-name="ce22">
            <text:p>62.348.71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oficina Asesora de Comunicaciones en la formulación y desarrollo de la estrategia de comunicación pública y del plan de comunicaciones de la SCRD, incluyendo la articulacion del sector cultura ID 2109</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5985" table:style-name="ce22">
            <text:p>70.005.985 COP</text:p>
          </table:table-cell>
          <table:table-cell office:value-type="float" office:value="70005985" table:style-name="ce22">
            <text:p>70.005.98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2">
          <table:table-cell office:value-type="string" table:style-name="ce19">
            <text:p>80111701</text:p>
          </table:table-cell>
          <table:table-cell office:value-type="string" table:style-name="ce19">
            <text:p>Apoyar a la Oficina Asesora de Comunicaciones en la realización de las acciones, actividades,actuaciones administrativas y precontractuales, requeridas para el cumplimiento de las funciones dela oficina, así como también el apoyo en la gestión de contenidos e insumos de comunicación. ID 2108</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0005985" table:style-name="ce22">
            <text:p>70.005.985 COP</text:p>
          </table:table-cell>
          <table:table-cell office:value-type="float" office:value="70005985" table:style-name="ce22">
            <text:p>70.005.98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la gestión general de la Oficina asesora de Comunicaciones y la formulación de las estrategias de comunicaciones en medios. <text:s/>ID 2107</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92942981" table:style-name="ce22">
            <text:p>92.942.981 COP</text:p>
          </table:table-cell>
          <table:table-cell office:value-type="float" office:value="92942981" table:style-name="ce22">
            <text:p>92.942.98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3">
          <table:table-cell office:value-type="string" table:style-name="ce19">
            <text:p>93141600</text:p>
          </table:table-cell>
          <table:table-cell office:value-type="string" table:style-name="ce19">
            <text:p>Procesos de formación interculturalidad- Diplomado y repación colectiva ID 2106</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0400000" table:style-name="ce22">
            <text:p>50.400.000 COP</text:p>
          </table:table-cell>
          <table:table-cell office:value-type="float" office:value="50400000" table:style-name="ce22">
            <text:p>50.4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3">
          <table:table-cell office:value-type="string" table:style-name="ce19">
            <text:p>93141600</text:p>
          </table:table-cell>
          <table:table-cell office:value-type="string" table:style-name="ce19">
            <text:p>Realizar <text:s/>procesos de formación intelectualidad, Diplomado y repación colectiva ID 2105</text:p>
          </table:table-cell>
          <table:table-cell office:value-type="string" table:style-name="ce20">
            <text:p>Junio</text:p>
          </table:table-cell>
          <table:table-cell office:value-type="string" table:style-name="ce20">
            <text:p>Juni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0000000" table:style-name="ce22">
            <text:p>50.000.000 COP</text:p>
          </table:table-cell>
          <table:table-cell office:value-type="float" office:value="50000000" table:style-name="ce22">
            <text:p>50.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Oficina Asesora de Comunicaciones en la formulación y desarrollo del plan general de comunicaciones, incluyendo Relaciones Públicas y protocolo. ID 21'3</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8245914" table:style-name="ce22">
            <text:p>108.245.914 COP</text:p>
          </table:table-cell>
          <table:table-cell office:value-type="float" office:value="108245914" table:style-name="ce22">
            <text:p>108.245.914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2101801</text:p>
          </table:table-cell>
          <table:table-cell office:value-type="string" table:style-name="ce19">
            <text:p>activación de campañas mediante de acciones de pedagogía. ID 2101</text:p>
          </table:table-cell>
          <table:table-cell office:value-type="string" table:style-name="ce20">
            <text:p>Enero</text:p>
          </table:table-cell>
          <table:table-cell office:value-type="string" table:style-name="ce20">
            <text:p>Enero</text:p>
          </table:table-cell>
          <table:table-cell office:value-type="string" table:style-name="ce20">
            <text:p>9</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94000000" table:style-name="ce22">
            <text:p>94.000.000 COP</text:p>
          </table:table-cell>
          <table:table-cell office:value-type="float" office:value="94000000" table:style-name="ce22">
            <text:p>94.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82101801</text:p>
          </table:table-cell>
          <table:table-cell office:value-type="string" table:style-name="ce19">
            <text:p>Servicios BTL/Logistico ID 2100</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144905700" table:style-name="ce22">
            <text:p>144.905.700 COP</text:p>
          </table:table-cell>
          <table:table-cell office:value-type="float" office:value="144905700" table:style-name="ce22">
            <text:p>144.905.7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99</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45388000" table:style-name="ce22">
            <text:p>145.388.000 COP</text:p>
          </table:table-cell>
          <table:table-cell office:value-type="float" office:value="145388000" table:style-name="ce22">
            <text:p>145.388.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8">
          <table:table-cell office:value-type="string" table:style-name="ce19">
            <text:p>82101801</text:p>
            <text:p>82101504</text:p>
            <text:p>82101601</text:p>
            <text:p>82101602</text:p>
            <text:p>82101603</text:p>
          </table:table-cell>
          <table:table-cell office:value-type="string" table:style-name="ce19">
            <text:p>Divulgar los mensajes y acciones de la SCRD a través de servicios ATL, que amplifiquen las iniciativas y objetivos de la entidad en distintos medios de comunicación y plataformas de difusión, incluyendo medios alternativos y comunitarios. ID 2098</text:p>
          </table:table-cell>
          <table:table-cell office:value-type="string" table:style-name="ce20">
            <text:p>Marzo</text:p>
          </table:table-cell>
          <table:table-cell office:value-type="string" table:style-name="ce20">
            <text:p>Abril</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87341986" table:style-name="ce22">
            <text:p>187.341.986 COP</text:p>
          </table:table-cell>
          <table:table-cell office:value-type="float" office:value="187341986" table:style-name="ce22">
            <text:p>187.341.98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3">
          <table:table-cell office:value-type="string" table:style-name="ce19">
            <text:p>81112104</text:p>
          </table:table-cell>
          <table:table-cell office:value-type="string" table:style-name="ce19">
            <text:p>Monitoreo de medios que retome salida en medios <text:s/>ID 2097</text:p>
          </table:table-cell>
          <table:table-cell office:value-type="string" table:style-name="ce20">
            <text:p>Abril</text:p>
          </table:table-cell>
          <table:table-cell office:value-type="string" table:style-name="ce20">
            <text:p>Mayo</text:p>
          </table:table-cell>
          <table:table-cell office:value-type="string" table:style-name="ce20">
            <text:p>10</text:p>
          </table:table-cell>
          <table:table-cell office:value-type="string" table:style-name="ce21">
            <text:p>Meses</text:p>
          </table:table-cell>
          <table:table-cell office:value-type="string" table:style-name="ce19">
            <text:p>Mínima cuantía</text:p>
          </table:table-cell>
          <table:table-cell office:value-type="string" table:style-name="ce21">
            <text:p>Not Applied</text:p>
          </table:table-cell>
          <table:table-cell office:value-type="float" office:value="20000000" table:style-name="ce22">
            <text:p>20.000.000 COP</text:p>
          </table:table-cell>
          <table:table-cell office:value-type="float" office:value="20000000" table:style-name="ce22">
            <text:p>2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0">
          <table:table-cell office:value-type="string" table:style-name="ce19">
            <text:p>78111800</text:p>
          </table:table-cell>
          <table:table-cell office:value-type="string" table:style-name="ce19">
            <text:p><text:s/>Prestar el servicio integral de transporte automotor terrestre especial a la Secretaría Distrital de Cultura, Recreación y Deporte. ID 2096</text:p>
          </table:table-cell>
          <table:table-cell office:value-type="string" table:style-name="ce20">
            <text:p>Mayo</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Selección abreviada subasta inversa</text:p>
          </table:table-cell>
          <table:table-cell office:value-type="string" table:style-name="ce21">
            <text:p>Not Applied</text:p>
          </table:table-cell>
          <table:table-cell office:value-type="float" office:value="60000000" table:style-name="ce22">
            <text:p>60.000.000 COP</text:p>
          </table:table-cell>
          <table:table-cell office:value-type="float" office:value="60000000" table:style-name="ce22">
            <text:p>60.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0">
          <table:table-cell office:value-type="string" table:style-name="ce19">
            <text:p>43231503</text:p>
          </table:table-cell>
          <table:table-cell office:value-type="string" table:style-name="ce19">
            <text:p>Realizar el diseño de un sistema de información para la caracterización de los agentes y organizaciones del sector, en la articulación con las alcaldias locales y las entidades adscritas. ID 2095</text:p>
          </table:table-cell>
          <table:table-cell office:value-type="string" table:style-name="ce20">
            <text:p>Julio</text:p>
          </table:table-cell>
          <table:table-cell office:value-type="string" table:style-name="ce20">
            <text:p>Junio</text:p>
          </table:table-cell>
          <table:table-cell office:value-type="string" table:style-name="ce20">
            <text:p>5</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0000000" table:style-name="ce22">
            <text:p>20.000.000 COP</text:p>
          </table:table-cell>
          <table:table-cell office:value-type="float" office:value="20000000" table:style-name="ce22">
            <text:p>20.000.00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3">
          <table:table-cell office:value-type="string" table:style-name="ce19">
            <text:p>93141600</text:p>
          </table:table-cell>
          <table:table-cell office:value-type="string" table:style-name="ce19">
            <text:p>Se requiere realizar el fortalecimiento en las lineas de formación y <text:s/>participación de la DALP ID 2093</text:p>
          </table:table-cell>
          <table:table-cell office:value-type="string" table:style-name="ce20">
            <text:p>Mayo</text:p>
          </table:table-cell>
          <table:table-cell office:value-type="string" table:style-name="ce20">
            <text:p>Abril</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Asuntos Locales y Partricipación Ciudadana de la SCRD en el diseño e implementación de procesos que faciliten la transformación social de entornos territoriales a partir de acciones de gestión cultural. <text:s text:c="2"/>ID 2085</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81431240" table:style-name="ce22">
            <text:p>81.431.240 COP</text:p>
          </table:table-cell>
          <table:table-cell office:value-type="float" office:value="81431240" table:style-name="ce22">
            <text:p>81.431.24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varo Guillermo Vargas Colorado</text:p>
          </table:table-cell>
          <table:table-cell office:value-type="string" table:style-name="ce21">
            <text:p>3274850</text:p>
          </table:table-cell>
          <table:table-cell office:value-type="string" table:style-name="ce21">
            <text:p>alvaro.vargas@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084</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a la Dirección de Asuntos Locales y Partricipación Ciudadana de la SCRD en el diseño e implementación de procesos que faciliten la transformación social de entornos territoriales a partir de acciones de gestión cultural, enfocandose en la poblaciones objeto del proyecto <text:s/>Transformación social y cultural de entornos y territorios para la construcción de paz en Bogotá. <text:s/>ID 2083</text:p>
          </table:table-cell>
          <table:table-cell office:value-type="string" table:style-name="ce20">
            <text:p>Febrero</text:p>
          </table:table-cell>
          <table:table-cell office:value-type="string" table:style-name="ce20">
            <text:p>Febrero</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259007" table:style-name="ce22">
            <text:p>5.259.007 COP</text:p>
          </table:table-cell>
          <table:table-cell office:value-type="float" office:value="5259007" table:style-name="ce22">
            <text:p>5.259.007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2082</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56426806" table:style-name="ce22">
            <text:p>56.426.806 COP</text:p>
          </table:table-cell>
          <table:table-cell office:value-type="float" office:value="56426806" table:style-name="ce22">
            <text:p>56.426.806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Dirección de Asuntos Locales y Participación en el desarrollo y la implementación de procesos y acuerdos locales que garanticen el desarrollo de los derechos culturales de las pobaciones objeto del proyecto Transformación social y cultural de entornos y territorios para la construcción de paz en Bogotá. ID 2081</text:p>
          </table:table-cell>
          <table:table-cell office:value-type="string" table:style-name="ce20">
            <text:p>Febrero</text:p>
          </table:table-cell>
          <table:table-cell office:value-type="string" table:style-name="ce20">
            <text:p>Febrer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6922780" table:style-name="ce22">
            <text:p>26.922.780 COP</text:p>
          </table:table-cell>
          <table:table-cell office:value-type="float" office:value="26922780" table:style-name="ce22">
            <text:p>26.922.78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realizar actividades de desarrollo, mantenimiento, actualización, administración y monitoreo de los componentes de Software de los sistemas de la Secretaría Distrital de cultura. ID 2075</text:p>
            <text:p/>
          </table:table-cell>
          <table:table-cell office:value-type="string" table:style-name="ce20">
            <text:p>Mayo</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5885073" table:style-name="ce22">
            <text:p>45.885.073 COP</text:p>
          </table:table-cell>
          <table:table-cell office:value-type="float" office:value="45885073" table:style-name="ce22">
            <text:p>45.885.073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80111500</text:p>
          </table:table-cell>
          <table:table-cell office:value-type="string" table:style-name="ce19">
            <text:p>Realizar actividades de capacitación en temas priorizados en el PIC institucional, actividades o eventos de bienestar y actividades de promoción de la salud y prevención de la enfermedad, dirigidas a servidores de la SCRD o de su núcleo familiar.</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0000000" table:style-name="ce22">
            <text:p>10.000.000 COP</text:p>
          </table:table-cell>
          <table:table-cell office:value-type="float" office:value="10000000" table:style-name="ce22">
            <text:p>1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el soporte técnico y mantenimiento de los aplicativos administrativos y financieros LIMAY, SAE, SAI, SICO y PREDIS del sistema SI CAPITAL . ID 1891</text:p>
          </table:table-cell>
          <table:table-cell office:value-type="string" table:style-name="ce20">
            <text:p>Enero</text:p>
          </table:table-cell>
          <table:table-cell office:value-type="string" table:style-name="ce20">
            <text:p>Enero</text:p>
          </table:table-cell>
          <table:table-cell office:value-type="string" table:style-name="ce20">
            <text:p>11</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77651651" table:style-name="ce22">
            <text:p>77.651.651 COP</text:p>
          </table:table-cell>
          <table:table-cell office:value-type="float" office:value="77651651" table:style-name="ce22">
            <text:p>77.651.65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Servicios profesionales para el mantenimiento, soporte, mejoramiento y desarrollo de nuevas funcionalidades de aplicativos para potenciar actividades misionales de la Secretaría ID 1890</text:p>
          </table:table-cell>
          <table:table-cell office:value-type="string" table:style-name="ce20">
            <text:p>Enero</text:p>
          </table:table-cell>
          <table:table-cell office:value-type="string" table:style-name="ce20">
            <text:p>Enero</text:p>
          </table:table-cell>
          <table:table-cell office:value-type="string" table:style-name="ce20">
            <text:p>7</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49414687" table:style-name="ce22">
            <text:p>49.414.687 COP</text:p>
          </table:table-cell>
          <table:table-cell office:value-type="float" office:value="49414687" table:style-name="ce22">
            <text:p>49.414.687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Asuntos Locales y Participación en la gestión documental e información relacionada, con gestión local cultural en el marco del Modelo de Gestión Cultural Territorial. ID 2992</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24195270" table:style-name="ce22">
            <text:p>24.195.270 COP</text:p>
          </table:table-cell>
          <table:table-cell office:value-type="float" office:value="24195270" table:style-name="ce22">
            <text:p>24.195.27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profesionales para apoyar a la Dirección de Asuntos Locales en la contratación, secop I y II, SICO, elaboración y estudios previos requeridos</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4215230" table:style-name="ce22">
            <text:p>34.215.230 COP</text:p>
          </table:table-cell>
          <table:table-cell office:value-type="float" office:value="34215230" table:style-name="ce22">
            <text:p>34.215.23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80111701</text:p>
          </table:table-cell>
          <table:table-cell office:value-type="string" table:style-name="ce19">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50542704" table:style-name="ce22">
            <text:p>50.542.704 COP</text:p>
          </table:table-cell>
          <table:table-cell office:value-type="float" office:value="50542704" table:style-name="ce22">
            <text:p>50.542.704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profesionales a la Subsecretraia de Gobernanza, para apoyar y hacer seguimiento a las actividades administrativas, técnicas y financieras a cargo de la Subsecretaria en el marco del plan de desarrollo</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80278952" table:style-name="ce22">
            <text:p>80.278.952 COP</text:p>
          </table:table-cell>
          <table:table-cell office:value-type="float" office:value="80278952" table:style-name="ce22">
            <text:p>80.278.952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2">
          <table:table-cell office:value-type="string" table:style-name="ce19">
            <text:p>80111701</text:p>
          </table:table-cell>
          <table:table-cell office:value-type="string" table:style-name="ce19">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ID 2997</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61774416" table:style-name="ce22">
            <text:p>61.774.416 COP</text:p>
          </table:table-cell>
          <table:table-cell office:value-type="float" office:value="61774416" table:style-name="ce22">
            <text:p>61.774.416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NECH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Secretaría de Cultura, Recreación y Deporte, para apoyar el componente jurídico y administrativo en el desarrollo y seguimiento de los programas, planes y proyectos a cargo de la Dirección de Fomento, en el marco del Plan Distrital de Desarrollo 2020 2024. ID 2998</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19257190" table:style-name="ce22">
            <text:p>119.257.190 COP</text:p>
          </table:table-cell>
          <table:table-cell office:value-type="float" office:value="119257190" table:style-name="ce22">
            <text:p>119.257.19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NECH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los servicios profesionales a la Secretaría Distrital de Cultura, Recreación y Deporte, para apoyar el componente jurídico, técnico y administrativo, en el desarrollo, seguimiento y ejecución de los planes, programas y proyectos a cargo de la Subsecretaría de Gobernanza, en el marco del Plan Distrital de Desarrollo 2020 2024. ID 2999</text:p>
          </table:table-cell>
          <table:table-cell office:value-type="string" table:style-name="ce20">
            <text:p>Enero</text:p>
          </table:table-cell>
          <table:table-cell office:value-type="string" table:style-name="ce20">
            <text:p>En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98415900" table:style-name="ce22">
            <text:p>98.415.900 COP</text:p>
          </table:table-cell>
          <table:table-cell office:value-type="float" office:value="98415900" table:style-name="ce22">
            <text:p>98.415.9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NECHE SAMUR<text:s/></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el desarrollo de contenidos y comunicación digital así como el apoyo de las acciones de comunicación priorizadas ID 3000</text:p>
          </table:table-cell>
          <table:table-cell office:value-type="string" table:style-name="ce20">
            <text:p>Febrero</text:p>
          </table:table-cell>
          <table:table-cell office:value-type="string" table:style-name="ce20">
            <text:p>Febrero</text:p>
          </table:table-cell>
          <table:table-cell office:value-type="string" table:style-name="ce20">
            <text:p>325</text:p>
          </table:table-cell>
          <table:table-cell office:value-type="string" table:style-name="ce21">
            <text:p>Día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61404048" table:style-name="ce22">
            <text:p>61.404.048 COP</text:p>
          </table:table-cell>
          <table:table-cell office:value-type="float" office:value="61404048" table:style-name="ce22">
            <text:p>61.404.04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Laura Lesmes</text:p>
          </table:table-cell>
          <table:table-cell office:value-type="string" table:style-name="ce21">
            <text:p>3274850</text:p>
          </table:table-cell>
          <table:table-cell office:value-type="string" table:style-name="ce21">
            <text:p>laura.lesmes@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los servicios profesionales para apoyar a la Dirección de Asuntos Locales y Participación en los desarrollos institucionales de las políticas públicas poblacionales, étnicas, etarios y sociales en el campo del arte, la cultura, la recreación, el deporte y el patrimonio, con el fin de transversalizar y fortalecer el enfoque diferencial poblacional ID 3015</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50913440" table:style-name="ce22">
            <text:p>50.913.440 COP</text:p>
          </table:table-cell>
          <table:table-cell office:value-type="float" office:value="50913440" table:style-name="ce22">
            <text:p>50.913.44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los servicios profesionales apoyando a la Dirección de Arte, Cultura y Patrimonio, en el fortalecimiento técnico y operativo de la Plataforma de Formación Virtual en Arte, Cultura y Patrimonio ID 3032</text:p>
          </table:table-cell>
          <table:table-cell office:value-type="string" table:style-name="ce20">
            <text:p>Abril</text:p>
          </table:table-cell>
          <table:table-cell office:value-type="string" table:style-name="ce20">
            <text:p>Abril</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56000000" table:style-name="ce22">
            <text:p>56.000.000 COP</text:p>
          </table:table-cell>
          <table:table-cell office:value-type="float" office:value="56000000" table:style-name="ce22">
            <text:p>56.000.000 COP</text:p>
          </table:table-cell>
          <table:table-cell office:value-type="string" table:style-name="ce21">
            <text:p>No</text:p>
          </table:table-cell>
          <table:table-cell office:value-type="string" table:style-name="ce21">
            <text:p>NA</text:p>
          </table:table-cell>
          <table:table-cell office:value-type="string" table:style-name="ce21">
            <text:p>DIRECCIÓN DE ARTE, CULTURA Y PATRIMONIO</text:p>
          </table:table-cell>
          <table:table-cell office:value-type="string" table:style-name="ce21">
            <text:p>Distrito Capital de Bogotá - Bogotá</text:p>
          </table:table-cell>
          <table:table-cell office:value-type="string" table:style-name="ce21">
            <text:p>LILIANA GONZALEZ J.<text:s/></text:p>
          </table:table-cell>
          <table:table-cell office:value-type="string" table:style-name="ce21">
            <text:p>3274850</text:p>
          </table:table-cell>
          <table:table-cell office:value-type="string" table:style-name="ce21">
            <text:p>liliana.gonzalez@scrd.gov.co</text:p>
          </table:table-cell>
          <table:table-cell table:number-columns-repeated="16367"/>
        </table:table-row>
        <table:table-row table:style-name="ro10">
          <table:table-cell office:value-type="string" table:style-name="ce19">
            <text:p>83121501</text:p>
          </table:table-cell>
          <table:table-cell office:value-type="string" table:style-name="ce19">
            <text:p>Prestación de servicios bibliotecarios para la operación de las Bibliotecas y espacios no convencionales de lectura que hacen parte de la Red Distrital de Bibliotecas Públicas "BibloRed". ID 3031</text:p>
          </table:table-cell>
          <table:table-cell office:value-type="string" table:style-name="ce20">
            <text:p>Febrer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18576768" table:style-name="ce22">
            <text:p>118.576.768 COP</text:p>
          </table:table-cell>
          <table:table-cell office:value-type="float" office:value="118576768" table:style-name="ce22">
            <text:p>118.576.76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30</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20000000" table:style-name="ce22">
            <text:p>20.000.000 COP</text:p>
          </table:table-cell>
          <table:table-cell office:value-type="float" office:value="20000000" table:style-name="ce22">
            <text:p>20.000.000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ción de servicios profesionales de apoyo a la gestión de los proyectos de inversión, en todo lo relacionado con los procesos contractuales que se generen con ocasión de la ejecución de los mismos. ID 3037</text:p>
          </table:table-cell>
          <table:table-cell office:value-type="string" table:style-name="ce20">
            <text:p>Febrero</text:p>
          </table:table-cell>
          <table:table-cell office:value-type="string" table:style-name="ce20">
            <text:p>Febrero</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26109745" table:style-name="ce22">
            <text:p>26.109.745 COP</text:p>
          </table:table-cell>
          <table:table-cell office:value-type="float" office:value="26109745" table:style-name="ce22">
            <text:p>26.109.745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a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ción de servicios profesionales de apoyo a la gestión de los proyectos de inversión, en todo lo relacionado con los procesos contractuales que se generen con ocasión de la ejecución de los mismos. ID 3038</text:p>
          </table:table-cell>
          <table:table-cell office:value-type="string" table:style-name="ce20">
            <text:p>Febrero</text:p>
          </table:table-cell>
          <table:table-cell office:value-type="string" table:style-name="ce20">
            <text:p>Febrero</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0000000" table:style-name="ce22">
            <text:p>10.000.000 COP</text:p>
          </table:table-cell>
          <table:table-cell office:value-type="float" office:value="10000000" table:style-name="ce22">
            <text:p>10.000.000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text:s/></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ción de servicios profesionales de apoyo a la gestión de los proyectos de inversión, en todo lo relacionado con los procesos contractuales que se generen con ocasión de la ejecución de los mismos. ID 3035</text:p>
          </table:table-cell>
          <table:table-cell office:value-type="string" table:style-name="ce20">
            <text:p>Febrero</text:p>
          </table:table-cell>
          <table:table-cell office:value-type="string" table:style-name="ce20">
            <text:p>Febrero</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20000000" table:style-name="ce22">
            <text:p>20.000.000 COP</text:p>
          </table:table-cell>
          <table:table-cell office:value-type="float" office:value="20000000" table:style-name="ce22">
            <text:p>2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Subsecretaría General de Cultura Ciudadana y Gestión del Conocimiento en la formulación, implementación y seguimiento de estrategias y proyectos de Transformación Cultural relacionados con el ámbito de convivencia, confianza y participación. ID 3036</text:p>
          </table:table-cell>
          <table:table-cell office:value-type="string" table:style-name="ce20">
            <text:p>Febrero</text:p>
          </table:table-cell>
          <table:table-cell office:value-type="string" table:style-name="ce20">
            <text:p>Febrero</text:p>
          </table:table-cell>
          <table:table-cell office:value-type="string" table:style-name="ce20">
            <text:p>10</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12317120" table:style-name="ce22">
            <text:p>112.317.120 COP</text:p>
          </table:table-cell>
          <table:table-cell office:value-type="float" office:value="112317120" table:style-name="ce22">
            <text:p>112.317.12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93141506</text:p>
          </table:table-cell>
          <table:table-cell office:value-type="string" table:style-name="ce19">
            <text:p>Aunar esfuerzos para fomentar y estructurar acciones de bienestar que atiendan a las necesidades de protección, ocio, identidad y aprendizaje del servidor y sus familias, para mejorar sus niveles de salud, recreación, cultura y educación, en el 2021. ID 3027</text:p>
          </table:table-cell>
          <table:table-cell office:value-type="string" table:style-name="ce20">
            <text:p>Marzo</text:p>
          </table:table-cell>
          <table:table-cell office:value-type="string" table:style-name="ce20">
            <text:p>Marzo</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0000000" table:style-name="ce22">
            <text:p>10.000.000 COP</text:p>
          </table:table-cell>
          <table:table-cell office:value-type="float" office:value="10000000" table:style-name="ce22">
            <text:p>10.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Alba Nohora Díaz Galán</text:p>
          </table:table-cell>
          <table:table-cell office:value-type="string" table:style-name="ce21">
            <text:p>3274850</text:p>
          </table:table-cell>
          <table:table-cell office:value-type="string" table:style-name="ce21">
            <text:p>alba.diaz@scrd.gov.co</text:p>
          </table:table-cell>
          <table:table-cell table:number-columns-repeated="16367"/>
        </table:table-row>
        <table:table-row table:style-name="ro8">
          <table:table-cell office:value-type="string" table:style-name="ce19">
            <text:p>80111701</text:p>
          </table:table-cell>
          <table:table-cell office:value-type="string" table:style-name="ce19">
            <text:p>Prestar los servicios profesionales para apoyar y acompañar a la Dirección de Asuntos Locales y Participación, en el análisis e identificación de estrategias para el desarrollo de acciones de transformación en los espacios identificados como entornos conflictivos, desde la mirada social a través del arte y la cultura, en el marco de la implementación del Proyecto 7610 -Transformación social y cultural de entornos y territorios para la construcción de paz en Bogotá" <text:s/>ID 2966</text:p>
          </table:table-cell>
          <table:table-cell office:value-type="string" table:style-name="ce20">
            <text:p>Febrero</text:p>
          </table:table-cell>
          <table:table-cell office:value-type="string" table:style-name="ce20">
            <text:p>Febrero</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77532470" table:style-name="ce22">
            <text:p>77.532.470 COP</text:p>
          </table:table-cell>
          <table:table-cell office:value-type="float" office:value="77532470" table:style-name="ce22">
            <text:p>77.532.470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la planeación y ejecución de los programas, planes y proyectos, que contribuyan al cumplimiento de los objetivos y metas de la Oficina <text:s/>de Tecnologías de la Información ID 3060</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82299807" table:style-name="ce22">
            <text:p>82.299.807 COP</text:p>
          </table:table-cell>
          <table:table-cell office:value-type="float" office:value="82299807" table:style-name="ce22">
            <text:p>82.299.807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ACTIVIDADES DE ADMINISTRACIÓN, SOPORTE Y MONITOREO DE LAS PLATAFORMAS BASADAS EN SOFTWARE LIBRE ADOPTADAS POR LA ENTIDAD. ID 3059</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2245956" table:style-name="ce22">
            <text:p>32.245.956 COP</text:p>
          </table:table-cell>
          <table:table-cell office:value-type="float" office:value="32245956" table:style-name="ce22">
            <text:p>32.245.956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servicios web para la capa de interoperabilidad entre componentes de los sistemas de la Secretaría Distrital de cultura ID 3058</text:p>
          </table:table-cell>
          <table:table-cell office:value-type="string" table:style-name="ce20">
            <text:p>Mayo</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45885073" table:style-name="ce22">
            <text:p>45.885.073 COP</text:p>
          </table:table-cell>
          <table:table-cell office:value-type="float" office:value="45885073" table:style-name="ce22">
            <text:p>45.885.073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realizar actividades de desarrollo, mantenimiento, actualización, administración y monitoreo de los componentes de front para interfaz de usuario y visualización de información en los sistemas de la Secretaría Distrital de cultura ID 3057</text:p>
          </table:table-cell>
          <table:table-cell office:value-type="string" table:style-name="ce20">
            <text:p>Mayo</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45885073" table:style-name="ce22">
            <text:p>45.885.073 COP</text:p>
          </table:table-cell>
          <table:table-cell office:value-type="float" office:value="45885073" table:style-name="ce22">
            <text:p>45.885.073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implementar y configurar estrategias de integración y despliegues continuos, administración y monitoreo de los componentes de software de los sistemas de la Secretaría Distrital de Cultura. ID 3056</text:p>
          </table:table-cell>
          <table:table-cell office:value-type="string" table:style-name="ce20">
            <text:p>Mayo</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45885073" table:style-name="ce22">
            <text:p>45.885.073 COP</text:p>
          </table:table-cell>
          <table:table-cell office:value-type="float" office:value="45885073" table:style-name="ce22">
            <text:p>45.885.073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orientar y realizar la gestión de los canales de interoperabilidad, seguridad informática y <text:s/>apoyar la gestión de la infraestructura tecnológica para soportar los sistemas de información de la entidad. ID 3055</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63533178" table:style-name="ce22">
            <text:p>63.533.178 COP</text:p>
          </table:table-cell>
          <table:table-cell office:value-type="float" office:value="63533178" table:style-name="ce22">
            <text:p>63.533.178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con plena autonomía técnica y financiera, los servicios profesionales para el apoyo a la gestión del proyecto de inversión 7646 en el cumplimiento de sus metas y en especial en el soporte técnico y funcional a la plataforma de aplicaciones y servicios tecnológicos de la SCRD ID 3054</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8492010" table:style-name="ce22">
            <text:p>38.492.010 COP</text:p>
          </table:table-cell>
          <table:table-cell office:value-type="float" office:value="38492010" table:style-name="ce22">
            <text:p>38.492.01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Fabio Fernando Sanchez Sanchez</text:p>
          </table:table-cell>
          <table:table-cell office:value-type="string" table:style-name="ce21">
            <text:p>3274850</text:p>
          </table:table-cell>
          <table:table-cell office:value-type="string" table:style-name="ce21">
            <text:p>fabio.sanchez@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53</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38331869" table:style-name="ce22">
            <text:p>38.331.869 COP</text:p>
          </table:table-cell>
          <table:table-cell office:value-type="float" office:value="38331869" table:style-name="ce22">
            <text:p>38.331.869 COP</text:p>
          </table:table-cell>
          <table:table-cell office:value-type="string" table:style-name="ce21">
            <text:p>No</text:p>
          </table:table-cell>
          <table:table-cell office:value-type="string" table:style-name="ce21">
            <text:p>NA</text:p>
          </table:table-cell>
          <table:table-cell office:value-type="string" table:style-name="ce21">
            <text:p>Dirección de Economía, Estudios y Política</text:p>
          </table:table-cell>
          <table:table-cell office:value-type="string" table:style-name="ce21">
            <text:p>Distrito Capital de Bogotá - Bogotá</text:p>
          </table:table-cell>
          <table:table-cell office:value-type="string" table:style-name="ce21">
            <text:p>Mauricio Agudelo Ruiz</text:p>
          </table:table-cell>
          <table:table-cell office:value-type="string" table:style-name="ce21">
            <text:p>3274850</text:p>
          </table:table-cell>
          <table:table-cell office:value-type="string" table:style-name="ce21">
            <text:p>mauricio.agudelo@scrd.gov.co</text:p>
          </table:table-cell>
          <table:table-cell table:number-columns-repeated="16367"/>
        </table:table-row>
        <table:table-row table:style-name="ro11">
          <table:table-cell office:value-type="string" table:style-name="ce19">
            <text:p>82101504;82101601;82101602;82101603;82101801</text:p>
          </table:table-cell>
          <table:table-cell office:value-type="string" table:style-name="ce19">
            <text:p>Divulgar los mensajes y acciones de la SCRD a través de servicios ATL, que amplifiquen las iniciativas y objetivos de la entidad en distintos medios de comunicación y plataformas de difusión, incluyendo medios alternativos y comunitarios. ID 3052</text:p>
          </table:table-cell>
          <table:table-cell office:value-type="string" table:style-name="ce20">
            <text:p>Marzo</text:p>
          </table:table-cell>
          <table:table-cell office:value-type="string" table:style-name="ce20">
            <text:p>Abril</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Prestar servicios profesionales a la Subsecretaría General de Cultura Ciudadana y Gestión del Conocimiento para gestionar, desarrollar y ejecutar las actividades de levantamiento de información y análisis de los procesos, como insumo para la definición del Sistema de Gestión de la Información de las transformaciones culturales. <text:s/>ID 3051</text:p>
          </table:table-cell>
          <table:table-cell office:value-type="string" table:style-name="ce20">
            <text:p>Marzo</text:p>
          </table:table-cell>
          <table:table-cell office:value-type="string" table:style-name="ce20">
            <text:p>Marzo</text:p>
          </table:table-cell>
          <table:table-cell office:value-type="string" table:style-name="ce20">
            <text:p>4</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28236968" table:style-name="ce22">
            <text:p>28.236.968 COP</text:p>
          </table:table-cell>
          <table:table-cell office:value-type="float" office:value="28236968" table:style-name="ce22">
            <text:p>28.236.968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Prestar servicios profesionales a la Subsecretaría General de Cultura Ciudadana y Gestión del Conocimiento en el desarrollo y seguimiento de las acciones relacionadas con el ámbito de cultura, comportamiento y salud. ID 3049</text:p>
          </table:table-cell>
          <table:table-cell office:value-type="string" table:style-name="ce20">
            <text:p>Junio</text:p>
          </table:table-cell>
          <table:table-cell office:value-type="string" table:style-name="ce20">
            <text:p>Junio</text:p>
          </table:table-cell>
          <table:table-cell office:value-type="string" table:style-name="ce20">
            <text:p>6</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38185080" table:style-name="ce22">
            <text:p>38.185.080 COP</text:p>
          </table:table-cell>
          <table:table-cell office:value-type="float" office:value="38185080" table:style-name="ce22">
            <text:p>38.185.08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0">
          <table:table-cell office:value-type="string" table:style-name="ce19">
            <text:p>80111701</text:p>
          </table:table-cell>
          <table:table-cell office:value-type="string" table:style-name="ce19">
            <text:p>Apoyar a la Dirección de Asuntos Locales y Participación, en la gestión territorial con los trámitesdocumentales y manejo de información, en el marco del Modelo de Gestión Cultural Territorial ID 3048</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22985506" table:style-name="ce22">
            <text:p>22.985.506 COP</text:p>
          </table:table-cell>
          <table:table-cell office:value-type="float" office:value="22985506" table:style-name="ce22">
            <text:p>22.985.506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María del Pilar Ordoñez Méndez</text:p>
          </table:table-cell>
          <table:table-cell office:value-type="string" table:style-name="ce21">
            <text:p>3274850</text:p>
          </table:table-cell>
          <table:table-cell office:value-type="string" table:style-name="ce21">
            <text:p>maria.ordon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el acompañamiento a la Dirección de Lectura y Bibliotecas para el desarrollo metodológico en las fases del proceso de formulación, implementación y evaluación de la política pública de lectura, escritura y oralidad, con énfasis en el desarrollo metodológico de estrategias pertinentes de participación ciudadana y de herramientas de análisis y procesamiento de la información. ID 3046</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45344528" table:style-name="ce22">
            <text:p>45.344.528 COP</text:p>
          </table:table-cell>
          <table:table-cell office:value-type="float" office:value="45344528" table:style-name="ce22">
            <text:p>45.344.52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servicios profesionales en el acompañamiento a la Dirección de Lectura y Bibliotecas para la sistematización y desarrollo de documentos relacionados con las fases del proceso de formulación, implementación y evaluación de la política pública de lectura, escritura y oralidad con énfasis en la transversalización de perspectivas de derechos, género, poblacional, diferencial, territorial y ambiental. ID 3045</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45344528" table:style-name="ce22">
            <text:p>45.344.528 COP</text:p>
          </table:table-cell>
          <table:table-cell office:value-type="float" office:value="45344528" table:style-name="ce22">
            <text:p>45.344.528 COP</text:p>
          </table:table-cell>
          <table:table-cell office:value-type="string" table:style-name="ce21">
            <text:p>No</text:p>
          </table:table-cell>
          <table:table-cell office:value-type="string" table:style-name="ce21">
            <text:p>NA</text:p>
          </table:table-cell>
          <table:table-cell office:value-type="string" table:style-name="ce21">
            <text:p>DIRECCIÓN DE LECTURA Y BIBLIOTECAS</text:p>
          </table:table-cell>
          <table:table-cell office:value-type="string" table:style-name="ce21">
            <text:p>Distrito Capital de Bogotá - Bogotá</text:p>
          </table:table-cell>
          <table:table-cell office:value-type="string" table:style-name="ce21">
            <text:p>Consuelo Gaitan</text:p>
          </table:table-cell>
          <table:table-cell office:value-type="string" table:style-name="ce21">
            <text:p>3274850</text:p>
          </table:table-cell>
          <table:table-cell office:value-type="string" table:style-name="ce21">
            <text:p>maria.gaitan@scrd.gov.co</text:p>
          </table:table-cell>
          <table:table-cell table:number-columns-repeated="16367"/>
        </table:table-row>
        <table:table-row table:style-name="ro12">
          <table:table-cell office:value-type="string" table:style-name="ce19">
            <text:p>93141701</text:p>
          </table:table-cell>
          <table:table-cell office:value-type="string" table:style-name="ce19">
            <text:p>Prestar los servicios de apoyo logístico, de acuerdo con las necesidades identificadas por la Secretaría Distrital de Cultura, Recreación y Deporte, para los diferentes eventos, reuniones o actividades en que tenga responsabilidad la SCRD o en aquellos en que la entidad haga parte. ID 3043</text:p>
          </table:table-cell>
          <table:table-cell office:value-type="string" table:style-name="ce20">
            <text:p>Abril</text:p>
          </table:table-cell>
          <table:table-cell office:value-type="string" table:style-name="ce20">
            <text:p>Mayo</text:p>
          </table:table-cell>
          <table:table-cell office:value-type="string" table:style-name="ce20">
            <text:p>7</text:p>
          </table:table-cell>
          <table:table-cell office:value-type="string" table:style-name="ce21">
            <text:p>Meses</text:p>
          </table:table-cell>
          <table:table-cell office:value-type="string" table:style-name="ce19">
            <text:p>Licitación pública</text:p>
          </table:table-cell>
          <table:table-cell office:value-type="string" table:style-name="ce21">
            <text:p>Not Applied</text:p>
          </table:table-cell>
          <table:table-cell office:value-type="float" office:value="18000000" table:style-name="ce22">
            <text:p>18.000.000 COP</text:p>
          </table:table-cell>
          <table:table-cell office:value-type="float" office:value="18000000" table:style-name="ce22">
            <text:p>18.000.000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Gilberto Rodriguez Tirado</text:p>
          </table:table-cell>
          <table:table-cell office:value-type="string" table:style-name="ce21">
            <text:p>3274850</text:p>
          </table:table-cell>
          <table:table-cell office:value-type="string" table:style-name="ce21">
            <text:p>gilberto.rodriguez@scrd.gov.co</text:p>
          </table:table-cell>
          <table:table-cell table:number-columns-repeated="16367"/>
        </table:table-row>
        <table:table-row table:style-name="ro11">
          <table:table-cell office:value-type="string" table:style-name="ce19">
            <text:p>80111701</text:p>
          </table:table-cell>
          <table:table-cell office:value-type="string" table:style-name="ce19">
            <text:p>Prestar con plena autonomía técnica y financiera, los servicios profesionales para el apoyo a la gestión del proyecto 7646 en el cumplimiento de sus metas y en especial el acompañamiento a la SCRD en el diseño e implementación de la experiencia del ciudadano acorde con la política de atención al ciudadano del Distrito capital, junto con los otros componentes del proyecto de inversión. ID 3042</text:p>
          </table:table-cell>
          <table:table-cell office:value-type="string" table:style-name="ce20">
            <text:p>Marzo</text:p>
          </table:table-cell>
          <table:table-cell office:value-type="string" table:style-name="ce20">
            <text:p>Marzo</text:p>
          </table:table-cell>
          <table:table-cell office:value-type="string" table:style-name="ce20">
            <text:p>225</text:p>
          </table:table-cell>
          <table:table-cell office:value-type="string" table:style-name="ce21">
            <text:p>Día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66693911" table:style-name="ce22">
            <text:p>66.693.911 COP</text:p>
          </table:table-cell>
          <table:table-cell office:value-type="float" office:value="66693911" table:style-name="ce22">
            <text:p>66.693.911 COP</text:p>
          </table:table-cell>
          <table:table-cell office:value-type="string" table:style-name="ce21">
            <text:p>No</text:p>
          </table:table-cell>
          <table:table-cell office:value-type="string" table:style-name="ce21">
            <text:p>NA</text:p>
          </table:table-cell>
          <table:table-cell office:value-type="string" table:style-name="ce21">
            <text:p>DIRECCIÓN DE GESTIÓN CORPORATIVA</text:p>
          </table:table-cell>
          <table:table-cell office:value-type="string" table:style-name="ce21">
            <text:p>Distrito Capital de Bogotá - Bogotá</text:p>
          </table:table-cell>
          <table:table-cell office:value-type="string" table:style-name="ce21">
            <text:p>Yaneth Suárez Acero</text:p>
          </table:table-cell>
          <table:table-cell office:value-type="string" table:style-name="ce21">
            <text:p>3274850</text:p>
          </table:table-cell>
          <table:table-cell office:value-type="string" table:style-name="ce21">
            <text:p>yaneth.suarez@scrd.gov.co</text:p>
          </table:table-cell>
          <table:table-cell table:number-columns-repeated="16367"/>
        </table:table-row>
        <table:table-row table:style-name="ro12">
          <table:table-cell office:value-type="string" table:style-name="ce19">
            <text:p>82101500;82101600;82101800;82101900</text:p>
          </table:table-cell>
          <table:table-cell office:value-type="string" table:style-name="ce19">
            <text:p>Prestar el servicio de agencia de comunicación y creatividad para la ejecución de la estrategia de comunicación pública de la Secretaría de Cultura, Recreación y Deporte, a través de servicios BTL que amplifiquen las iniciativas y objetivos de la entidad. ID 3062</text:p>
          </table:table-cell>
          <table:table-cell office:value-type="string" table:style-name="ce20">
            <text:p>Marzo</text:p>
          </table:table-cell>
          <table:table-cell office:value-type="string" table:style-name="ce20">
            <text:p>Abril</text:p>
          </table:table-cell>
          <table:table-cell office:value-type="string" table:style-name="ce20">
            <text:p>6</text:p>
          </table:table-cell>
          <table:table-cell office:value-type="string" table:style-name="ce21">
            <text:p>Meses</text:p>
          </table:table-cell>
          <table:table-cell office:value-type="string" table:style-name="ce19">
            <text:p>Selección abreviada menor cuantía</text:p>
          </table:table-cell>
          <table:table-cell office:value-type="string" table:style-name="ce21">
            <text:p>Not Applied</text:p>
          </table:table-cell>
          <table:table-cell office:value-type="float" office:value="100000000" table:style-name="ce22">
            <text:p>100.000.000 COP</text:p>
          </table:table-cell>
          <table:table-cell office:value-type="float" office:value="100000000" table:style-name="ce22">
            <text:p>100.000.000 COP</text:p>
          </table:table-cell>
          <table:table-cell office:value-type="string" table:style-name="ce21">
            <text:p>No</text:p>
          </table:table-cell>
          <table:table-cell office:value-type="string" table:style-name="ce21">
            <text:p>NA</text:p>
          </table:table-cell>
          <table:table-cell office:value-type="string" table:style-name="ce21">
            <text:p>DIRECCIÓN DE CULTURA CIUDADANA</text:p>
          </table:table-cell>
          <table:table-cell office:value-type="string" table:style-name="ce21">
            <text:p>Distrito Capital de Bogotá - Bogotá</text:p>
          </table:table-cell>
          <table:table-cell office:value-type="string" table:style-name="ce21">
            <text:p>Henry Samuel Murrain Kundson</text:p>
          </table:table-cell>
          <table:table-cell office:value-type="string" table:style-name="ce21">
            <text:p>3274850</text:p>
          </table:table-cell>
          <table:table-cell office:value-type="string" table:style-name="ce21">
            <text:p>henry.murrain@scrd.gov.co</text:p>
          </table:table-cell>
          <table:table-cell table:number-columns-repeated="16367"/>
        </table:table-row>
        <table:table-row table:style-name="ro12">
          <table:table-cell office:value-type="string" table:style-name="ce19">
            <text:p>80111701</text:p>
          </table:table-cell>
          <table:table-cell office:value-type="string" table:style-name="ce19">
            <text:p>Acompañar a la Secretaría Distrital de Cultura, Recreación y Deporte en las actividades requeridas para el desarrollo, seguimiento, revisión y ajuste de políticas e instrumentos de regulación, para el fortalecimiento del sector en el Distrito Capital, en el marco del Plan Distrital de Desarrollo 2020 2024. <text:s/>ID 2995</text:p>
          </table:table-cell>
          <table:table-cell office:value-type="string" table:style-name="ce20">
            <text:p>Marzo</text:p>
          </table:table-cell>
          <table:table-cell office:value-type="string" table:style-name="ce20">
            <text:p>Marzo</text:p>
          </table:table-cell>
          <table:table-cell office:value-type="string" table:style-name="ce20">
            <text:p>9</text:p>
          </table:table-cell>
          <table:table-cell office:value-type="string" table:style-name="ce21">
            <text:p>Meses</text:p>
          </table:table-cell>
          <table:table-cell office:value-type="string" table:style-name="ce19">
            <text:p>Servicios profesionales y apoyo a la gestión</text:p>
          </table:table-cell>
          <table:table-cell office:value-type="string" table:style-name="ce21">
            <text:p>Not Applied</text:p>
          </table:table-cell>
          <table:table-cell office:value-type="float" office:value="50542704" table:style-name="ce22">
            <text:p>50.542.704 COP</text:p>
          </table:table-cell>
          <table:table-cell office:value-type="float" office:value="50542704" table:style-name="ce22">
            <text:p>50.542.704 COP</text:p>
          </table:table-cell>
          <table:table-cell office:value-type="string" table:style-name="ce21">
            <text:p>No</text:p>
          </table:table-cell>
          <table:table-cell office:value-type="string" table:style-name="ce21">
            <text:p>NA</text:p>
          </table:table-cell>
          <table:table-cell office:value-type="string" table:style-name="ce21">
            <text:p>DIRECCIÓN DE ASUNTOS LOCALES Y PARTICIPACIÓN</text:p>
          </table:table-cell>
          <table:table-cell office:value-type="string" table:style-name="ce21">
            <text:p>Distrito Capital de Bogotá - Bogotá</text:p>
          </table:table-cell>
          <table:table-cell office:value-type="string" table:style-name="ce21">
            <text:p>Alejandro Franco Plata<text:s/></text:p>
          </table:table-cell>
          <table:table-cell office:value-type="string" table:style-name="ce21">
            <text:p>3274850</text:p>
          </table:table-cell>
          <table:table-cell office:value-type="string" table:style-name="ce21">
            <text:p>alejandro.franco@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LABORATORIO INVESTIGATIVO Y COCREATIVO DE CONTENIDOS PARA LA INFANCIA”,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3</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5556000" table:style-name="ce22">
            <text:p>35.556.000 COP</text:p>
          </table:table-cell>
          <table:table-cell office:value-type="float" office:value="35556000" table:style-name="ce22">
            <text:p>35.556.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J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Mujeres que cuentan: disminuyendo brechas en la cultura local”,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2</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6570000" table:style-name="ce22">
            <text:p>66.570.000 COP</text:p>
          </table:table-cell>
          <table:table-cell office:value-type="float" office:value="66570000" table:style-name="ce22">
            <text:p>66.57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Campesinado Sumapaceño transformando territorio”,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1</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3662500" table:style-name="ce22">
            <text:p>63.662.500 COP</text:p>
          </table:table-cell>
          <table:table-cell office:value-type="float" office:value="63662500" table:style-name="ce22">
            <text:p>63.662.5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Bogotá un Ecosistema para Crear y Crecer III”,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80</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60032500" table:style-name="ce22">
            <text:p>60.032.500 COP</text:p>
          </table:table-cell>
          <table:table-cell office:value-type="float" office:value="60032500" table:style-name="ce22">
            <text:p>60.032.5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Décimo Festival de la Diversidad el arte renace”,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9</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6375000" table:style-name="ce22">
            <text:p>56.375.000 COP</text:p>
          </table:table-cell>
          <table:table-cell office:value-type="float" office:value="56375000" table:style-name="ce22">
            <text:p>56.37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CIUDADANIAS CREATIVAS”,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8</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31362000" table:style-name="ce22">
            <text:p>31.362.000 COP</text:p>
          </table:table-cell>
          <table:table-cell office:value-type="float" office:value="31362000" table:style-name="ce22">
            <text:p>31.362.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ACTIVIDADES PERMANENTES CASA DE LA CULTURA RINCÓN.”,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7</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51150000" table:style-name="ce22">
            <text:p>51.150.000 COP</text:p>
          </table:table-cell>
          <table:table-cell office:value-type="float" office:value="51150000" table:style-name="ce22">
            <text:p>51.150.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PROGRÁMATE EN CASA VIV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6</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43918500" table:style-name="ce22">
            <text:p>143.918.500 COP</text:p>
          </table:table-cell>
          <table:table-cell office:value-type="float" office:value="143918500" table:style-name="ce22">
            <text:p>143.918.5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Concha Acústica de San Agustín: un teatro al aire libre en el sur oriente de Bogotá. Fase 3”,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5</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26565000" table:style-name="ce22">
            <text:p>26.565.000 COP</text:p>
          </table:table-cell>
          <table:table-cell office:value-type="float" office:value="26565000" table:style-name="ce22">
            <text:p>26.565.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style-name="ro8">
          <table:table-cell office:value-type="string" table:style-name="ce19">
            <text:p>93141703</text:p>
          </table:table-cell>
          <table:table-cell office:value-type="string" table:style-name="ce19">
            <text:p>Apoyar al CONTRATISTA en la realización del proyecto “PENSAR Y HACER LA FIESTA EN BOGOTA 2021”, ganador de la convocatoria pública aperturada en el marco del Programa Distrital de Apoyos Concertados, PDAC2021, en la modalidad Proyectos Locales e interlocales acorde con el Plan Distrital de Desarrollo 2020-2024 “Un Nuevo Contrato Social y Ambiental para la Bogotá del siglo XXI” y encaminado a fomentar y dinamizar las prácticas artísticas, culturales, patrimoniales y de cultura ciudadana en Bogotá ID 3074</text:p>
          </table:table-cell>
          <table:table-cell office:value-type="string" table:style-name="ce20">
            <text:p>Abril</text:p>
          </table:table-cell>
          <table:table-cell office:value-type="string" table:style-name="ce20">
            <text:p>Abril</text:p>
          </table:table-cell>
          <table:table-cell office:value-type="string" table:style-name="ce20">
            <text:p>8</text:p>
          </table:table-cell>
          <table:table-cell office:value-type="string" table:style-name="ce21">
            <text:p>Meses</text:p>
          </table:table-cell>
          <table:table-cell office:value-type="string" table:style-name="ce19">
            <text:p>Contratación directa</text:p>
          </table:table-cell>
          <table:table-cell office:value-type="string" table:style-name="ce21">
            <text:p>Not Applied</text:p>
          </table:table-cell>
          <table:table-cell office:value-type="float" office:value="111888000" table:style-name="ce22">
            <text:p>111.888.000 COP</text:p>
          </table:table-cell>
          <table:table-cell office:value-type="float" office:value="111888000" table:style-name="ce22">
            <text:p>111.888.000 COP</text:p>
          </table:table-cell>
          <table:table-cell office:value-type="string" table:style-name="ce21">
            <text:p>No</text:p>
          </table:table-cell>
          <table:table-cell office:value-type="string" table:style-name="ce21">
            <text:p>NA</text:p>
          </table:table-cell>
          <table:table-cell office:value-type="string" table:style-name="ce21">
            <text:p>DIRECCIÓN DE FOMENTO</text:p>
          </table:table-cell>
          <table:table-cell office:value-type="string" table:style-name="ce21">
            <text:p>Distrito Capital de Bogotá - Bogotá</text:p>
          </table:table-cell>
          <table:table-cell office:value-type="string" table:style-name="ce21">
            <text:p>Vanessa Barrechene Samur</text:p>
          </table:table-cell>
          <table:table-cell office:value-type="string" table:style-name="ce21">
            <text:p>3274850</text:p>
          </table:table-cell>
          <table:table-cell office:value-type="string" table:style-name="ce21">
            <text:p>vanessa.barreneche@scrd.gov.co</text:p>
          </table:table-cell>
          <table:table-cell table:number-columns-repeated="16367"/>
        </table:table-row>
        <table:table-row table:number-rows-repeated="104810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Calibri" svg:font-family="Calibri"/>
    <style:font-face style:name="Arial1" svg:font-family="Arial1"/>
    <style:font-face style:name="Calibri1" svg:font-family="Calibri1"/>
    <style:font-face style:name="Arial11" svg:font-family="Arial11"/>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text>/</number:text>
      <number:month number:style="long"/>
      <number:text>/</number:text>
      <number:year number:style="long"/>
    </number:date-style>
    <number:text-style style:name="N30">
      <number:text-content/>
    </number:text-style>
    <number:currency-style style:name="N36P0" number:language="es" number:country="CO">
      <number:currency-symbol number:language="es" number:country="CO">$</number:currency-symbol>
      <number:number number:decimal-places="2" number:min-integer-digits="1" number:grouping="true"/>
    </number:currency-style>
    <number:currency-style style:name="N36" number:language="es" number:country="CO">
      <style:text-properties fo:color="#FF0000"/>
      <number:text>(</number:text>
      <number:currency-symbol number:language="es" number:country="CO">$</number:currency-symbol>
      <number:number number:decimal-places="2" number:min-integer-digits="1" number:grouping="true"/>
      <number:text>)</number:text>
      <style:map style:condition="value()&gt;=0" style:apply-style-name="N36P0"/>
    </number:currency-style>
    <number:currency-style style:name="N37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7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7P2" number:language="es" number:country="CO">
      <number:currency-symbol number:language="es" number:country="CO">$</number:currency-symbol>
      <number:text> - </number:text>
    </number:currency-style>
    <number:text-style style:name="N37">
      <number:text-content/>
      <style:map style:condition="value()&gt;0" style:apply-style-name="N37P0"/>
      <style:map style:condition="value()&lt;0" style:apply-style-name="N37P1"/>
      <style:map style:condition="value()=0" style:apply-style-name="N37P2"/>
    </number:text-style>
    <number:currency-style style:name="N38P0" number:language="es" number:country="CO">
      <number:currency-symbol number:language="es" number:country="CO">$</number:currency-symbol>
      <number:number number:decimal-places="0" number:min-integer-digits="1" number:grouping="true"/>
    </number:currency-style>
    <number:currency-style style:name="N38" number:language="es" number:country="CO">
      <style:text-properties fo:color="#FF0000"/>
      <number:text>(</number:text>
      <number:currency-symbol number:language="es" number:country="CO">$</number:currency-symbol>
      <number:number number:decimal-places="0" number:min-integer-digits="1" number:grouping="true"/>
      <number:text>)</number:text>
      <style:map style:condition="value()&gt;=0" style:apply-style-name="N38P0"/>
    </number:currency-style>
    <number:date-style style:name="N39">
      <number:day number:style="long"/>
      <number:text>/</number:text>
      <number:month number:style="long"/>
      <number:text>/</number:text>
      <number:year number:style="long"/>
    </number:date-style>
    <number:number-style style:name="N40">
      <number:number number:decimal-places="0" number:min-integer-digits="0" number:grouping="true">
        <number:embedded-text number:position="0"> COP</number:embedded-text>
      </number:number>
    </number:number-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text-style style:name="N43P2">
      <number:text> -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text> </number:text>
      <number:number number:decimal-places="0" number:min-integer-digits="1" number:grouping="true"/>
      <number:text> </number:text>
    </number:currency-style>
    <number:currency-style style:name="N44P1">
      <number:text>-</number:text>
      <number:currency-symbol>$</number:currency-symbol>
      <number:text> </number:text>
      <number:number number:decimal-places="0" number:min-integer-digits="1" number:grouping="true"/>
      <number:text> </number:text>
    </number:currency-style>
    <number:currency-style style:name="N44P2">
      <number:text> </number:text>
      <number:currency-symbol>$</number:currency-symbol>
      <number:text> -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45">
      <number:day/>
      <number:text>/</number:text>
      <number:month number:style="long"/>
      <number:text>/</number:text>
      <number:year number:style="long"/>
      <number:text> </number:text>
      <number:hours/>
      <number:text>:</number:text>
      <number:minutes number:style="long"/>
    </number:date-style>
    <number:number-style style:name="N46">
      <number:number number:decimal-places="2" number:min-integer-digits="1" number:grouping="true"/>
      <number:text> €</number:text>
    </number:number-style>
    <number:number-style style:name="N47P0">
      <number:number number:decimal-places="0" number:min-integer-digits="1">
        <number:embedded-text number:position="0"> </number:embedded-text>
      </number:number>
    </number:number-style>
    <number:number-style style:name="N47P1">
      <number:number number:decimal-places="0" number:min-integer-digits="1">
        <number:embedded-text number:position="0"> </number:embedded-text>
      </number:number>
    </number:number-style>
    <number:text-style style:name="N47P2">
      <number:text>- </number:text>
    </number:text-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number number:decimal-places="0" number:min-integer-digits="1">
        <number:embedded-text number:position="0"> </number:embedded-text>
      </number:number>
    </number:number-style>
    <number:number-style style:name="N48P1">
      <number:text>-</number:text>
      <number:number number: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BodyStyle"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_32_2" style:display-name="BodyStyle 2" style:family="table-cell" style:data-style-name="N30">
      <style:table-cell-properties style:vertical-align="middle" style:repeat-content="false"/>
      <style:paragraph-properties fo:text-align="start" fo:margin-left="0cm"/>
      <style:text-properties style:font-name="Verdana" style:font-name-asian="Verdana" style:font-name-complex="Verdana"/>
    </style:style>
    <style:style style:name="BodyStyleBold" style:family="table-cell" style:data-style-name="N0">
      <style:table-cell-properties style:vertical-align="middle" style:repeat-content="false"/>
      <style:paragraph-properties fo:text-align="start" fo:margin-left="0cm"/>
      <style:text-properties style:font-name="Verdana" style:font-name-asian="Verdana" style:font-name-complex="Verdana" fo:font-weight="bold" style:font-weight-asian="bold" style:font-weight-complex="bold"/>
    </style:style>
    <style:style style:name="BodyStyleBoldRight" style:family="table-cell" style:data-style-name="N0">
      <style:table-cell-properties style:vertical-align="middle" style:repeat-content="false"/>
      <style:paragraph-properties fo:text-align="end" fo:margin-right="0cm"/>
      <style:text-properties style:font-name="Verdana" style:font-name-asian="Verdana" style:font-name-complex="Verdana" fo:font-weight="bold" style:font-weight-asian="bold" style:font-weight-complex="bold"/>
    </style:style>
    <style:style style:name="BodyStyleWithBorder" style:family="table-cell" style:data-style-name="N0">
      <style:table-cell-properties fo:border="thin solid #000000" style:vertical-align="middle" style:repeat-content="false"/>
      <style:paragraph-properties fo:text-align="start" fo:margin-left="0cm"/>
      <style:text-properties style:font-name="Verdana" style:font-name-asian="Verdana" style:font-name-complex="Verdana"/>
    </style:style>
    <style:style style:name="BorderThinBlack" style:family="table-cell" style:data-style-name="N0">
      <style:table-cell-properties fo:border="thin solid #000000"/>
    </style:style>
    <style:style style:name="Comma" style:family="table-cell" style:data-style-name="N42"/>
    <style:style style:name="Comma_32__91_0_93_" style:display-name="Comma [0]" style:family="table-cell" style:data-style-name="N43"/>
    <style:style style:name="Currency" style:family="table-cell" style:data-style-name="N40"/>
    <style:style style:name="Currency_32__91_0_93_" style:display-name="Currency [0]" style:family="table-cell" style:data-style-name="N44"/>
    <style:style style:name="Currency_32_2" style:display-name="Currency 2" style:family="table-cell" style:data-style-name="N40"/>
    <style:style style:name="DateStyle" style:family="table-cell" style:data-style-name="N19">
      <style:table-cell-properties style:vertical-align="middle" style:repeat-content="false"/>
      <style:paragraph-properties fo:text-align="end" fo:margin-right="0cm"/>
      <style:text-properties style:font-name="Verdana" style:font-name-asian="Verdana" style:font-name-complex="Verdana"/>
    </style:style>
    <style:style style:name="DateTimeStyle" style:family="table-cell" style:data-style-name="N45">
      <style:table-cell-properties style:vertical-align="middle" style:repeat-content="false"/>
      <style:paragraph-properties fo:text-align="end" fo:margin-right="0cm"/>
      <style:text-properties style:font-name="Verdana" style:font-name-asian="Verdana" style:font-name-complex="Verdana"/>
    </style:style>
    <style:style style:name="Decimal" style:family="table-cell" style:data-style-name="N4">
      <style:table-cell-properties style:vertical-align="middle" style:repeat-content="false"/>
      <style:paragraph-properties fo:text-align="end" fo:margin-right="0cm"/>
      <style:text-properties style:font-name="Verdana" style:font-name-asian="Verdana" style:font-name-complex="Verdana"/>
    </style:style>
    <style:style style:name="DecimalWithBorder" style:family="table-cell" style:data-style-name="N4">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uroCurrency" style:family="table-cell" style:data-style-name="N46">
      <style:table-cell-properties style:vertical-align="middle" style:repeat-content="false"/>
      <style:paragraph-properties fo:text-align="end" fo:margin-right="0cm"/>
      <style:text-properties style:font-name="Verdana" style:font-name-asian="Verdana" style:font-name-complex="Verdana"/>
    </style:style>
    <style:style style:name="EuroCurrencyWithBorder" style:family="table-cell" style:data-style-name="N46">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Excel_BuiltIn_Comma_0" style:family="table-cell" style:data-style-name="N47">
      <style:table-cell-properties style:vertical-align="automatic" fo:background-color="transparent"/>
    </style:style>
    <style:style style:name="HeaderStyle" style:family="table-cell" style:data-style-name="N0">
      <style:table-cell-properties style:vertical-align="middle" fo:background-color="#DBE5F1" style:repeat-content="false"/>
      <style:paragraph-properties fo:text-align="center"/>
      <style:text-properties style:font-name="Verdana" style:font-name-asian="Verdana" style:font-name-complex="Verdana" fo:font-weight="bold" style:font-weight-asian="bold" style:font-weight-complex="bold"/>
    </style:style>
    <style:style style:name="HeaderSubTop" style:family="table-cell" style:data-style-name="N0">
      <style:table-cell-properties style:vertical-align="middle" fo:wrap-option="wrap" fo:background-color="#DDD9C4" style:repeat-content="false"/>
      <style:paragraph-properties fo:text-align="center"/>
      <style:text-properties style:font-name="Verdana" style:font-name-asian="Verdana" style:font-name-complex="Verdana" fo:font-weight="bold" style:font-weight-asian="bold" style:font-weight-complex="bold"/>
    </style:style>
    <style:style style:name="HeaderSubTopNoBold" style:family="table-cell" style:data-style-name="N0">
      <style:table-cell-properties style:vertical-align="middle" fo:wrap-option="wrap" fo:background-color="#DDD9C4" style:repeat-content="false"/>
      <style:paragraph-properties fo:text-align="end" fo:margin-right="0cm"/>
      <style:text-properties style:font-name="Verdana" style:font-name-asian="Verdana" style:font-name-complex="Verdana"/>
    </style:style>
    <style:style style:name="HeaderTopBuyer" style:family="table-cell" style:data-style-name="N0">
      <style:table-cell-properties style:vertical-align="middle" fo:background-color="#DAEEF3" style:repeat-content="false"/>
      <style:paragraph-properties fo:text-align="center"/>
      <style:text-properties style:font-name="Verdana" style:font-name-asian="Verdana" style:font-name-complex="Verdana" fo:font-weight="bold" style:font-weight-asian="bold" style:font-weight-complex="bold"/>
    </style:style>
    <style:style style:name="HeaderTopStyle" style:family="table-cell" style:data-style-name="N0">
      <style:table-cell-properties style:vertical-align="middle" fo:wrap-option="wrap" fo:background-color="#808080" style:repeat-content="false"/>
      <style:paragraph-properties fo:text-align="center"/>
      <style:text-properties style:font-name="Verdana" style:font-name-asian="Verdana" style:font-name-complex="Verdana" fo:font-weight="bold" style:font-weight-asian="bold" style:font-weight-complex="bold"/>
    </style:style>
    <style:style style:name="HeaderTopStyleAlignRight" style:family="table-cell" style:data-style-name="N0">
      <style:table-cell-properties style:vertical-align="middle" fo:wrap-option="wrap" fo:background-color="#808080" style:repeat-content="false"/>
      <style:paragraph-properties fo:text-align="end" fo:margin-right="0cm"/>
      <style:text-properties style:font-name="Verdana" style:font-name-asian="Verdana" style:font-name-complex="Verdana" fo:font-weight="bold" style:font-weight-asian="bold" style:font-weight-complex="bold"/>
    </style:style>
    <style:style style:name="Heading" style:family="table-cell" style:data-style-name="N0">
      <style:table-cell-properties style:vertical-align="automatic" fo:background-color="transparent"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style:font-name="Calibri" style:font-name-asian="Calibri" style:font-name-complex="Calibri" fo:font-size="16pt" style:font-size-asian="16pt" style:font-size-complex="16pt" fo:font-style="italic" style:font-style-asian="italic" style:font-style-complex="italic" fo:font-weight="bold" style:font-weight-asian="bold" style:font-weight-complex="bold"/>
    </style:style>
    <style:style style:name="Hiperv_237_nculo_32_2" style:display-name="Hipervínculo 2" style:family="table-cell" style:data-style-name="N0">
      <style:table-cell-properties style:vertical-align="automatic" fo:background-color="transparent"/>
      <style:text-properties fo:color="#0563C1" style:font-name="Calibri" style:font-name-asian="Calibri" style:font-name-complex="Calibri" fo:font-size="11pt" style:font-size-asian="11pt" style:font-size-complex="11pt" style:text-underline-style="solid" style:text-underline-type="single"/>
    </style:style>
    <style:style style:name="MainTitle" style:family="table-cell" style:data-style-name="N0">
      <style:table-cell-properties fo:border="thin solid #000000" style:vertical-align="middle" fo:background-color="#808080" style:repeat-content="false"/>
      <style:paragraph-properties fo:text-align="start" fo:margin-left="0cm"/>
      <style:text-properties style:font-name="Verdana" style:font-name-asian="Verdana" style:font-name-complex="Verdana" fo:font-size="14pt" style:font-size-asian="14pt" style:font-size-complex="14pt" fo:font-weight="bold" style:font-weight-asian="bold" style:font-weight-complex="bold"/>
    </style:style>
    <style:style style:name="Millares_32__91_0_93__32_2" style:display-name="Millares [0] 2" style:family="table-cell" style:data-style-name="N48">
      <style:table-cell-properties style:vertical-align="automatic" fo:background-color="transparent"/>
    </style:style>
    <style:style style:name="Millares_32_2" style:display-name="Millares 2" style:family="table-cell" style:data-style-name="N42"/>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1" style:font-name-asian="Arial1" style:font-name-complex="Arial1"/>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umeric" style:family="table-cell" style:data-style-name="N3">
      <style:table-cell-properties style:vertical-align="middle" style:repeat-content="false"/>
      <style:paragraph-properties fo:text-align="end" fo:margin-right="0cm"/>
      <style:text-properties style:font-name="Verdana" style:font-name-asian="Verdana" style:font-name-complex="Verdana"/>
    </style:style>
    <style:style style:name="NumericWithBorder" style:family="table-cell" style:data-style-name="N3">
      <style:table-cell-properties fo:border="thin solid #000000" style:vertical-align="middle" style:repeat-content="false"/>
      <style:paragraph-properties fo:text-align="end" fo:margin-right="0cm"/>
      <style:text-properties style:font-name="Verdana" style:font-name-asian="Verdana" style:font-name-complex="Verdana"/>
    </style:style>
    <style:style style:name="Percent" style:family="table-cell" style:data-style-name="N13"/>
    <style:style style:name="Result"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style:font-name="Calibri" style:font-name-asian="Calibri" style:font-name-complex="Calibri" fo:font-size="11pt" style:font-size-asian="11pt" style:font-size-complex="11pt" fo:font-style="italic" style:font-style-asian="italic" style:font-style-complex="italic" style:text-underline-style="solid" style:text-underline-type="single" fo:font-weight="bold" style:font-weight-asian="bold" style:font-weight-complex="bold"/>
    </style:style>
    <style:style style:name="Texto_32_explicativo_32_2" style:display-name="Texto explicativo 2" style:family="table-cell" style:data-style-name="N0">
      <style:table-cell-properties style:vertical-align="automatic" fo:background-color="transparent"/>
      <style:text-properties style:font-name="Arial1" style:font-name-asian="Arial1" style:font-name-complex="Arial1"/>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LUIS GIOVANNI NAVARRO ROJAS</meta:initial-creator>
    <dc:creator>LUIS GIOVANNI NAVARRO ROJAS</dc:creator>
    <meta:creation-date>2021-04-15T16:01:55Z</meta:creation-date>
    <dc:date>2021-04-15T16:52:05Z</dc:date>
    <meta:template xlink:href="" xlink:type="simple"/>
  </office:meta>
</office:document-meta>
</file>