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Arial1" svg:font-family="Arial1"/>
    <style:font-face style:name="Calibri1" svg:font-family="Calibri1"/>
    <style:font-face style:name="Arial11" svg:font-family="Arial11"/>
  </office:font-face-decls>
  <office:automatic-styles>
    <style:style style:name="ce1" style:family="table-cell" style:parent-style-name="Default" style:data-style-name="N0"/>
    <style:style style:name="ce2" style:family="table-cell" style:parent-style-name="Texto_32_explicativo_32_2" style:data-style-name="N0">
      <style:table-cell-properties style:vertical-align="automatic" fo:background-color="#FFFFFF"/>
      <style:text-properties style:font-name="Calibri1" style:font-name-asian="Calibri1" style:font-name-complex="Calibri1" fo:font-size="10pt" style:font-size-asian="10pt" style:font-size-complex="10pt" fo:font-weight="bold" style:font-weight-asian="bold" style:font-weight-complex="bold"/>
    </style:style>
    <style:style style:name="ce3" style:family="table-cell" style:parent-style-name="Texto_32_explicativo_32_2" style:data-style-name="N0">
      <style:table-cell-properties style:vertical-align="automatic" fo:wrap-option="wrap" fo:background-color="#FFFFFF"/>
      <style:text-properties style:font-name="Arial1" style:font-name-asian="Arial1" style:font-name-complex="Arial1" fo:font-size="8pt" style:font-size-asian="8pt" style:font-size-complex="8pt"/>
    </style:style>
    <style:style style:name="ce4" style:family="table-cell" style:parent-style-name="Texto_32_explicativo_32_2" style:data-style-name="N0">
      <style:table-cell-properties style:vertical-align="automatic" fo:wrap-option="wrap" fo:background-color="#FFFFFF" style:repeat-content="false"/>
      <style:paragraph-properties fo:text-align="end" fo:margin-right="0cm"/>
      <style:text-properties style:font-name="Arial1" style:font-name-asian="Arial1" style:font-name-complex="Arial1" fo:font-size="8pt" style:font-size-asian="8pt" style:font-size-complex="8pt"/>
    </style:style>
    <style:style style:name="ce5" style:family="table-cell" style:parent-style-name="Texto_32_explicativo" style:data-style-name="N0">
      <style:table-cell-properties style:vertical-align="automatic" fo:wrap-option="wrap" fo:background-color="#FFFFFF"/>
      <style:text-properties style:font-name="Arial1" style:font-name-asian="Arial1" style:font-name-complex="Arial1" fo:font-size="8pt" style:font-size-asian="8pt" style:font-size-complex="8pt"/>
    </style:style>
    <style:style style:name="ce6" style:family="table-cell" style:parent-style-name="Texto_32_explicativo" style:data-style-name="N41">
      <style:table-cell-properties style:vertical-align="automatic" fo:wrap-option="wrap" fo:background-color="#FFFFFF" style:repeat-content="false"/>
      <style:paragraph-properties fo:text-align="center"/>
      <style:text-properties style:font-name="Arial1" style:font-name-asian="Arial1" style:font-name-complex="Arial1" fo:font-size="8pt" style:font-size-asian="8pt" style:font-size-complex="8pt"/>
    </style:style>
    <style:style style:name="ce7"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8" style:family="table-cell" style:parent-style-name="Millares_32__91_0_93_" style:data-style-name="N36">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10" style:family="table-cell" style:parent-style-name="Millares_32__91_0_93_" style:data-style-name="N36">
      <style:table-cell-properties style:vertical-align="automatic" fo:wrap-option="wrap" fo:background-color="transparent"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11" style:family="table-cell" style:parent-style-name="Texto_32_explicativo_32_2" style:data-style-name="N0">
      <style:table-cell-properties fo:border-top="thin solid #000000" fo:border-bottom="none" fo:border-left="thin solid #000000" fo:border-right="thin solid #000000" style:vertical-align="middle" fo:wrap-option="wrap" fo:background-color="#9900CC" style:repeat-content="false"/>
      <style:paragraph-properties fo:text-align="start" fo:margin-left="0cm"/>
      <style:text-properties fo:color="#FFFFFF" style:font-name="Calibri1" style:font-name-asian="Calibri1" style:font-name-complex="Calibri1" fo:font-size="11pt" style:font-size-asian="11pt" style:font-size-complex="11pt"/>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Millares_32__91_0_93_" style:data-style-name="N36">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style:vertical-align="automatic" style:repeat-content="false"/>
      <style:paragraph-properties fo:text-align="start" fo:margin-left="0cm"/>
    </style:style>
    <style:style style:name="ce15" style:family="table-cell" style:parent-style-name="Texto_32_explicativo_32_2" style:data-style-name="N0">
      <style:table-cell-properties fo:border="thin solid #000000" style:vertical-align="middle" fo:wrap-option="wrap" fo:background-color="#FFFFFF" style:repeat-content="false"/>
      <style:paragraph-properties fo:text-align="start" fo:margin-left="0cm"/>
      <style:text-properties style:font-name="Calibri1" style:font-name-asian="Calibri1" style:font-name-complex="Calibri1" fo:font-size="10pt" style:font-size-asian="10pt" style:font-size-complex="10pt"/>
    </style:style>
    <style:style style:name="ce16" style:family="table-cell" style:parent-style-name="Texto_32_explicativo_32_2" style:data-style-name="N0">
      <style:table-cell-properties fo:border="thin solid #000000" style:vertical-align="middle" fo:wrap-option="wrap" fo:background-color="#FFFFFF"/>
      <style:text-properties style:font-name="Calibri1" style:font-name-asian="Calibri1" style:font-name-complex="Calibri1" fo:font-size="10pt" style:font-size-asian="10pt" style:font-size-complex="10pt"/>
    </style:style>
    <style:style style:name="ce17" style:family="table-cell" style:parent-style-name="Default" style:data-style-name="N37">
      <style:table-cell-properties style:vertical-align="automatic" style:repeat-content="false"/>
      <style:paragraph-properties fo:text-align="center"/>
    </style:style>
    <style:style style:name="ce18" style:family="table-cell" style:parent-style-name="Default" style:data-style-name="N37">
      <style:table-cell-properties style:vertical-align="automatic" style:repeat-content="false"/>
      <style:paragraph-properties fo:text-align="center"/>
      <style:text-properties style:font-name="Arial1" style:font-name-asian="Arial1" style:font-name-complex="Arial1"/>
    </style:style>
    <style:style style:name="ce19" style:family="table-cell" style:parent-style-name="Texto_32_explicativo" style:data-style-name="N0">
      <style:table-cell-properties fo:border="thin solid #000000" style:vertical-align="automatic" fo:wrap-option="wrap" fo:background-color="#FFFFFF" style:repeat-content="false"/>
      <style:paragraph-properties fo:text-align="start" fo:margin-left="0cm"/>
      <style:text-properties style:font-name="Calibri1" style:font-name-asian="Calibri1" style:font-name-complex="Calibri1" fo:font-size="9pt" style:font-size-asian="9pt" style:font-size-complex="9pt"/>
    </style:style>
    <style:style style:name="ce20" style:family="table-cell" style:parent-style-name="Default" style:data-style-name="N0">
      <style:table-cell-properties style:vertical-align="automatic" style:repeat-content="false"/>
      <style:paragraph-properties fo:text-align="end" fo:margin-right="0cm"/>
    </style:style>
    <style:style style:name="ce21"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22" style:family="table-cell" style:parent-style-name="Default" style:data-style-name="N0">
      <style:text-properties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9900CC" style:repeat-content="false"/>
      <style:paragraph-properties fo:text-align="center"/>
      <style:text-properties fo:color="#FFFFFF" style:font-name="Arial11" style:font-name-asian="Arial11" style:font-name-complex="Arial11" fo:font-size="9pt" style:font-size-asian="9pt" style:font-size-complex="9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9900CC" style:repeat-content="false"/>
      <style:paragraph-properties fo:text-align="center"/>
      <style:text-properties fo:color="#FFFFFF" style:font-name="Arial1" style:font-name-asian="Arial1" style:font-name-complex="Arial1" fo:font-size="9pt" style:font-size-asian="9pt" style:font-size-complex="9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9900CC" style:repeat-content="false"/>
      <style:paragraph-properties fo:text-align="center"/>
      <style:text-properties fo:color="#FFFFFF" style:font-name="Arial11" style:font-name-asian="Arial11" style:font-name-complex="Arial11" fo:font-size="9pt" style:font-size-asian="9pt" style:font-size-complex="9pt" fo:font-weight="bold" style:font-weight-asian="bold" style:font-weight-complex="bold"/>
    </style:style>
    <style:style style:name="ce27" style:family="table-cell" style:parent-style-name="Millares_32__91_0_93_" style:data-style-name="N36">
      <style:table-cell-properties fo:border="thin solid #000000" style:vertical-align="middle" fo:wrap-option="wrap" fo:background-color="#9900CC" style:repeat-content="false"/>
      <style:paragraph-properties fo:text-align="center"/>
      <style:text-properties fo:color="#FFFFFF" style:font-name="Arial1" style:font-name-asian="Arial1" style:font-name-complex="Arial1" fo:font-size="9pt" style:font-size-asian="9pt" style:font-size-complex="9pt" fo:font-weight="bold" style:font-weight-asian="bold" style:font-weight-complex="bold"/>
    </style:style>
    <style:style style:name="ce28" style:family="table-cell" style:parent-style-name="Default" style:data-style-name="N0">
      <style:table-cell-properties style:vertical-align="automatic" fo:wrap-option="wrap"/>
    </style:style>
    <style:style style:name="ce29" style:family="table-cell" style:parent-style-name="Default" style:data-style-name="N0">
      <style:table-cell-properties fo:border="thin solid #000000" style:vertical-align="top" fo:background-color="transparent"/>
      <style:text-properties fo:font-size="10pt" style:font-size-asian="10pt" style:font-size-complex="10pt"/>
    </style:style>
    <style:style style:name="ce30" style:family="table-cell" style:parent-style-name="Default" style:data-style-name="N1">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vertical-align="top" fo:wrap-option="wrap" fo:background-color="#FFFFFF"/>
      <style:text-properties fo:font-size="8pt" style:font-size-asian="8pt" style:font-size-complex="8pt"/>
    </style:style>
    <style:style style:name="ce32"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hin solid #000000" style:vertical-align="top" fo:wrap-option="wrap" fo:background-color="#FFFFFF"/>
      <style:text-properties fo:font-size="10pt" style:font-size-asian="10pt" style:font-size-complex="10pt"/>
    </style:style>
    <style:style style:name="ce34"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35" style:family="table-cell" style:parent-style-name="Millares" style:data-style-name="N39">
      <style:table-cell-properties fo:border="thin solid #000000" style:vertical-align="middle" fo:background-color="#FFFFFF"/>
      <style:text-properties fo:font-size="10pt" style:font-size-asian="10pt" style:font-size-complex="10pt"/>
    </style:style>
    <style:style style:name="ce36" style:family="table-cell" style:parent-style-name="Default" style:data-style-name="N1">
      <style:table-cell-properties fo:border="thin solid #000000" style:vertical-align="middle" fo:background-color="#FFFFFF"/>
      <style:text-properties fo:font-size="10pt" style:font-size-asian="10pt" style:font-size-complex="10pt"/>
    </style:style>
    <style:style style:name="ce37" style:family="table-cell" style:parent-style-name="Millares" style:data-style-name="N39">
      <style:table-cell-properties fo:background-color="transparent"/>
      <style:text-properties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Millares_32__91_0_93_" style:data-style-name="N36">
      <style:table-cell-properties style:vertical-align="automatic" fo:background-color="transparent"/>
      <style:text-properties fo:font-size="12pt" style:font-size-asian="12pt" style:font-size-complex="12pt"/>
    </style:style>
    <style:style style:name="ce41" style:family="table-cell" style:parent-style-name="Texto_32_explicativo_32_2" style:data-style-name="N0">
      <style:table-cell-properties fo:border="thin solid #000000" style:vertical-align="middle" fo:wrap-option="wrap" fo:background-color="#9900CC" style:repeat-content="false"/>
      <style:paragraph-properties fo:text-align="center"/>
      <style:text-properties fo:color="#FFFFFF" style:font-name="Arial1" style:font-name-asian="Arial1" style:font-name-complex="Arial1" fo:font-size="11pt" style:font-size-asian="11pt" style:font-size-complex="11pt" fo:font-weight="bold" style:font-weight-asian="bold" style:font-weight-complex="bold"/>
    </style:style>
    <style:style style:name="ce42" style:family="table-cell" style:parent-style-name="Texto_32_explicativo" style:data-style-name="N0">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9pt" style:font-size-asian="9pt" style:font-size-complex="9pt"/>
    </style:style>
    <style:style style:name="ce43" style:family="table-cell" style:parent-style-name="Texto_32_explicativo_32_2" style:data-style-name="N0">
      <style:table-cell-properties fo:border="thin solid #000000" style:vertical-align="middle" fo:wrap-option="wrap" fo:background-color="#FFFFFF" style:repeat-content="false"/>
      <style:paragraph-properties fo:text-align="start" fo:margin-left="0cm"/>
      <style:text-properties style:font-name="Arial11" style:font-name-asian="Arial11" style:font-name-complex="Arial11" fo:font-size="10pt" style:font-size-asian="10pt" style:font-size-complex="10pt"/>
    </style:style>
    <style:style style:name="ce44" style:family="table-cell" style:parent-style-name="Texto_32_explicativo_32_2" style:data-style-name="N0">
      <style:table-cell-properties fo:border="thin solid #000000" style:vertical-align="top" fo:wrap-option="wrap" fo:background-color="#FFFFFF" style:repeat-content="false"/>
      <style:paragraph-properties fo:text-align="start" fo:margin-left="0cm"/>
      <style:text-properties style:font-name="Calibri1" style:font-name-asian="Calibri1" style:font-name-complex="Calibri1" fo:font-size="9pt" style:font-size-asian="9pt" style:font-size-complex="9pt"/>
    </style:style>
    <style:style style:name="ce45"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Arial11" style:font-name-asian="Arial11" style:font-name-complex="Arial11" fo:font-size="8pt" style:font-size-asian="8pt" style:font-size-complex="8pt"/>
    </style:style>
    <style:style style:name="ce46" style:family="table-cell" style:parent-style-name="Texto_32_explicativo" style:data-style-name="N38">
      <style:table-cell-properties fo:border="thin solid #000000" style:vertical-align="middle" fo:wrap-option="wrap" fo:background-color="#FFFFFF" style:repeat-content="false"/>
      <style:paragraph-properties fo:text-align="end" fo:margin-right="0cm"/>
      <style:text-properties style:font-name="Arial11" style:font-name-asian="Arial11" style:font-name-complex="Arial11" fo:font-size="9pt" style:font-size-asian="9pt" style:font-size-complex="9pt"/>
    </style:style>
    <style:style style:name="ce47" style:family="table-cell" style:parent-style-name="Texto_32_explicativo" style:data-style-name="N40">
      <style:table-cell-properties fo:border="thin solid #000000" style:vertical-align="middle" fo:wrap-option="wrap" fo:background-color="#FFFFFF" style:repeat-content="false"/>
      <style:paragraph-properties fo:text-align="end" fo:margin-right="0cm"/>
      <style:text-properties style:font-name="Arial11" style:font-name-asian="Arial11" style:font-name-complex="Arial11" fo:font-size="9pt" style:font-size-asian="9pt" style:font-size-complex="9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39208333333333cm"/>
    </style:style>
    <style:style style:name="co2" style:family="table-column">
      <style:table-column-properties fo:break-before="auto" style:column-width="11.191875cm"/>
    </style:style>
    <style:style style:name="co3" style:family="table-column">
      <style:table-column-properties fo:break-before="auto" style:column-width="3.14854166666667cm"/>
    </style:style>
    <style:style style:name="co4" style:family="table-column">
      <style:table-column-properties fo:break-before="auto" style:column-width="17.4360416666667cm"/>
    </style:style>
    <style:style style:name="co5" style:family="table-column">
      <style:table-column-properties fo:break-before="auto" style:column-width="2.75166666666667cm"/>
    </style:style>
    <style:style style:name="co6" style:family="table-column">
      <style:table-column-properties fo:break-before="auto" style:column-width="2.67229166666667cm"/>
    </style:style>
    <style:style style:name="co7" style:family="table-column">
      <style:table-column-properties fo:break-before="auto" style:column-width="2.301875cm"/>
    </style:style>
    <style:style style:name="co8" style:family="table-column">
      <style:table-column-properties fo:break-before="auto" style:column-width="2.143125cm"/>
    </style:style>
    <style:style style:name="co9" style:family="table-column">
      <style:table-column-properties fo:break-before="auto" style:column-width="3.91583333333333cm"/>
    </style:style>
    <style:style style:name="co10" style:family="table-column">
      <style:table-column-properties fo:break-before="auto" style:column-width="2.2225cm"/>
    </style:style>
    <style:style style:name="co11" style:family="table-column">
      <style:table-column-properties fo:break-before="auto" style:column-width="2.619375cm"/>
    </style:style>
    <style:style style:name="co12" style:family="table-column">
      <style:table-column-properties fo:break-before="auto" style:column-width="2.69875cm"/>
    </style:style>
    <style:style style:name="co13" style:family="table-column">
      <style:table-column-properties fo:break-before="auto" style:column-width="1.95791666666667cm"/>
    </style:style>
    <style:style style:name="co14" style:family="table-column">
      <style:table-column-properties fo:break-before="auto" style:column-width="2.06375cm"/>
    </style:style>
    <style:style style:name="co15" style:family="table-column">
      <style:table-column-properties fo:break-before="auto" style:column-width="4.63020833333333cm"/>
    </style:style>
    <style:style style:name="co16" style:family="table-column">
      <style:table-column-properties fo:break-before="auto" style:column-width="2.40770833333333cm"/>
    </style:style>
    <style:style style:name="co17" style:family="table-column">
      <style:table-column-properties fo:break-before="auto" style:column-width="5.97958333333333cm"/>
    </style:style>
    <style:style style:name="co18" style:family="table-column">
      <style:table-column-properties fo:break-before="auto" style:column-width="5.26520833333333cm"/>
    </style:style>
    <style:style style:name="co19" style:family="table-column">
      <style:table-column-properties fo:break-before="auto" style:column-width="2.38125cm"/>
    </style:style>
    <style:style style:name="co20" style:family="table-column">
      <style:table-column-properties fo:break-before="auto" style:column-width="2.32833333333333cm"/>
    </style:style>
    <style:style style:name="co21" style:family="table-column">
      <style:table-column-properties fo:break-before="auto" style:column-width="2.11666666666667cm"/>
    </style:style>
    <style:style style:name="ro1" style:family="table-row">
      <style:table-row-properties style:row-height="20.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9.75pt" style:use-optimal-row-height="false" fo:break-before="auto"/>
    </style:style>
    <style:style style:name="ro5" style:family="table-row">
      <style:table-row-properties style:row-height="254.2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24.75pt" style:use-optimal-row-height="true" fo:break-before="auto"/>
    </style:style>
    <style:style style:name="ro8" style:family="table-row">
      <style:table-row-properties style:row-height="47.8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3.75pt" style:use-optimal-row-height="true" fo:break-before="auto"/>
    </style:style>
    <style:style style:name="ro11" style:family="table-row">
      <style:table-row-properties style:row-height="22.5pt" style:use-optimal-row-height="true" fo:break-before="auto"/>
    </style:style>
    <style:style style:name="ro12" style:family="table-row">
      <style:table-row-properties style:row-height="56.25pt" style:use-optimal-row-height="true" fo:break-before="auto"/>
    </style:style>
    <style:style style:name="ro13" style:family="table-row">
      <style:table-row-properties style:row-height="67.5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25.5pt" style:use-optimal-row-height="true" fo:break-before="auto"/>
    </style:style>
    <style:style style:name="ro16" style:family="table-row">
      <style:table-row-properties style:row-height="114.75pt" style:use-optimal-row-height="true" fo:break-before="auto"/>
    </style:style>
    <style:style style:name="ro17" style:family="table-row">
      <style:table-row-properties style:row-height="76.5pt" style:use-optimal-row-height="true" fo:break-before="auto"/>
    </style:style>
    <style:style style:name="ro18" style:family="table-row">
      <style:table-row-properties style:row-height="29.25pt" style:use-optimal-row-height="false" fo:break-before="auto"/>
    </style:style>
    <style:style style:name="ro19" style:family="table-row">
      <style:table-row-properties style:row-height="51pt" style:use-optimal-row-height="true" fo:break-before="auto"/>
    </style:style>
    <style:style style:name="ro20" style:family="table-row">
      <style:table-row-properties style:row-height="63.75pt" style:use-optimal-row-height="true" fo:break-before="auto"/>
    </style:style>
    <style:style style:name="ro21" style:family="table-row">
      <style:table-row-properties style:row-height="38.25pt" style:use-optimal-row-height="true" fo:break-before="auto"/>
    </style:style>
    <style:style style:name="ro22" style:family="table-row">
      <style:table-row-properties style:row-height="7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PAA_SCRD_2022" table:style-name="ta1">
        <table:table-column table:style-name="co1" table:default-cell-style-name="ce1"/>
        <table:table-column table:style-name="co2" table:default-cell-style-name="ce1"/>
        <table:table-column table:style-name="co3" table:default-cell-style-name="ce20"/>
        <table:table-column table:style-name="co4" table:default-cell-style-name="ce1"/>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
        <table:table-column table:style-name="co10" table:default-cell-style-name="ce12"/>
        <table:table-column table:style-name="co11" table:default-cell-style-name="ce40"/>
        <table:table-column table:style-name="co12" table:default-cell-style-name="ce40"/>
        <table:table-column table:style-name="co13" table:default-cell-style-name="ce12"/>
        <table:table-column table:style-name="co14" table:default-cell-style-name="ce12"/>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6" table:number-columns-repeated="201" table:default-cell-style-name="ce1"/>
        <table:table-column table:style-name="co19" table:number-columns-repeated="804" table:default-cell-style-name="ce1"/>
        <table:table-column table:style-name="co20" table:default-cell-style-name="ce1"/>
        <table:table-column table:style-name="co21" table:number-columns-repeated="15360" table:default-cell-style-name="ce1"/>
        <table:table-row table:style-name="ro1">
          <table:table-cell office:value-type="string" table:style-name="ce2">
            <text:p>PLAN ANUAL DE ADQUISICIONES</text:p>
          </table:table-cell>
          <table:table-cell table:style-name="ce3"/>
          <table:table-cell table:style-name="ce4"/>
          <table:table-cell table:style-name="ce5"/>
          <table:table-cell table:number-columns-repeated="2" table:style-name="ce6"/>
          <table:table-cell table:number-columns-repeated="4" table:style-name="ce7"/>
          <table:table-cell table:number-columns-repeated="2" table:style-name="ce8"/>
          <table:table-cell table:number-columns-repeated="3" table:style-name="ce7"/>
          <table:table-cell table:number-columns-repeated="16369" table:style-name="ce1"/>
        </table:table-row>
        <table:table-row table:style-name="ro2">
          <table:table-cell office:value-type="string" table:style-name="ce2">
            <text:p>A. INFORMACIÓN GENERAL DE LA ENTIDAD</text:p>
          </table:table-cell>
          <table:table-cell table:style-name="ce3"/>
          <table:table-cell table:style-name="ce4"/>
          <table:table-cell table:style-name="ce5"/>
          <table:table-cell table:number-columns-repeated="2" table:style-name="ce6"/>
          <table:table-cell table:number-columns-repeated="4" table:style-name="ce9"/>
          <table:table-cell table:number-columns-repeated="2" table:style-name="ce10"/>
          <table:table-cell table:number-columns-repeated="3" table:style-name="ce9"/>
          <table:table-cell table:number-columns-repeated="16369" table:style-name="ce1"/>
        </table:table-row>
        <table:table-row table:style-name="ro1">
          <table:table-cell office:value-type="string" table:style-name="ce11">
            <text:p>Nombre</text:p>
          </table:table-cell>
          <table:table-cell office:value-type="string" table:number-columns-spanned="2" table:number-rows-spanned="1" table:style-name="ce41">
            <text:p>Secretaría Distrital de Cultura, Recreación y Deporte</text:p>
          </table:table-cell>
          <table:covered-table-cell/>
          <table:table-cell table:style-name="ce1"/>
          <table:table-cell office:value-type="string" table:number-columns-spanned="4" table:number-rows-spanned="5" table:style-name="ce42">
            <text:p>El principal objetivo del Plan Anual de Adquisiciones es permitir que la entidad estatal aumente la probabilidad de lograr mejores condiciones de competencia a través de la participación de un mayor número de operadores económicos interesados en los procesos de selección que se van a adelantar durante el año fiscal, y que el Estado cuente con información suficiente para realizar compras coordinadas.</text:p>
          </table:table-cell>
          <table:covered-table-cell table:number-columns-repeated="3"/>
          <table:table-cell table:style-name="ce1"/>
          <table:table-cell table:style-name="ce12"/>
          <table:table-cell table:number-columns-repeated="2" table:style-name="ce13"/>
          <table:table-cell table:number-columns-repeated="2" table:style-name="ce12"/>
          <table:table-cell table:style-name="ce14"/>
          <table:table-cell table:number-columns-repeated="16369" table:style-name="ce1"/>
        </table:table-row>
        <table:table-row table:style-name="ro3">
          <table:table-cell office:value-type="string" table:style-name="ce15">
            <text:p>Dirección</text:p>
          </table:table-cell>
          <table:table-cell office:value-type="string" table:number-columns-spanned="2" table:number-rows-spanned="1" table:style-name="ce43">
            <text:p>Carrera 8 No 9 – 83</text:p>
          </table:table-cell>
          <table:covered-table-cell/>
          <table:table-cell table:style-name="ce1"/>
          <table:covered-table-cell/>
          <table:covered-table-cell table:number-columns-repeated="3"/>
          <table:table-cell table:style-name="ce1"/>
          <table:table-cell table:style-name="ce12"/>
          <table:table-cell table:number-columns-repeated="2" table:style-name="ce13"/>
          <table:table-cell table:number-columns-repeated="2" table:style-name="ce12"/>
          <table:table-cell table:style-name="ce14"/>
          <table:table-cell table:number-columns-repeated="16369" table:style-name="ce1"/>
        </table:table-row>
        <table:table-row table:style-name="ro3">
          <table:table-cell office:value-type="string" table:style-name="ce15">
            <text:p>Teléfono</text:p>
          </table:table-cell>
          <table:table-cell office:value-type="string" table:number-columns-spanned="2" table:number-rows-spanned="1" table:style-name="ce43">
            <text:p>3274850 Ext. 517</text:p>
          </table:table-cell>
          <table:covered-table-cell/>
          <table:table-cell table:style-name="ce1"/>
          <table:covered-table-cell/>
          <table:covered-table-cell table:number-columns-repeated="3"/>
          <table:table-cell table:style-name="ce1"/>
          <table:table-cell table:style-name="ce12"/>
          <table:table-cell table:number-columns-repeated="2" table:style-name="ce13"/>
          <table:table-cell table:number-columns-repeated="2" table:style-name="ce12"/>
          <table:table-cell table:style-name="ce14"/>
          <table:table-cell table:number-columns-repeated="16369" table:style-name="ce1"/>
        </table:table-row>
        <table:table-row table:style-name="ro3">
          <table:table-cell office:value-type="string" table:style-name="ce15">
            <text:p>Página web</text:p>
          </table:table-cell>
          <table:table-cell office:value-type="string" table:number-columns-spanned="2" table:number-rows-spanned="1" table:style-name="ce43">
            <text:p>www.culturarecreacionydeporte.gov.co</text:p>
          </table:table-cell>
          <table:covered-table-cell/>
          <table:table-cell table:style-name="ce1"/>
          <table:covered-table-cell/>
          <table:covered-table-cell table:number-columns-repeated="3"/>
          <table:table-cell table:style-name="ce1"/>
          <table:table-cell table:style-name="ce12"/>
          <table:table-cell table:number-columns-repeated="2" table:style-name="ce13"/>
          <table:table-cell table:number-columns-repeated="2" table:style-name="ce12"/>
          <table:table-cell table:style-name="ce14"/>
          <table:table-cell table:number-columns-repeated="16369" table:style-name="ce1"/>
        </table:table-row>
        <table:table-row table:style-name="ro4">
          <table:table-cell office:value-type="string" table:style-name="ce16">
            <text:p>Misión</text:p>
            <text:p/>
            <text:p>Y</text:p>
            <text:p/>
            <text:p>visión</text:p>
          </table:table-cell>
          <table:table-cell office:value-type="string" table:number-columns-spanned="2" table:number-rows-spanned="1" table:style-name="ce44">
            <text:p>"Liderar la formulación e implementación concertada de políticas públicas en arte, cultura, patrimonio, recreación y deporte, así como la transformación y sostenibilidad cultural y deportiva de la ciudad, garantizando los derechos culturales, reconociendo a los habitantes de Bogotá como creadores, agentes de cambio y el cede todas nuestras acciones en la construcción de una ciudad creadora, cuidadora, consciente e incluyented”.</text:p>
            <text:p/>
            <text:p>"En el 2030, la Secretaría de Cultura, Recreación y Deporte será reconocida como líder en la transformación cultural de la ciudad, con capacidad de adaptación a las dinámicas de la ciudad, la democracia cultural, la inclusión de la dimensión recreo-deportiva y cultural, consolidando la internacionalización cultural y deportiva con la participación de creadores y gestores del sector, donde la cultura, el arte, el patrimonio, la recreación y el deporte seguirán siendo fundamentales en la calidad de vida de los habitantes de Bogotá, forjando una ciudad más consciente, incluyente y cuidadora."</text:p>
            <text:p/>
            <text:p/>
          </table:table-cell>
          <table:covered-table-cell/>
          <table:table-cell table:style-name="ce1"/>
          <table:covered-table-cell/>
          <table:covered-table-cell table:number-columns-repeated="3"/>
          <table:table-cell table:style-name="ce1"/>
          <table:table-cell table:style-name="ce12"/>
          <table:table-cell table:number-columns-repeated="2" table:style-name="ce13"/>
          <table:table-cell table:number-columns-repeated="2" table:style-name="ce12"/>
          <table:table-cell table:style-name="ce14"/>
          <table:table-cell table:number-columns-repeated="16369" table:style-name="ce1"/>
        </table:table-row>
        <table:table-row table:style-name="ro5">
          <table:table-cell office:value-type="string" table:style-name="ce15">
            <text:p>Perspectiva estratégica</text:p>
          </table:table-cell>
          <table:table-cell office:value-type="string" table:number-columns-spanned="2" table:number-rows-spanned="1" table:style-name="ce45">
            <text:p>USUARIOS: <text:s/>1. Generar mejores condiciones de convivencia, respeto y cuidado a través de acciones de participación, arte en espacio público, transformación social y construcción de paz.. 2. Fortalecer la implementación del enfoque de cultura ciudadana con el fin de promover cambios voluntarios de comportamiento para resolver colectivamente los problemas de Bogotá-Región, reconociendo el poder de transformación social desde la agencia de la ciudadanía y a través del trabajo corresponsable e intersectorial entre lo público, privado y comunitario. 3. Fortalecer y cualificar los procesos de participación y movilización social en las dinámicas y los asuntos culturales de la ciudad. 4. Ampliar las opciones y oportunidades para la creación y sostenibilidad de iniciativas culturales y recreo- deportivas generadas por las organizaciones comunitarias, los agentes y profesionales del sector. 5. Asegurar el acceso, inclusión y participación efectiva de la ciudadanía en infraestructura, recursos y prácticas para la lectura, la escritura, la oralidad, las artes y la cultura, con el fin de fortalecer una sociedad más justa, autónoma e incluyente. 6. Ampliar la oferta de cobertura y calidad en la formación artística, cultural y de habilidades creativas a los agentes del sector, las organizaciones comunitarias y los ciudadanos. 7. Promover el acceso, uso y goce efectivo del patrimonio cultural material e inmaterial de la ciudad y las infraestructuras culturales y deportivas en condicionesde equidad.. PROCESOS: 8. Fortalecer los procesos de la entidad para la satisfacción de la ciudadanía y la generación de valor público con criterios de calidad, innovación y eficiencia de manera sistémica y progresiva. RECURSOS: 9. Consolidar el posicionamiento cultural, artístico, patrimonial y recreodeportivo de la ciudad a nivel internacional. 10. Realizar alianzas, optimizar y disponer los recursos físicos, tecnológicos, jurídicos, económicos y humanos de la entidad para el cumpliendo de los objetivos institucionales en beneficio de la ciudadanía. APRENDIZAJE: 11. Fomentar la generación de capacidades de creación e innovación institucional para mejorar el desempeño integral de la entidad con soluciones efectivas a las necesidades y expectativas de la ciudadanía y grupos de interés.<text:s/></text:p>
          </table:table-cell>
          <table:covered-table-cell/>
          <table:table-cell table:style-name="ce5"/>
          <table:table-cell table:number-columns-repeated="2" table:style-name="ce6"/>
          <table:table-cell table:style-name="ce17"/>
          <table:table-cell table:style-name="ce18"/>
          <table:table-cell table:style-name="ce1"/>
          <table:table-cell table:style-name="ce12"/>
          <table:table-cell table:number-columns-repeated="2" table:style-name="ce13"/>
          <table:table-cell table:number-columns-repeated="2" table:style-name="ce12"/>
          <table:table-cell table:style-name="ce14"/>
          <table:table-cell table:number-columns-repeated="16369" table:style-name="ce1"/>
        </table:table-row>
        <table:table-row table:style-name="ro6">
          <table:table-cell office:value-type="string" table:style-name="ce19">
            <text:p>Valor total Vigencia <text:s/>PAA UNCSA</text:p>
          </table:table-cell>
          <table:table-cell office:value-type="currency" office:value="70883817763" table:number-columns-spanned="2" table:number-rows-spanned="1" table:style-name="ce46">
            <text:p>$70.883.817.763</text:p>
          </table:table-cell>
          <table:covered-table-cell/>
          <table:table-cell table:style-name="ce1"/>
          <table:table-cell office:value-type="string" table:number-columns-spanned="4" table:number-rows-spanned="5" table:style-name="ce42">
            <text:p>El Plan Anual de Adquisiciones es un documento de naturaleza informativa y las adquisiciones incluidas en el mismo pueden ser canceladas, revisadas o modificadas. Esta información no representa compromiso u obligación alguna por parte de la entidad estatal ni la compromete a adquirir los bienes, obras y servicios en él señalados.</text:p>
          </table:table-cell>
          <table:covered-table-cell table:number-columns-repeated="3"/>
          <table:table-cell table:style-name="ce1"/>
          <table:table-cell table:style-name="ce12"/>
          <table:table-cell table:number-columns-repeated="2" table:style-name="ce13"/>
          <table:table-cell table:number-columns-repeated="2" table:style-name="ce12"/>
          <table:table-cell table:style-name="ce14"/>
          <table:table-cell table:number-columns-repeated="16369" table:style-name="ce1"/>
        </table:table-row>
        <table:table-row table:style-name="ro7">
          <table:table-cell office:value-type="string" table:style-name="ce19">
            <text:p>Límite de contratación menor cuantía</text:p>
          </table:table-cell>
          <table:table-cell office:value-type="currency" office:value="450000000" table:number-columns-spanned="2" table:number-rows-spanned="1" table:style-name="ce46">
            <text:p>$450.000.000</text:p>
          </table:table-cell>
          <table:covered-table-cell/>
          <table:table-cell table:style-name="ce1"/>
          <table:covered-table-cell/>
          <table:covered-table-cell table:number-columns-repeated="3"/>
          <table:table-cell table:style-name="ce1"/>
          <table:table-cell table:style-name="ce12"/>
          <table:table-cell table:number-columns-repeated="2" table:style-name="ce13"/>
          <table:table-cell table:number-columns-repeated="2" table:style-name="ce12"/>
          <table:table-cell table:style-name="ce14"/>
          <table:table-cell table:number-columns-repeated="16369" table:style-name="ce1"/>
        </table:table-row>
        <table:table-row table:style-name="ro7">
          <table:table-cell office:value-type="string" table:style-name="ce19">
            <text:p>Límite de contratación mínima cuantía</text:p>
          </table:table-cell>
          <table:table-cell office:value-type="currency" office:value="45000000" table:number-columns-spanned="2" table:number-rows-spanned="1" table:style-name="ce46">
            <text:p>$45.000.000</text:p>
          </table:table-cell>
          <table:covered-table-cell/>
          <table:table-cell table:style-name="ce1"/>
          <table:covered-table-cell/>
          <table:covered-table-cell table:number-columns-repeated="3"/>
          <table:table-cell table:style-name="ce1"/>
          <table:table-cell table:style-name="ce12"/>
          <table:table-cell table:number-columns-repeated="2" table:style-name="ce13"/>
          <table:table-cell table:number-columns-repeated="2" table:style-name="ce12"/>
          <table:table-cell table:style-name="ce14"/>
          <table:table-cell table:number-columns-repeated="16369" table:style-name="ce1"/>
        </table:table-row>
        <table:table-row table:style-name="ro7">
          <table:table-cell office:value-type="string" table:style-name="ce19">
            <text:p>Fecha de última actualización del PAA</text:p>
          </table:table-cell>
          <table:table-cell office:value-type="date" office:date-value="2022-01-27T00:00:00" table:number-columns-spanned="2" table:number-rows-spanned="1" table:style-name="ce47">
            <text:p>27/01/2022</text:p>
          </table:table-cell>
          <table:covered-table-cell/>
          <table:table-cell table:style-name="ce1"/>
          <table:covered-table-cell/>
          <table:covered-table-cell table:number-columns-repeated="3"/>
          <table:table-cell table:style-name="ce1"/>
          <table:table-cell table:style-name="ce12"/>
          <table:table-cell table:number-columns-repeated="2" table:style-name="ce13"/>
          <table:table-cell table:number-columns-repeated="2" table:style-name="ce12"/>
          <table:table-cell table:style-name="ce14"/>
          <table:table-cell table:number-columns-repeated="16369" table:style-name="ce1"/>
        </table:table-row>
        <table:table-row table:style-name="ro3">
          <table:table-cell table:number-columns-repeated="2" table:style-name="ce1"/>
          <table:table-cell table:style-name="ce20"/>
          <table:table-cell table:style-name="ce1"/>
          <table:covered-table-cell/>
          <table:covered-table-cell table:number-columns-repeated="3"/>
          <table:table-cell table:style-name="ce1"/>
          <table:table-cell table:style-name="ce12"/>
          <table:table-cell table:number-columns-repeated="2" table:style-name="ce13"/>
          <table:table-cell table:number-columns-repeated="2" table:style-name="ce12"/>
          <table:table-cell table:style-name="ce14"/>
          <table:table-cell table:number-columns-repeated="16369" table:style-name="ce1"/>
        </table:table-row>
        <table:table-row table:style-name="ro3">
          <table:table-cell table:style-name="ce21"/>
          <table:table-cell table:style-name="ce22"/>
          <table:table-cell table:style-name="ce20"/>
          <table:table-cell table:style-name="ce1"/>
          <table:table-cell table:style-name="ce12"/>
          <table:table-cell table:style-name="ce23"/>
          <table:table-cell table:number-columns-repeated="2" table:style-name="ce17"/>
          <table:table-cell table:style-name="ce1"/>
          <table:table-cell table:style-name="ce12"/>
          <table:table-cell table:number-columns-repeated="2" table:style-name="ce13"/>
          <table:table-cell table:number-columns-repeated="2" table:style-name="ce12"/>
          <table:table-cell table:style-name="ce14"/>
          <table:table-cell table:number-columns-repeated="16369" table:style-name="ce1"/>
        </table:table-row>
        <table:table-row table:style-name="ro8">
          <table:table-cell office:value-type="string" table:style-name="ce24">
            <text:p>Proyecto Inversión /<text:s/><text:span text:style-name="T1">FUNCIONAMIENTO</text:span></text:p>
          </table:table-cell>
          <table:table-cell office:value-type="string" table:style-name="ce24">
            <text:p>Meta del proyecto</text:p>
          </table:table-cell>
          <table:table-cell office:value-type="string" table:style-name="ce25">
            <text:p>Código UNSPSC</text:p>
          </table:table-cell>
          <table:table-cell office:value-type="string" table:style-name="ce26">
            <text:p>Descripción</text:p>
          </table:table-cell>
          <table:table-cell office:value-type="string" table:style-name="ce25">
            <text:p>Fecha estimada de inicio de proceso de selección</text:p>
          </table:table-cell>
          <table:table-cell office:value-type="string" table:style-name="ce25">
            <text:p>Fecha estimada de presentación de ofertas</text:p>
          </table:table-cell>
          <table:table-cell office:value-type="string" table:style-name="ce25">
            <text:p>Duración estimada del contrato</text:p>
          </table:table-cell>
          <table:table-cell office:value-type="string" table:style-name="ce25">
            <text:p>Duración estimada del contrato</text:p>
          </table:table-cell>
          <table:table-cell office:value-type="string" table:style-name="ce25">
            <text:p>Modalidad de selección</text:p>
          </table:table-cell>
          <table:table-cell office:value-type="string" table:style-name="ce25">
            <text:p>Fuente de los recursos</text:p>
          </table:table-cell>
          <table:table-cell office:value-type="string" table:style-name="ce27">
            <text:p>Valor total estimado</text:p>
          </table:table-cell>
          <table:table-cell office:value-type="string" table:style-name="ce27">
            <text:p>Valor estimado en la vigencia actual</text:p>
            <text:p/>
          </table:table-cell>
          <table:table-cell office:value-type="string" table:style-name="ce25">
            <text:p>¿Se requieren vigencias futuras?</text:p>
          </table:table-cell>
          <table:table-cell office:value-type="string" table:style-name="ce25">
            <text:p>Estado de solicitud de vigencias futuras</text:p>
          </table:table-cell>
          <table:table-cell office:value-type="string" table:style-name="ce25">
            <text:p>Unidad de contratación</text:p>
          </table:table-cell>
          <table:table-cell office:value-type="string" table:style-name="ce25">
            <text:p>Ubicación</text:p>
          </table:table-cell>
          <table:table-cell office:value-type="string" table:style-name="ce25">
            <text:p>Nombre del responsable</text:p>
          </table:table-cell>
          <table:table-cell office:value-type="string" table:style-name="ce25">
            <text:p>Correo electrónico del responsable</text:p>
          </table:table-cell>
          <table:table-cell office:value-type="string" table:style-name="ce25">
            <text:p>Teléfono del responsable</text:p>
          </table:table-cell>
          <table:table-cell table:number-columns-repeated="204" table:style-name="ce28"/>
          <table:table-cell table:number-columns-repeated="16161"/>
        </table:table-row>
        <table:table-row table:style-name="ro9">
          <table:table-cell office:value-type="string" table:style-name="ce29">
            <text:p>7650 - Fortalecimiento de los procesos de fomento cultural para la gestión incluyente en Cultura para la vida cotidiana en Bogotá D.C.</text:p>
          </table:table-cell>
          <table:table-cell office:value-type="string" table:style-name="ce29">
            <text:p>Entregar 1687 estímulos (1564), apoyos concertados (120) y alianzas estratégicas (3) dirigidos a fortalecer los procesos de los agentes del sector</text:p>
          </table:table-cell>
          <table:table-cell office:value-type="float" office:value="80111701" table:style-name="ce30">
            <text:p>80111701</text:p>
          </table:table-cell>
          <table:table-cell office:value-type="string" table:style-name="ce31">
            <text:p>Prestar de manera autonoma los servicios profesionales a la Secretaría Distrital de Cultura, Recreación y Deporte relacionados con el acompañamiento a las acciones priorizadas en el marco del Programa Es Cultura Local, mediante el apoyo a las actividades transversales de carácter financiero que se requieran para dar cumplimiento a las obligaciones en el marco del programa Es Cultura Loca. 4315<text:s/></text:p>
          </table:table-cell>
          <table:table-cell office:value-type="float" office:value="1" table:style-name="ce30">
            <text:p>1</text:p>
          </table:table-cell>
          <table:table-cell office:value-type="float" office:value="1" table:style-name="ce30">
            <text:p>1</text:p>
          </table:table-cell>
          <table:table-cell office:value-type="float" office:value="6" table:style-name="ce30">
            <text:p>6</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30739692" table:style-name="ce35">
            <text:p><text:s/>30.739.692<text:s/></text:p>
          </table:table-cell>
          <table:table-cell office:value-type="float" office:value="30739692" table:style-name="ce35">
            <text:p><text:s/>30.739.692<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FOMENTO</text:p>
          </table:table-cell>
          <table:table-cell office:value-type="string" table:style-name="ce34">
            <text:p>CO-DC-11001</text:p>
          </table:table-cell>
          <table:table-cell office:value-type="string" table:style-name="ce34">
            <text:p>Vanessa Barrechene Samur</text:p>
          </table:table-cell>
          <table:table-cell office:value-type="string" table:style-name="ce34">
            <text:p><text:a xlink:href="mailto:vanessa.barreneche@scrd.gov.co">vanessa.barreneche@scrd.gov.co</text:a></text:p>
          </table:table-cell>
          <table:table-cell office:value-type="float" office:value="3274850" table:style-name="ce36">
            <text:p>3274850</text:p>
          </table:table-cell>
          <table:table-cell table:number-columns-repeated="16365" table:style-name="ce1"/>
        </table:table-row>
        <table:table-row table:style-name="ro10">
          <table:table-cell office:value-type="string" table:style-name="ce29">
            <text:p>7650 - Fortalecimiento de los procesos de fomento cultural para la gestión incluyente en Cultura para la vida cotidiana en Bogotá D.C.</text:p>
          </table:table-cell>
          <table:table-cell office:value-type="string" table:style-name="ce29">
            <text:p>Entregar 1687 estímulos (1564), apoyos concertados (120) y alianzas estratégicas (3) dirigidos a fortalecer los procesos de los agentes del sector</text:p>
          </table:table-cell>
          <table:table-cell office:value-type="float" office:value="80111701" table:style-name="ce30">
            <text:p>80111701</text:p>
          </table:table-cell>
          <table:table-cell office:value-type="string" table:style-name="ce31">
            <text:p>Prestar de manera autonoma los servicios profesionales a la Secretaría Distrital de Cultura, Recreación y Deporte, para apoyar las actividades administrativas en el marco del programa Es Cultura Local, que se prioricen en cumplimiento de la meta 4 del proyecto de inversión 7650 durante la vigencia 2022. 4314</text:p>
          </table:table-cell>
          <table:table-cell office:value-type="float" office:value="1" table:style-name="ce30">
            <text:p>1</text:p>
          </table:table-cell>
          <table:table-cell office:value-type="float" office:value="1" table:style-name="ce30">
            <text:p>1</text:p>
          </table:table-cell>
          <table:table-cell office:value-type="float" office:value="6" table:style-name="ce30">
            <text:p>6</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26431182" table:style-name="ce35">
            <text:p><text:s/>26.431.182<text:s/></text:p>
          </table:table-cell>
          <table:table-cell office:value-type="float" office:value="26431182" table:style-name="ce35">
            <text:p><text:s/>26.431.182<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FOMENTO</text:p>
          </table:table-cell>
          <table:table-cell office:value-type="string" table:style-name="ce34">
            <text:p>CO-DC-11001</text:p>
          </table:table-cell>
          <table:table-cell office:value-type="string" table:style-name="ce34">
            <text:p>Vanessa Barrechene Samur</text:p>
          </table:table-cell>
          <table:table-cell office:value-type="string" table:style-name="ce34">
            <text:p><text:a xlink:href="mailto:vanessa.barreneche@scrd.gov.co">vanessa.barreneche@scrd.gov.co</text:a></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50 - Fortalecimiento de los procesos de fomento cultural para la gestión incluyente en Cultura para la vida cotidiana en Bogotá D.C.</text:p>
          </table:table-cell>
          <table:table-cell office:value-type="string" table:style-name="ce29">
            <text:p>Entregar 1687 estímulos (1564), apoyos concertados (120) y alianzas estratégicas (3) dirigidos a fortalecer los procesos de los agentes del sector</text:p>
          </table:table-cell>
          <table:table-cell office:value-type="float" office:value="80111701" table:style-name="ce30">
            <text:p>80111701</text:p>
          </table:table-cell>
          <table:table-cell office:value-type="string" table:style-name="ce31">
            <text:p>Prestar de manera autonoma los servicios profesionales a la Secretaría de Cultura, Recreación y Deporte para articular las acciones a realizar para la implementación y desarrollo del programa Es Cultura Local, principalmente aquellas relacionadas con los Fondos de Desarrollo Local priorizados para este programa, en cumplimiento de las meta 4 del proyecto de inversión 7650 durante la vigencia 2022. 4313</text:p>
          </table:table-cell>
          <table:table-cell office:value-type="float" office:value="1" table:style-name="ce30">
            <text:p>1</text:p>
          </table:table-cell>
          <table:table-cell office:value-type="float" office:value="1" table:style-name="ce30">
            <text:p>1</text:p>
          </table:table-cell>
          <table:table-cell office:value-type="float" office:value="6" table:style-name="ce30">
            <text:p>6</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47915070" table:style-name="ce35">
            <text:p><text:s/>47.915.070<text:s/></text:p>
          </table:table-cell>
          <table:table-cell office:value-type="float" office:value="47915070" table:style-name="ce35">
            <text:p><text:s/>47.915.07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FOMENTO</text:p>
          </table:table-cell>
          <table:table-cell office:value-type="string" table:style-name="ce34">
            <text:p>CO-DC-11001</text:p>
          </table:table-cell>
          <table:table-cell office:value-type="string" table:style-name="ce34">
            <text:p>Vanessa Barrechene Samur</text:p>
          </table:table-cell>
          <table:table-cell office:value-type="string" table:style-name="ce34">
            <text:p><text:a xlink:href="mailto:vanessa.barreneche@scrd.gov.co">vanessa.barreneche@scrd.gov.co</text:a></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50 - Fortalecimiento de los procesos de fomento cultural para la gestión incluyente en Cultura para la vida cotidiana en Bogotá D.C.</text:p>
          </table:table-cell>
          <table:table-cell office:value-type="string" table:style-name="ce29">
            <text:p>Entregar 1687 estímulos (1564), apoyos concertados (120) y alianzas estratégicas (3) dirigidos a fortalecer los procesos de los agentes del sector</text:p>
          </table:table-cell>
          <table:table-cell office:value-type="float" office:value="80111701" table:style-name="ce30">
            <text:p>80111701</text:p>
          </table:table-cell>
          <table:table-cell office:value-type="string" table:style-name="ce31">
            <text:p>Prestar de manera autonoma los servicios profesionales a la Secretaría de Cultura, Recreación y Deporte para apoyar la supervisión y segumiento de los contratos y convenios relacionados con el programa Es Cultura Local en cumplimiento de la meta 4 del proyecto de inversión 7650 durante la vigencia 2022. 4312</text:p>
          </table:table-cell>
          <table:table-cell office:value-type="float" office:value="1" table:style-name="ce30">
            <text:p>1</text:p>
          </table:table-cell>
          <table:table-cell office:value-type="float" office:value="1" table:style-name="ce30">
            <text:p>1</text:p>
          </table:table-cell>
          <table:table-cell office:value-type="float" office:value="6" table:style-name="ce30">
            <text:p>6</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52223574" table:style-name="ce35">
            <text:p><text:s/>52.223.574<text:s/></text:p>
          </table:table-cell>
          <table:table-cell office:value-type="float" office:value="52223574" table:style-name="ce35">
            <text:p><text:s/>52.223.574<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FOMENTO</text:p>
          </table:table-cell>
          <table:table-cell office:value-type="string" table:style-name="ce34">
            <text:p>CO-DC-11001</text:p>
          </table:table-cell>
          <table:table-cell office:value-type="string" table:style-name="ce34">
            <text:p>Vanessa Barrechene Samur</text:p>
          </table:table-cell>
          <table:table-cell office:value-type="string" table:style-name="ce34">
            <text:p><text:a xlink:href="mailto:vanessa.barreneche@scrd.gov.co">vanessa.barreneche@scrd.gov.co</text:a></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50 - Fortalecimiento de los procesos de fomento cultural para la gestión incluyente en Cultura para la vida cotidiana en Bogotá D.C.</text:p>
          </table:table-cell>
          <table:table-cell office:value-type="string" table:style-name="ce29">
            <text:p>Entregar 1687 estímulos (1564), apoyos concertados (120) y alianzas estratégicas (3) dirigidos a fortalecer los procesos de los agentes del sector</text:p>
          </table:table-cell>
          <table:table-cell office:value-type="float" office:value="80111701" table:style-name="ce30">
            <text:p>80111701</text:p>
          </table:table-cell>
          <table:table-cell office:value-type="string" table:style-name="ce31">
            <text:p>Prestar de manera autonoma los servicios profesionales a la Secretaría de Cultura, Recreación y Deporte para articular las diferentes estrategias y acciones con las diferentes dependencias de la secretaria y entidades adscritas al sector cultural y creativo de la ciudad, para la implementación y desarrollo del programa Es Cultura Local, en el marco de la meta 4 del proyecto de inversión 7650 para la vigencia de 2022. 4311</text:p>
          </table:table-cell>
          <table:table-cell office:value-type="float" office:value="1" table:style-name="ce30">
            <text:p>1</text:p>
          </table:table-cell>
          <table:table-cell office:value-type="float" office:value="1" table:style-name="ce30">
            <text:p>1</text:p>
          </table:table-cell>
          <table:table-cell office:value-type="float" office:value="6" table:style-name="ce30">
            <text:p>6</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52217058" table:style-name="ce35">
            <text:p><text:s/>52.217.058<text:s/></text:p>
          </table:table-cell>
          <table:table-cell office:value-type="float" office:value="52217058" table:style-name="ce35">
            <text:p><text:s/>52.217.058<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FOMENTO</text:p>
          </table:table-cell>
          <table:table-cell office:value-type="string" table:style-name="ce34">
            <text:p>CO-DC-11001</text:p>
          </table:table-cell>
          <table:table-cell office:value-type="string" table:style-name="ce34">
            <text:p>Vanessa Barrechene Samur</text:p>
          </table:table-cell>
          <table:table-cell office:value-type="string" table:style-name="ce34">
            <text:p><text:a xlink:href="mailto:vanessa.barreneche@scrd.gov.co">vanessa.barreneche@scrd.gov.co</text:a></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54 - Mejoramiento de la infraestructura cultural en la ciudad de Bogotá</text:p>
          </table:table-cell>
          <table:table-cell office:value-type="string" table:style-name="ce29">
            <text:p>Asistir técnicamente 10 Proyectos de infraestructura cultural</text:p>
          </table:table-cell>
          <table:table-cell office:value-type="float" office:value="80111701" table:style-name="ce30">
            <text:p>80111701</text:p>
          </table:table-cell>
          <table:table-cell office:value-type="string" table:style-name="ce31">
            <text:p>Prestar servicios profesionales a la Subdirección de Infraestructura y Patrimonio Cultural, para la ejecución del proyecto de inversión 7654 meta número dos, apoyando técnicamente en la elaboración de las representaciones arquitectónicas de los proyectos de infraestructura cultural. 4308</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51232820" table:style-name="ce35">
            <text:p><text:s/>51.232.820<text:s/></text:p>
          </table:table-cell>
          <table:table-cell office:value-type="float" office:value="51232820" table:style-name="ce35">
            <text:p><text:s/>51.232.82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84 - Formación y cualificación para agentes culturales y ciudadanía en Bogotá</text:p>
          </table:table-cell>
          <table:table-cell office:value-type="string" table:style-name="ce29">
            <text:p>Beneficiar 4.500 personas en procesos de educación informal del sector artístico y cultural</text:p>
          </table:table-cell>
          <table:table-cell office:value-type="float" office:value="80111701" table:style-name="ce30">
            <text:p>80111701</text:p>
          </table:table-cell>
          <table:table-cell office:value-type="string" table:style-name="ce31">
            <text:p>Prestar los servicios profesionales a la Dirección de Arte, Cultura y Patrimonio, acompañando la implementación y seguimiento a iniciativas y proyectos de formación de agentes del arte, la cultura y el patrimonio para el cumplimiento de las metas del proyecto de inversión No. 7884 “Formación y cualificación para y ciudadanía en Bogotá”. 4307</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43627000" table:style-name="ce35">
            <text:p><text:s/>43.627.000<text:s/></text:p>
          </table:table-cell>
          <table:table-cell office:value-type="float" office:value="43627000" table:style-name="ce35">
            <text:p><text:s/>43.627.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54 - Mejoramiento de la infraestructura cultural en la ciudad de Bogotá</text:p>
          </table:table-cell>
          <table:table-cell office:value-type="string" table:style-name="ce29">
            <text:p>Asistir técnicamente 10 Proyectos de infraestructura cultural</text:p>
          </table:table-cell>
          <table:table-cell office:value-type="float" office:value="80111701" table:style-name="ce30">
            <text:p>80111701</text:p>
          </table:table-cell>
          <table:table-cell office:value-type="string" table:style-name="ce31">
            <text:p>Prestar asesoría jurídica a la Subdirección de Infraestructura y Patrimonio Cultural en los procesos jurídicos requeridos para el cumplimiento de las metas del proyecto de inversión No.7654, así como en los procesos policivos, sancionatorios y del Sistema Distrital de Patrimonio Cultural. 4306</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5732000" table:style-name="ce35">
            <text:p><text:s/>95.732.000<text:s/></text:p>
          </table:table-cell>
          <table:table-cell office:value-type="float" office:value="95732000" table:style-name="ce35">
            <text:p><text:s/>95.732.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50 - Fortalecimiento de los procesos de fomento cultural para la gestión incluyente en Cultura para la vida cotidiana en Bogotá D.C.</text:p>
          </table:table-cell>
          <table:table-cell office:value-type="string" table:style-name="ce29">
            <text:p>Entregar 1687 estímulos (1564), apoyos concertados (120) y alianzas estratégicas (3) dirigidos a fortalecer los procesos de los agentes del sector</text:p>
          </table:table-cell>
          <table:table-cell office:value-type="float" office:value="80111701" table:style-name="ce30">
            <text:p>80111701</text:p>
          </table:table-cell>
          <table:table-cell office:value-type="string" table:style-name="ce31">
            <text:p>Prestar los servicios profesionales a la Secretaria de Cultura,Recreación y Deporte, para apoyar a la Dirección de Fomento en el desarrollo y seguimiento del componente técnico y administrativo de las iniciativas ciudadanas priorizadas en fase 2 de presupuestos participativos y mesas de concertación asociadas con la meta “Realizar eventos de promoción de actividades culturales”, en el marco del componente A del programa “Es Cultura Local 2021” 4305</text:p>
          </table:table-cell>
          <table:table-cell office:value-type="float" office:value="1" table:style-name="ce30">
            <text:p>1</text:p>
          </table:table-cell>
          <table:table-cell office:value-type="float" office:value="1" table:style-name="ce30">
            <text:p>1</text:p>
          </table:table-cell>
          <table:table-cell office:value-type="float" office:value="6" table:style-name="ce30">
            <text:p>6</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43626114" table:style-name="ce35">
            <text:p><text:s/>43.626.114<text:s/></text:p>
          </table:table-cell>
          <table:table-cell office:value-type="float" office:value="43626114" table:style-name="ce35">
            <text:p><text:s/>43.626.114<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FOMENTO</text:p>
          </table:table-cell>
          <table:table-cell office:value-type="string" table:style-name="ce34">
            <text:p>CO-DC-11001</text:p>
          </table:table-cell>
          <table:table-cell office:value-type="string" table:style-name="ce34">
            <text:p>Vanessa Barrechene Samur</text:p>
          </table:table-cell>
          <table:table-cell office:value-type="string" table:style-name="ce34">
            <text:p><text:a xlink:href="mailto:vanessa.barreneche@scrd.gov.co">vanessa.barreneche@scrd.gov.co</text:a></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Elaborar 1 plan de atención de requerimientos para fortalecer la gestión y el clima laboral</text:p>
          </table:table-cell>
          <table:table-cell office:value-type="float" office:value="80111701" table:style-name="ce30">
            <text:p>80111701</text:p>
          </table:table-cell>
          <table:table-cell office:value-type="string" table:style-name="ce31">
            <text:p>Prestar con plena autonomía técnica, administrativa y financiera, los servicios profesionales para el apoyo a la gestión de la Dirección de Gestión Corporativa en el mantenimiento y ejecución del Sistema de Seguridad y Salud en el Trabajo de la Secretaría Distrital de Cultura, Recreación 4303</text:p>
          </table:table-cell>
          <table:table-cell office:value-type="float" office:value="1" table:style-name="ce30">
            <text:p>1</text:p>
          </table:table-cell>
          <table:table-cell office:value-type="float" office:value="1" table:style-name="ce30">
            <text:p>1</text:p>
          </table:table-cell>
          <table:table-cell office:value-type="float" office:value="6" table:style-name="ce30">
            <text:p>6</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39990605" table:style-name="ce35">
            <text:p><text:s/>39.990.605<text:s/></text:p>
          </table:table-cell>
          <table:table-cell office:value-type="float" office:value="39990605" table:style-name="ce35">
            <text:p><text:s/>39.990.605<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4">
            <text:p>Alba Nohora Díaz Galán</text:p>
          </table:table-cell>
          <table:table-cell office:value-type="string" table:style-name="ce34">
            <text:p>alba.diaz@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Construir e implementar 1 estrategia institucional y sectorial que articule arte ciencia y tecnología permitiendo el desarrollo de la gestión administrativa y misional mediante la apropiación de las TIC.</text:p>
          </table:table-cell>
          <table:table-cell office:value-type="float" office:value="80111701" table:style-name="ce30">
            <text:p>80111701</text:p>
          </table:table-cell>
          <table:table-cell office:value-type="string" table:style-name="ce31">
            <text:p>Prestar con plena autonomía técnica y administrativa sus servicios profesionales para apoyar la ejecución del proyecto de inversión 7646 en la meta No. 2 para la vigencia 2022, para gestionar, desarrollar y ejecutar las actividades propias del levantamiento de historias de usuario y casos de prueba para la implementación de funcionalidades y módulos requeridos en la construcción de componentes en los sistemas de información de la entidad 4302</text:p>
          </table:table-cell>
          <table:table-cell office:value-type="float" office:value="1" table:style-name="ce30">
            <text:p>1</text:p>
          </table:table-cell>
          <table:table-cell office:value-type="float" office:value="1" table:style-name="ce30">
            <text:p>1</text:p>
          </table:table-cell>
          <table:table-cell office:value-type="float" office:value="7" table:style-name="ce30">
            <text:p>7</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40866756" table:style-name="ce35">
            <text:p><text:s/>40.866.756<text:s/></text:p>
          </table:table-cell>
          <table:table-cell office:value-type="float" office:value="40866756" table:style-name="ce35">
            <text:p><text:s/>40.866.756<text:s/></text:p>
          </table:table-cell>
          <table:table-cell office:value-type="string" table:style-name="ce32">
            <text:p>No</text:p>
          </table:table-cell>
          <table:table-cell office:value-type="float" office:value="0" table:style-name="ce32">
            <text:p>0</text:p>
          </table:table-cell>
          <table:table-cell office:value-type="string" table:style-name="ce34">
            <text:p>OFICINA DE TECNOLOGÍAS DE LA INFORMACIÓN</text:p>
          </table:table-cell>
          <table:table-cell office:value-type="string" table:style-name="ce34">
            <text:p>CO-DC-11001</text:p>
          </table:table-cell>
          <table:table-cell office:value-type="string" table:style-name="ce34">
            <text:p>Liliana Morales</text:p>
          </table:table-cell>
          <table:table-cell office:value-type="string" table:style-name="ce34">
            <text:p>liliana.morales@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Desarrollar 1 estrategia para la articulación y el fortalecimiento de las dinámicas de planeación, gestión del conocimiento y gestión institucional, asociadas a la ejecución, seguimiento, medición y evaluación de las políticas, los programas, proyectos y presupuestos del sector.</text:p>
          </table:table-cell>
          <table:table-cell office:value-type="float" office:value="80111701" table:style-name="ce30">
            <text:p>80111701</text:p>
          </table:table-cell>
          <table:table-cell office:value-type="string" table:style-name="ce31">
            <text:p>Prestar los servicios profesionales a la Oficina Asesora de Planeación para contribuir con el proyecto de inversión 7646 meta No. 6 en el proceso de diseño, análisis, estructuración, organización y caracterización de información requerida para el desarrollo de los procesos definidos en las funcionalidades de centro de datos y, planeación y seguimiento para el Sistema Único de Información Misional Sectorial. 4300</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56356102" table:style-name="ce35">
            <text:p><text:s/>56.356.102<text:s/></text:p>
          </table:table-cell>
          <table:table-cell office:value-type="float" office:value="56356102" table:style-name="ce35">
            <text:p><text:s/>56.356.102<text:s/></text:p>
          </table:table-cell>
          <table:table-cell office:value-type="string" table:style-name="ce32">
            <text:p>No</text:p>
          </table:table-cell>
          <table:table-cell office:value-type="float" office:value="0" table:style-name="ce32">
            <text:p>0</text:p>
          </table:table-cell>
          <table:table-cell office:value-type="string" table:style-name="ce34">
            <text:p>OFICINA ASESORA DE PLANEACIÓN</text:p>
          </table:table-cell>
          <table:table-cell office:value-type="string" table:style-name="ce34">
            <text:p>CO-DC-11001</text:p>
          </table:table-cell>
          <table:table-cell office:value-type="string" table:style-name="ce34">
            <text:p>Sonia Cordoba Alvarado</text:p>
          </table:table-cell>
          <table:table-cell office:value-type="string" table:style-name="ce34">
            <text:p>sonia.alvarado@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881 - Generación de desarrollo social y económico sostenible a través de actividades culturales y creativas en Bogotá.</text:p>
          </table:table-cell>
          <table:table-cell office:value-type="string" table:style-name="ce29">
            <text:p>Diseñar y promover Un (1) programa para el fortalecimiento de la cadena de valor de la economía cultural y creativa.</text:p>
          </table:table-cell>
          <table:table-cell office:value-type="float" office:value="80111701" table:style-name="ce30">
            <text:p>80111701</text:p>
          </table:table-cell>
          <table:table-cell office:value-type="string" table:style-name="ce31">
            <text:p>Apoyar a la SCRD en las actividades para la realización de un modelo operativo que posibilite dar mayor <text:s/>alcance a las alianzas estratégicas y/o iniciativas de la Subsecretaría de Gobernanza, con proyección a varias anualidades. 4298</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40000000" table:style-name="ce35">
            <text:p><text:s/>40.000.000<text:s/></text:p>
          </table:table-cell>
          <table:table-cell office:value-type="float" office:value="40000000" table:style-name="ce35">
            <text:p><text:s/>40.000.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ECONOMÍA, ESTUDIOS Y POLÍTICA<text:s/></text:p>
          </table:table-cell>
          <table:table-cell office:value-type="string" table:style-name="ce34">
            <text:p>CO-DC-11001</text:p>
          </table:table-cell>
          <table:table-cell office:value-type="string" table:style-name="ce34">
            <text:p>Mauricio Agudelo Ruiz</text:p>
          </table:table-cell>
          <table:table-cell office:value-type="string" table:style-name="ce34">
            <text:p>mauricio.agudelo@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29">
            <text:p>7879 - Fortalecimiento de la Cultura Ciudadana y su Institucionalidad en Bogotá</text:p>
          </table:table-cell>
          <table:table-cell office:value-type="string" table:style-name="ce29">
            <text:p>Implementar 1 sistema de gestión de la información para el levantamiento y monitoreo de las estrategias de cambio cultural</text:p>
          </table:table-cell>
          <table:table-cell office:value-type="float" office:value="93141700" table:style-name="ce30">
            <text:p>93141700</text:p>
          </table:table-cell>
          <table:table-cell office:value-type="string" table:style-name="ce31">
            <text:p>Aunar recursos técnicos, administrativos y financieros entre la Secretaría de Cultura, Recreación y Deporte SCRD y el Instituto Distrital para la Protección de la Niñez y la Juventud - IDIPRON para el desarrollo de actividades de interacción con la ciudadanía, recolección y sistematización de información, que permita ejecutar estrategias de cultura ciudadana y generar datos estratégicos para la toma de decisiones, seguimiento a políticas y proyectos de la Administración Distrital, con la participación de los jóvenes beneficiarios del IDIPRON 4297</text:p>
          </table:table-cell>
          <table:table-cell office:value-type="float" office:value="6" table:style-name="ce30">
            <text:p>6</text:p>
          </table:table-cell>
          <table:table-cell office:value-type="float" office:value="7" table:style-name="ce30">
            <text:p>7</text:p>
          </table:table-cell>
          <table:table-cell office:value-type="float" office:value="6" table:style-name="ce30">
            <text:p>6</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210000000" table:style-name="ce35">
            <text:p><text:s/>210.000.000<text:s/></text:p>
          </table:table-cell>
          <table:table-cell office:value-type="float" office:value="210000000" table:style-name="ce35">
            <text:p><text:s/>210.000.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profesionales a la Subsecretaría Distrital de Cultura Ciudadana y Gestión del Conocimiento en cumplimiento de la meta “Diseñar y acompañar la implementación de diez (10) estrategias de cultura ciudadana en torno a los temas priorizados por la administración distrital” asociadas al proyecto de inversión 7879, para fortalecer la articulación de las acciones de cultura ciudadana y cambio cultural en el territorio y promover la participación ciudadana en el marco de la Red Distrital de Cultura Ciudadana y Democrática, la Política Pública de Cultura Ciudadana y la Escuela de Cultura Ciudadana, a desarrollarse en la vigencia 2022. <text:s/>4296</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2119000" table:style-name="ce35">
            <text:p><text:s/>72.119.000<text:s/></text:p>
          </table:table-cell>
          <table:table-cell office:value-type="float" office:value="72119000" table:style-name="ce35">
            <text:p><text:s/>72.119.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87 - Implementación de una estrategia de arte en espacio público en Bogotá</text:p>
          </table:table-cell>
          <table:table-cell office:value-type="string" table:style-name="ce29">
            <text:p>Desarrollar diez (10) actividades de impacto artístico, cultural y patrimonial en Bogotá y la Región</text:p>
          </table:table-cell>
          <table:table-cell office:value-type="float" office:value="80111701" table:style-name="ce30">
            <text:p>80111701</text:p>
          </table:table-cell>
          <table:table-cell office:value-type="string" table:style-name="ce31">
            <text:p>Prestar los servicios profesionales a la Dirección de Arte, Cultura y Patrimonio en lo relacionado con los proyectos de inversión No. 7654, 7884, 7885, 7886 y 7887, proyectando y acompañando el desarrollo de la estrategia del proceso de divulgación, visibilización y circulación de los contenidos artísticos y culturales que se desarrollan desde la dirección y las subdirecciones. 4295</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4529316" table:style-name="ce35">
            <text:p><text:s/>4.529.316<text:s/></text:p>
          </table:table-cell>
          <table:table-cell office:value-type="float" office:value="4529316" table:style-name="ce35">
            <text:p><text:s/>4.529.316<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87 - Implementación de una estrategia de arte en espacio público en Bogotá</text:p>
          </table:table-cell>
          <table:table-cell office:value-type="string" table:style-name="ce29">
            <text:p>Desarrollar diez (10) actividades de impacto artístico, cultural y patrimonial en Bogotá y la Región</text:p>
          </table:table-cell>
          <table:table-cell office:value-type="float" office:value="80111701" table:style-name="ce30">
            <text:p>80111701</text:p>
          </table:table-cell>
          <table:table-cell office:value-type="string" table:style-name="ce31">
            <text:p>Prestar los servicios profesionales a la Dirección de Arte, Cultura y Patrimonio brindando apoyo en el desarrollo de las actividades de carácter financiero, presupuestal y administrativo en el cumplimiento y seguimiento a los proyectos de inversión No. 7654, 7884, 7885, 7886 y 7887, sobre los cuales tiene responsabilidad las subdirecciones del área. 4294</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061882" table:style-name="ce35">
            <text:p><text:s/>7.061.882<text:s/></text:p>
          </table:table-cell>
          <table:table-cell office:value-type="float" office:value="7061882" table:style-name="ce35">
            <text:p><text:s/>7.061.882<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87 - Implementación de una estrategia de arte en espacio público en Bogotá</text:p>
          </table:table-cell>
          <table:table-cell office:value-type="string" table:style-name="ce29">
            <text:p>Desarrollar diez (10) actividades de impacto artístico, cultural y patrimonial en Bogotá y la Región</text:p>
          </table:table-cell>
          <table:table-cell office:value-type="float" office:value="80111701" table:style-name="ce30">
            <text:p>80111701</text:p>
          </table:table-cell>
          <table:table-cell office:value-type="string" table:style-name="ce31">
            <text:p>Prestar servicios profesionales a la Dirección de Arte, Cultura y Patrimonio, en lo relacionado con los proyectos de inversión 7654, 7884, 7885, 7886 y 7887, apoyando técnicamente, en lo referente a insumos gráficos requeridos para la socialización de los componentes de gestión social y participativa de la DACP. 4293</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4529316" table:style-name="ce35">
            <text:p><text:s/>4.529.316<text:s/></text:p>
          </table:table-cell>
          <table:table-cell office:value-type="float" office:value="4529316" table:style-name="ce35">
            <text:p><text:s/>4.529.316<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86 - Reconocimiento y valoración del patrimonio material e inmaterial de Bogotá</text:p>
          </table:table-cell>
          <table:table-cell office:value-type="string" table:style-name="ce29">
            <text:p>Desarrollar 20 publicaciones y eventos de divulgación asociados al patrimonio cultural</text:p>
          </table:table-cell>
          <table:table-cell office:value-type="float" office:value="80111701" table:style-name="ce30">
            <text:p>80111701</text:p>
          </table:table-cell>
          <table:table-cell office:value-type="string" table:style-name="ce31">
            <text:p>Prestar servicios profesionales a la Dirección de Arte, Cultura y Patrimonio y a sus subdirecciones, brindando acompañamiento jurídico para el desarrollo del componente regulatorio, producción normativa y de gestiones contractuales en la implementación de los proyectos de inversión No. 7654, 7884, 7885, 7886 y 7887, a cargo de las subdirecciones del área 4292</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6702080" table:style-name="ce35">
            <text:p><text:s/>6.702.080<text:s/></text:p>
          </table:table-cell>
          <table:table-cell office:value-type="float" office:value="6702080" table:style-name="ce35">
            <text:p><text:s/>6.702.08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86 - Reconocimiento y valoración del patrimonio material e inmaterial de Bogotá</text:p>
          </table:table-cell>
          <table:table-cell office:value-type="string" table:style-name="ce29">
            <text:p>Desarrollar 20 publicaciones y eventos de divulgación asociados al patrimonio cultural</text:p>
          </table:table-cell>
          <table:table-cell office:value-type="float" office:value="80111701" table:style-name="ce30">
            <text:p>80111701</text:p>
          </table:table-cell>
          <table:table-cell office:value-type="string" table:style-name="ce31">
            <text:p>Prestar los servicios profesionales a la Dirección de Arte, Cultura y Patrimonio en lo relacionado con los proyectos de inversión No. 7654, 7884, 7885, 7886 y 7887, proyectando y acompañando el desarrollo de la estrategia del proceso de divulgación, visibilización y circulación de los contenidos artísticos y culturales que se desarrollan desde la dirección y las subdirecciones 4291</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3840371" table:style-name="ce35">
            <text:p><text:s/>3.840.371<text:s/></text:p>
          </table:table-cell>
          <table:table-cell office:value-type="float" office:value="3840371" table:style-name="ce35">
            <text:p><text:s/>3.840.371<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86 - Reconocimiento y valoración del patrimonio material e inmaterial de Bogotá</text:p>
          </table:table-cell>
          <table:table-cell office:value-type="string" table:style-name="ce29">
            <text:p>Desarrollar 20 publicaciones y eventos de divulgación asociados al patrimonio cultural</text:p>
          </table:table-cell>
          <table:table-cell office:value-type="float" office:value="80111701" table:style-name="ce30">
            <text:p>80111701</text:p>
          </table:table-cell>
          <table:table-cell office:value-type="string" table:style-name="ce31">
            <text:p>Prestar los servicios profesionales a la Dirección de Arte, Cultura y Patrimonio brindando apoyo en el desarrollo de las actividades de carácter financiero, presupuestal y administrativo en el cumplimiento y seguimiento a los proyectos de inversión No. 7654, 7884, 7885, 7886 y 7887, sobre los cuales tiene responsabilidad las subdirecciones del área 4290</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5987714" table:style-name="ce35">
            <text:p><text:s/>5.987.714<text:s/></text:p>
          </table:table-cell>
          <table:table-cell office:value-type="float" office:value="5987714" table:style-name="ce35">
            <text:p><text:s/>5.987.714<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86 - Reconocimiento y valoración del patrimonio material e inmaterial de Bogotá</text:p>
          </table:table-cell>
          <table:table-cell office:value-type="string" table:style-name="ce29">
            <text:p>Desarrollar 20 publicaciones y eventos de divulgación asociados al patrimonio cultural</text:p>
          </table:table-cell>
          <table:table-cell office:value-type="float" office:value="80111701" table:style-name="ce30">
            <text:p>80111701</text:p>
          </table:table-cell>
          <table:table-cell office:value-type="string" table:style-name="ce31">
            <text:p>Prestar servicios profesionales a la Dirección de Arte, Cultura y Patrimonio, en lo relacionado con los proyectos de inversión 7654, 7884, 7885, 7886 y 7887, apoyando técnicamente, en lo referente a insumos gráficos requeridos para la socialización de los componentes de gestión social y participativa de la DACP. 4289</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3840371" table:style-name="ce35">
            <text:p><text:s/>3.840.371<text:s/></text:p>
          </table:table-cell>
          <table:table-cell office:value-type="float" office:value="3840371" table:style-name="ce35">
            <text:p><text:s/>3.840.371<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85 - Aportes para los creadores y gestores culturales de Bogotá</text:p>
          </table:table-cell>
          <table:table-cell office:value-type="string" table:style-name="ce29">
            <text:p>Entregar el 100% de los recursos previstos para Beneficios Económicos Periódicos (BEPS)</text:p>
          </table:table-cell>
          <table:table-cell office:value-type="float" office:value="80111701" table:style-name="ce30">
            <text:p>80111701</text:p>
          </table:table-cell>
          <table:table-cell office:value-type="string" table:style-name="ce31">
            <text:p>Prestar servicios profesionales a la Dirección de Arte, Cultura y Patrimonio y a sus subdirecciones, brindando acompañamiento jurídico para el desarrollo del componente regulatorio, producción normativa y de gestiones contractuales en la implementación de los proyectos de inversión No. 7654, 7884, 7885, 7886 y 7887, a cargo de las subdirecciones del área 4288</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57440" table:style-name="ce35">
            <text:p><text:s/>957.440<text:s/></text:p>
          </table:table-cell>
          <table:table-cell office:value-type="float" office:value="957440" table:style-name="ce35">
            <text:p><text:s/>957.44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85 - Aportes para los creadores y gestores culturales de Bogotá</text:p>
          </table:table-cell>
          <table:table-cell office:value-type="string" table:style-name="ce29">
            <text:p>Entregar el 100% de los recursos previstos para Beneficios Económicos Periódicos (BEPS)</text:p>
          </table:table-cell>
          <table:table-cell office:value-type="float" office:value="80111701" table:style-name="ce30">
            <text:p>80111701</text:p>
          </table:table-cell>
          <table:table-cell office:value-type="string" table:style-name="ce31">
            <text:p>Prestar los servicios profesionales a la Dirección de Arte, Cultura y Patrimonio en lo relacionado con los proyectos de inversión No. 7654, 7884, 7885, 7886 y 7887, proyectando y acompañando el desarrollo de la estrategia del proceso de divulgación, visibilización y circulación de los contenidos artísticos y culturales que se desarrollan desde la dirección y las subdirecciones 4287</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548069" table:style-name="ce35">
            <text:p><text:s/>548.069<text:s/></text:p>
          </table:table-cell>
          <table:table-cell office:value-type="float" office:value="548069" table:style-name="ce35">
            <text:p><text:s/>548.069<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85 - Aportes para los creadores y gestores culturales de Bogotá</text:p>
          </table:table-cell>
          <table:table-cell office:value-type="string" table:style-name="ce29">
            <text:p>Entregar el 100% de los recursos previstos para Beneficios Económicos Periódicos (BEPS)</text:p>
          </table:table-cell>
          <table:table-cell office:value-type="float" office:value="80111701" table:style-name="ce30">
            <text:p>80111701</text:p>
          </table:table-cell>
          <table:table-cell office:value-type="string" table:style-name="ce31">
            <text:p>Prestar los servicios profesionales a la Dirección de Arte, Cultura y Patrimonio brindando apoyo en el desarrollo de las actividades de carácter financiero, presupuestal y administrativo en el cumplimiento y seguimiento a los proyectos de inversión No. 7654, 7884, 7885, 7886 y 7887, sobre los cuales tiene responsabilidad las subdirecciones del área 4286</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854521" table:style-name="ce35">
            <text:p><text:s/>854.521<text:s/></text:p>
          </table:table-cell>
          <table:table-cell office:value-type="float" office:value="854521" table:style-name="ce35">
            <text:p><text:s/>854.521<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85 - Aportes para los creadores y gestores culturales de Bogotá</text:p>
          </table:table-cell>
          <table:table-cell office:value-type="string" table:style-name="ce29">
            <text:p>Entregar el 100% de los recursos previstos para Beneficios Económicos Periódicos (BEPS)</text:p>
          </table:table-cell>
          <table:table-cell office:value-type="float" office:value="80111701" table:style-name="ce30">
            <text:p>80111701</text:p>
          </table:table-cell>
          <table:table-cell office:value-type="string" table:style-name="ce31">
            <text:p>Prestar servicios profesionales a la Dirección de Arte, Cultura y Patrimonio, en lo relacionado con los proyectos de inversión 7654, 7884, 7885, 7886 y 7887, apoyando técnicamente, en lo referente a insumos gráficos requeridos para la socialización de los componentes de gestión social y participativa de la DACP 4285</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548069" table:style-name="ce35">
            <text:p><text:s/>548.069<text:s/></text:p>
          </table:table-cell>
          <table:table-cell office:value-type="float" office:value="548069" table:style-name="ce35">
            <text:p><text:s/>548.069<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84 - Formación y cualificación para agentes culturales y ciudadanía en Bogotá</text:p>
          </table:table-cell>
          <table:table-cell office:value-type="string" table:style-name="ce29">
            <text:p>Beneficiar 215 agentes del sector a través del fomento para el acceso a la oferta cultural.</text:p>
          </table:table-cell>
          <table:table-cell office:value-type="float" office:value="80111701" table:style-name="ce30">
            <text:p>80111701</text:p>
          </table:table-cell>
          <table:table-cell office:value-type="string" table:style-name="ce31">
            <text:p>Prestar servicios profesionales a la Dirección de Arte, Cultura y Patrimonio y a sus subdirecciones, brindando acompañamiento jurídico para el desarrollo del componente regulatorio, producción normativa y de gestiones contractuales en la implementación de los proyectos de inversión No. 7654, 7884, 7885, 7886 y 7887, a cargo de las subdirecciones del área. 4284</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4787200" table:style-name="ce35">
            <text:p><text:s/>4.787.200<text:s/></text:p>
          </table:table-cell>
          <table:table-cell office:value-type="float" office:value="4787200" table:style-name="ce35">
            <text:p><text:s/>4.787.2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84 - Formación y cualificación para agentes culturales y ciudadanía en Bogotá</text:p>
          </table:table-cell>
          <table:table-cell office:value-type="string" table:style-name="ce29">
            <text:p>Beneficiar 215 agentes del sector a través del fomento para el acceso a la oferta cultural.</text:p>
          </table:table-cell>
          <table:table-cell office:value-type="float" office:value="80111701" table:style-name="ce30">
            <text:p>80111701</text:p>
          </table:table-cell>
          <table:table-cell office:value-type="string" table:style-name="ce31">
            <text:p>Prestar los servicios profesionales a la Dirección de Arte, Cultura y Patrimonio en lo relacionado con los proyectos de inversión No. 7654, 7884, 7885, 7886 y 7887, proyectando y acompañando el desarrollo de la estrategia del proceso de divulgación, visibilización y circulación de los contenidos artísticos y culturales que se desarrollan desde la dirección y las subdirecciones. 4283</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3343067" table:style-name="ce35">
            <text:p><text:s/>3.343.067<text:s/></text:p>
          </table:table-cell>
          <table:table-cell office:value-type="float" office:value="3343067" table:style-name="ce35">
            <text:p><text:s/>3.343.067<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84 - Formación y cualificación para agentes culturales y ciudadanía en Bogotá</text:p>
          </table:table-cell>
          <table:table-cell office:value-type="string" table:style-name="ce29">
            <text:p>Beneficiar 215 agentes del sector a través del fomento para el acceso a la oferta cultural.</text:p>
          </table:table-cell>
          <table:table-cell office:value-type="float" office:value="80111701" table:style-name="ce30">
            <text:p>80111701</text:p>
          </table:table-cell>
          <table:table-cell office:value-type="string" table:style-name="ce31">
            <text:p>Prestar los servicios profesionales a la Dirección de Arte, Cultura y Patrimonio brindando apoyo en el desarrollo de las actividades de carácter financiero, presupuestal y administrativo en el cumplimiento y seguimiento a los proyectos de inversión No. 7654, 7884, 7885, 7886 y 7887, sobre los cuales tiene responsabilidad las subdirecciones del área. 4282</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5212342" table:style-name="ce35">
            <text:p><text:s/>5.212.342<text:s/></text:p>
          </table:table-cell>
          <table:table-cell office:value-type="float" office:value="5212342" table:style-name="ce35">
            <text:p><text:s/>5.212.342<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84 - Formación y cualificación para agentes culturales y ciudadanía en Bogotá</text:p>
          </table:table-cell>
          <table:table-cell office:value-type="string" table:style-name="ce29">
            <text:p>Beneficiar 215 agentes del sector a través del fomento para el acceso a la oferta cultural.</text:p>
          </table:table-cell>
          <table:table-cell office:value-type="float" office:value="80111701" table:style-name="ce30">
            <text:p>80111701</text:p>
          </table:table-cell>
          <table:table-cell office:value-type="string" table:style-name="ce31">
            <text:p>Prestar servicios profesionales a la Dirección de Arte, Cultura y Patrimonio, en lo relacionado con los proyectos de inversión 7654, 7884, 7885, 7886 y 7887, apoyando técnicamente, en lo referente a insumos gráficos requeridos para la socialización de los componentes de gestión social y participativa de la DACP. 4281</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3343067" table:style-name="ce35">
            <text:p><text:s/>3.343.067<text:s/></text:p>
          </table:table-cell>
          <table:table-cell office:value-type="float" office:value="3343067" table:style-name="ce35">
            <text:p><text:s/>3.343.067<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12">
          <table:table-cell office:value-type="string" table:style-name="ce29">
            <text:p>7879 - Fortalecimiento de la Cultura Ciudadana y su Institucionalidad en Bogotá</text:p>
          </table:table-cell>
          <table:table-cell office:value-type="string" table:style-name="ce29">
            <text:p>Implementar 1 sistema de gestión de la información para el levantamiento y monitoreo de las estrategias de cambio cultural</text:p>
          </table:table-cell>
          <table:table-cell office:value-type="float" office:value="80111701" table:style-name="ce30">
            <text:p>80111701</text:p>
          </table:table-cell>
          <table:table-cell office:value-type="string" table:style-name="ce31">
            <text:p>Prestar servicios profesionales a la Subsecretaría Distrital de Cultura Ciudadana y Gestión del Conocimiento en cumplimiento de la meta “Implementar 1 sistema de gestión de la información para el levantamiento y monitoreo de las estrategias de cambio cultural”, asociada al proyecto de inversión 7879 “Fortalecimiento de la Cultura Ciudadana y su institucionalidad en Bogotá”, para apoyar en el acopio de información, organización y gestión documental de las historias de usuarios relacionadas con cultura y gestión de conocimiento, como insumo para la estructuración del sistema único misional sectorial, programado para la vigencia 2022. 4280</text:p>
          </table:table-cell>
          <table:table-cell office:value-type="float" office:value="1" table:style-name="ce30">
            <text:p>1</text:p>
          </table:table-cell>
          <table:table-cell office:value-type="float" office:value="1" table:style-name="ce30">
            <text:p>1</text:p>
          </table:table-cell>
          <table:table-cell office:value-type="float" office:value="6" table:style-name="ce30">
            <text:p>6</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30740000" table:style-name="ce35">
            <text:p><text:s/>30.740.000<text:s/></text:p>
          </table:table-cell>
          <table:table-cell office:value-type="float" office:value="30740000" table:style-name="ce35">
            <text:p><text:s/>30.740.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3">
          <table:table-cell office:value-type="string" table:style-name="ce29">
            <text:p>7879 - Fortalecimiento de la Cultura Ciudadana y su Institucionalidad en Bogotá</text:p>
          </table:table-cell>
          <table:table-cell office:value-type="string" table:style-name="ce29">
            <text:p>Implementar 1 sistema de gestión de la información para el levantamiento y monitoreo de las estrategias de cambio cultural</text:p>
          </table:table-cell>
          <table:table-cell office:value-type="float" office:value="80111701" table:style-name="ce30">
            <text:p>80111701</text:p>
          </table:table-cell>
          <table:table-cell office:value-type="string" table:style-name="ce31">
            <text:p>Prestar servicios profesionales a la Subsecretaría Distrital de Cultura Ciudadana y Gestión del Conocimiento en cumplimiento de la meta “Implementar 1 sistema de gestión de la información para el levantamiento y monitoreo de las estrategias de cambio cultural”, asociada al proyecto de inversión 7879 “Fortalecimiento de la Cultura Ciudadana y su institucionalidad en Bogotá”, para orientar y acompañar el desarrollo del modelo de analítica de datos y flujo de información, así como la gestión y documentación de las funcionalidades relacionadas con cultura ciudadana, gestión del conocimiento sectorial e innovación dentro del sistema único misional sectorial en su fase de prueba y ajuste, programado para la vigencia 2022. 4279</text:p>
          </table:table-cell>
          <table:table-cell office:value-type="float" office:value="1" table:style-name="ce30">
            <text:p>1</text:p>
          </table:table-cell>
          <table:table-cell office:value-type="float" office:value="1" table:style-name="ce30">
            <text:p>1</text:p>
          </table:table-cell>
          <table:table-cell office:value-type="float" office:value="10" table:style-name="ce30">
            <text:p>10</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87029000" table:style-name="ce35">
            <text:p><text:s/>87.029.000<text:s/></text:p>
          </table:table-cell>
          <table:table-cell office:value-type="float" office:value="87029000" table:style-name="ce35">
            <text:p><text:s/>87.029.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29">
            <text:p>7879 - Fortalecimiento de la Cultura Ciudadana y su Institucionalidad en Bogotá</text:p>
          </table:table-cell>
          <table:table-cell office:value-type="string" table:style-name="ce29">
            <text:p>Implementar 1 sistema de gestión de la información para el levantamiento y monitoreo de las estrategias de cambio cultural</text:p>
          </table:table-cell>
          <table:table-cell office:value-type="float" office:value="80111701" table:style-name="ce30">
            <text:p>80111701</text:p>
          </table:table-cell>
          <table:table-cell office:value-type="string" table:style-name="ce31">
            <text:p>Prestar servicios profesionales a la Subsecretaría Distrital de Cultura Ciudadana y Gestión del Conocimiento en cumplimiento de las metas asociadas al proyecto de inversión 7879 “Fortalecimiento de la Cultura Ciudadana y su institucionalidad en Bogotá”, <text:s/>para acompañar la definición de indicadores, el desarrollo de los planes de monitoreo, evaluación, así como la realización de reportes sobre los avances de las estrategias desarrolladas en los instrumentos institucionales desarrollados para tal fin, programados en la vigencia 2022. <text:s/>4278</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87845000" table:style-name="ce35">
            <text:p><text:s/>87.845.000<text:s/></text:p>
          </table:table-cell>
          <table:table-cell office:value-type="float" office:value="87845000" table:style-name="ce35">
            <text:p><text:s/>87.845.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a la Subsecretaría Distrital de Cultura Ciudadana y Gestión del Conocimiento para apoyar las acciones operativas y logísticas con jóvenes, para el desarrollo de las líneas de cultura ciudadana.4276</text:p>
          </table:table-cell>
          <table:table-cell office:value-type="float" office:value="1" table:style-name="ce30">
            <text:p>1</text:p>
          </table:table-cell>
          <table:table-cell office:value-type="float" office:value="1" table:style-name="ce30">
            <text:p>1</text:p>
          </table:table-cell>
          <table:table-cell office:value-type="float" office:value="10" table:style-name="ce30">
            <text:p>10</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24922000" table:style-name="ce35">
            <text:p><text:s/>24.922.000<text:s/></text:p>
          </table:table-cell>
          <table:table-cell office:value-type="float" office:value="24922000" table:style-name="ce35">
            <text:p><text:s/>24.922.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profesionales a la Subsecretaría Distrital de Cultura Ciudadana y Gestión del Conocimiento en cumplimiento de la meta “Diseñar y acompañar la implementación de diez (10) estrategias de cultura ciudadana en torno a los temas priorizados por la administración distrital” asociadas al proyecto de inversión 7879, para orientar y acompañar la formulación, ejecución y el seguimiento de la estrategia de cultura ciudadana relacionada con ciencia, tecnología e innovación para generar apropiación social de la cultura metro y movilidad sostenible para Bogotá, a desarrollarse en la vigencia 2022. 4275</text:p>
          </table:table-cell>
          <table:table-cell office:value-type="float" office:value="1" table:style-name="ce30">
            <text:p>1</text:p>
          </table:table-cell>
          <table:table-cell office:value-type="float" office:value="1" table:style-name="ce30">
            <text:p>1</text:p>
          </table:table-cell>
          <table:table-cell office:value-type="float" office:value="10" table:style-name="ce30">
            <text:p>10</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2711000" table:style-name="ce35">
            <text:p><text:s/>72.711.000<text:s/></text:p>
          </table:table-cell>
          <table:table-cell office:value-type="float" office:value="72711000" table:style-name="ce35">
            <text:p><text:s/>72.711.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3">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profesionales a la Subsecretaría en cumplimiento de la meta “Diseñar y acompañar la implementación de diez (10) estrategias de cultura ciudadana en torno a los temas priorizados por la administración distrital” asociadas al proyecto de inversión 7879, para orientar y acompañar el desarrollo de las actividades de investigación, ideación, creación, prototipado y pilotaje de metodologías, acciones, estrategias y programas de Cultura Ciudadana que requieran el desarrollo de escenografías, instalaciones y soluciones de arquitectura y/o de urbanismo táctico en el espacio público a desarrollarse en la vigencia 2022, en articulación con las líneas y componentes de la entidad, así como con los demás actores del sector. <text:s/>4274</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87845000" table:style-name="ce35">
            <text:p><text:s/>87.845.000<text:s/></text:p>
          </table:table-cell>
          <table:table-cell office:value-type="float" office:value="87845000" table:style-name="ce35">
            <text:p><text:s/>87.845.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profesionales a la Subsecretaría Distrital de Cultura Ciudadana y Gestión del Conocimiento en cumplimiento de la meta “Diseñar y acompañar la implementación de diez (10) estrategias de cultura ciudadana en torno a los temas priorizados por la administración distrital” asociadas al proyecto de inversión 7879, para orientar y acompañar en la construcción de lineamientos, la formulación, ejecución, gestión y seguimiento de las acciones de Cultura Ciudadana relacionadas con Transformaciones Culturales a desarrollarse en en la vigencia 2022. 4272</text:p>
          </table:table-cell>
          <table:table-cell office:value-type="float" office:value="1" table:style-name="ce30">
            <text:p>1</text:p>
          </table:table-cell>
          <table:table-cell office:value-type="float" office:value="1" table:style-name="ce30">
            <text:p>1</text:p>
          </table:table-cell>
          <table:table-cell office:value-type="float" office:value="6" table:style-name="ce30">
            <text:p>6</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69412000" table:style-name="ce35">
            <text:p><text:s/>69.412.000<text:s/></text:p>
          </table:table-cell>
          <table:table-cell office:value-type="float" office:value="69412000" table:style-name="ce35">
            <text:p><text:s/>69.412.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81 - Generación de desarrollo social y económico sostenible a través de actividades culturales y creativas en Bogotá.</text:p>
          </table:table-cell>
          <table:table-cell office:value-type="string" table:style-name="ce29">
            <text:p>Diseñar y promover Un (1) programa para el fortalecimiento de la cadena de valor de la economía cultural y creativa.</text:p>
          </table:table-cell>
          <table:table-cell office:value-type="float" office:value="80111701" table:style-name="ce30">
            <text:p>80111701</text:p>
          </table:table-cell>
          <table:table-cell office:value-type="string" table:style-name="ce31">
            <text:p>Prestar servicios profesionales para apoyar a la Dirección de Economía, Estudios y Política en el desarrollo, seguimiento y cierre del componente técnico y administrativo de los proyectos asociados con la meta "Financiar proyectos del sector cultural y creativo”, en el marco del componente A del programa Es Cultura Local 2021" y en articulación con la meta No. 2 del proyecto de inversión 7881. 4271</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87868187" table:style-name="ce35">
            <text:p><text:s/>87.868.187<text:s/></text:p>
          </table:table-cell>
          <table:table-cell office:value-type="float" office:value="87868187" table:style-name="ce35">
            <text:p><text:s/>87.868.187<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ECONOMÍA, ESTUDIOS Y POLÍTICA<text:s/></text:p>
          </table:table-cell>
          <table:table-cell office:value-type="string" table:style-name="ce34">
            <text:p>CO-DC-11001</text:p>
          </table:table-cell>
          <table:table-cell office:value-type="string" table:style-name="ce34">
            <text:p>Mauricio Agudelo Ruiz</text:p>
          </table:table-cell>
          <table:table-cell office:value-type="string" table:style-name="ce34">
            <text:p>mauricio.agudelo@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881 - Generación de desarrollo social y económico sostenible a través de actividades culturales y creativas en Bogotá.</text:p>
          </table:table-cell>
          <table:table-cell office:value-type="string" table:style-name="ce29">
            <text:p>Diseñar y promover Un (1) programa para el fortalecimiento de la cadena de valor de la economía cultural y creativa.</text:p>
          </table:table-cell>
          <table:table-cell office:value-type="float" office:value="80111701" table:style-name="ce30">
            <text:p>80111701</text:p>
          </table:table-cell>
          <table:table-cell office:value-type="string" table:style-name="ce31">
            <text:p>Prestar servicios profesionales para apoyar a la Dirección de Economía, Estudios y Política en el desarrollo, seguimiento y cierre del componente técnico y administrativo de los proyectos asociados con la meta "Apoyar MiPymes y/o emprendimientos culturales y creativos, en el marco del componente A del programa Es Cultura Local 2021" y en articulación con la meta No. 2 del proyecto de inversión 7881. 4270</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87868187" table:style-name="ce35">
            <text:p><text:s/>87.868.187<text:s/></text:p>
          </table:table-cell>
          <table:table-cell office:value-type="float" office:value="87868187" table:style-name="ce35">
            <text:p><text:s/>87.868.187<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ECONOMÍA, ESTUDIOS Y POLÍTICA<text:s/></text:p>
          </table:table-cell>
          <table:table-cell office:value-type="string" table:style-name="ce34">
            <text:p>CO-DC-11001</text:p>
          </table:table-cell>
          <table:table-cell office:value-type="string" table:style-name="ce34">
            <text:p>Mauricio Agudelo Ruiz</text:p>
          </table:table-cell>
          <table:table-cell office:value-type="string" table:style-name="ce34">
            <text:p>mauricio.agudelo@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29">
            <text:p>7881 - Generación de desarrollo social y económico sostenible a través de actividades culturales y creativas en Bogotá.</text:p>
          </table:table-cell>
          <table:table-cell office:value-type="string" table:style-name="ce29">
            <text:p>Diseñar y promover Un (1) programa para el fortalecimiento de la cadena de valor de la economía cultural y creativa.</text:p>
          </table:table-cell>
          <table:table-cell office:value-type="float" office:value="80111701" table:style-name="ce30">
            <text:p>80111701</text:p>
          </table:table-cell>
          <table:table-cell office:value-type="string" table:style-name="ce31">
            <text:p>Apoyar a la SCRD mediante la asistencia a las actividades <text:s/>relacionadas a las con la <text:s/>revisión, preparación, depuración, estandarización, procesamiento y visualización de las bases de datos obtenidas en el marco del programa Es Cultura Local 2022, en el marco del Plan Distrital de Desarrollo 2020-2024 “Un Nuevo Contrato Social y Ambiental para la Bogotá del siglo XXI” y de los Proyectos de 7650 “Fortalecimiento de los procesos de fomento cultural para la gestión incluyente en Cultura para la vida cotidiana en Bogotá D.C. y ” 7881 Generación de desarrollo social y económico sostenible a través de actividades culturales y creativas en Bogotá” <text:s/>4269</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48457167" table:style-name="ce35">
            <text:p><text:s/>48.457.167<text:s/></text:p>
          </table:table-cell>
          <table:table-cell office:value-type="float" office:value="48457167" table:style-name="ce35">
            <text:p><text:s/>48.457.167<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ECONOMÍA, ESTUDIOS Y POLÍTICA<text:s/></text:p>
          </table:table-cell>
          <table:table-cell office:value-type="string" table:style-name="ce34">
            <text:p>CO-DC-11001</text:p>
          </table:table-cell>
          <table:table-cell office:value-type="string" table:style-name="ce34">
            <text:p>Mauricio Agudelo Ruiz</text:p>
          </table:table-cell>
          <table:table-cell office:value-type="string" table:style-name="ce34">
            <text:p>mauricio.agudelo@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29">
            <text:p>7881 - Generación de desarrollo social y económico sostenible a través de actividades culturales y creativas en Bogotá.</text:p>
          </table:table-cell>
          <table:table-cell office:value-type="string" table:style-name="ce29">
            <text:p>Diseñar y promover Un (1) programa para el fortalecimiento de la cadena de valor de la economía cultural y creativa.</text:p>
          </table:table-cell>
          <table:table-cell office:value-type="float" office:value="80111701" table:style-name="ce30">
            <text:p>80111701</text:p>
          </table:table-cell>
          <table:table-cell office:value-type="string" table:style-name="ce31">
            <text:p>Apoyar a la SCRD mediante la asistencia a las actividades <text:s/>relacionadas a la supervisión, y las acciones de seguimiento en cuanto a comités, mesas de trabajo y espacios de concertación con los beneficiarios en <text:s/>en el marco del programa Es Cultura Local 2022, en el marco del Plan Distrital de Desarrollo 2020-2024 “Un Nuevo Contrato Social y Ambiental para la Bogotá del siglo XXI” y de los Proyectos de 7650 “Fortalecimiento de los procesos de fomento cultural para la gestión incluyente en Cultura para la vida cotidiana en Bogotá D.C. y ” 7881 Generación de desarrollo social y económico sostenible a través de actividades culturales y creativas en Bogotá” 4268</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5743208" table:style-name="ce35">
            <text:p><text:s/>95.743.208<text:s/></text:p>
          </table:table-cell>
          <table:table-cell office:value-type="float" office:value="95743208" table:style-name="ce35">
            <text:p><text:s/>95.743.208<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ECONOMÍA, ESTUDIOS Y POLÍTICA<text:s/></text:p>
          </table:table-cell>
          <table:table-cell office:value-type="string" table:style-name="ce34">
            <text:p>CO-DC-11001</text:p>
          </table:table-cell>
          <table:table-cell office:value-type="string" table:style-name="ce34">
            <text:p>Mauricio Agudelo Ruiz</text:p>
          </table:table-cell>
          <table:table-cell office:value-type="string" table:style-name="ce34">
            <text:p>mauricio.agudelo@scrd.gov.co</text:p>
          </table:table-cell>
          <table:table-cell office:value-type="float" office:value="3274850" table:style-name="ce36">
            <text:p>3274850</text:p>
          </table:table-cell>
          <table:table-cell table:number-columns-repeated="16365"/>
        </table:table-row>
        <table:table-row table:style-name="ro13">
          <table:table-cell office:value-type="string" table:style-name="ce29">
            <text:p>7881 - Generación de desarrollo social y económico sostenible a través de actividades culturales y creativas en Bogotá.</text:p>
          </table:table-cell>
          <table:table-cell office:value-type="string" table:style-name="ce29">
            <text:p>Diseñar y promover Un (1) programa para el fortalecimiento de la cadena de valor de la economía cultural y creativa.</text:p>
          </table:table-cell>
          <table:table-cell office:value-type="float" office:value="80111701" table:style-name="ce30">
            <text:p>80111701</text:p>
          </table:table-cell>
          <table:table-cell office:value-type="string" table:style-name="ce31">
            <text:p>Apoyar a la SCRD mediante la asistencia a las actividades <text:s/>relacionadas a la con articulación con las entidades del sector cultura, sector gobierno y los Fondos de Desarrollo Local; así como el apoyo a las acciones de seguimiento y monitoreo en <text:s/>en el marco del programa Es Cultura Local 2022, en el marco del Plan Distrital de Desarrollo 2020-2024 “Un Nuevo Contrato Social y Ambiental para la Bogotá del siglo XXI” y de los Proyectos de 7650 “Fortalecimiento de los procesos de fomento cultural para la gestión incluyente en Cultura para la vida cotidiana en Bogotá D.C. y ” 7881 Generación de desarrollo social y económico sostenible a través de actividades culturales y creativas en Bogotá” <text:s/>4267</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5743208" table:style-name="ce35">
            <text:p><text:s/>95.743.208<text:s/></text:p>
          </table:table-cell>
          <table:table-cell office:value-type="float" office:value="95743208" table:style-name="ce35">
            <text:p><text:s/>95.743.208<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ECONOMÍA, ESTUDIOS Y POLÍTICA<text:s/></text:p>
          </table:table-cell>
          <table:table-cell office:value-type="string" table:style-name="ce34">
            <text:p>CO-DC-11001</text:p>
          </table:table-cell>
          <table:table-cell office:value-type="string" table:style-name="ce34">
            <text:p>Mauricio Agudelo Ruiz</text:p>
          </table:table-cell>
          <table:table-cell office:value-type="string" table:style-name="ce34">
            <text:p>mauricio.agudelo@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29">
            <text:p>7881 - Generación de desarrollo social y económico sostenible a través de actividades culturales y creativas en Bogotá.</text:p>
          </table:table-cell>
          <table:table-cell office:value-type="string" table:style-name="ce29">
            <text:p>Diseñar y promover Un (1) programa para el fortalecimiento de la cadena de valor de la economía cultural y creativa.</text:p>
          </table:table-cell>
          <table:table-cell office:value-type="float" office:value="80111701" table:style-name="ce30">
            <text:p>80111701</text:p>
          </table:table-cell>
          <table:table-cell office:value-type="string" table:style-name="ce31">
            <text:p>Apoyar a la Secretaría de Cultura, Recreación y Deporte en las actividades financieras transversales de la Subsecretaría de Gobernanza en el marco del programa Es Cultura Local 2022, en el marco del Plan Distrital de Desarrollo 2020-2024 “Un Nuevo Contrato Social y Ambiental para la Bogotá del siglo XXI” y de los Proyectos de 7650 “Fortalecimiento de los procesos de fomento cultural para la gestión incluyente en Cultura para la vida cotidiana en Bogotá D.C. y ” 7881 Generación de desarrollo social y económico sostenible a través de actividades culturales y creativas en Bogotá” <text:s/>4266</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9981209" table:style-name="ce35">
            <text:p><text:s/>79.981.209<text:s/></text:p>
          </table:table-cell>
          <table:table-cell office:value-type="float" office:value="79981209" table:style-name="ce35">
            <text:p><text:s/>79.981.209<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ECONOMÍA, ESTUDIOS Y POLÍTICA<text:s/></text:p>
          </table:table-cell>
          <table:table-cell office:value-type="string" table:style-name="ce34">
            <text:p>CO-DC-11001</text:p>
          </table:table-cell>
          <table:table-cell office:value-type="string" table:style-name="ce34">
            <text:p>Mauricio Agudelo Ruiz</text:p>
          </table:table-cell>
          <table:table-cell office:value-type="string" table:style-name="ce34">
            <text:p>mauricio.agudelo@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881 - Generación de desarrollo social y económico sostenible a través de actividades culturales y creativas en Bogotá.</text:p>
          </table:table-cell>
          <table:table-cell office:value-type="string" table:style-name="ce29">
            <text:p>Diseñar y promover Un (1) programa para el fortalecimiento de la cadena de valor de la economía cultural y creativa.</text:p>
          </table:table-cell>
          <table:table-cell office:value-type="float" office:value="80111701" table:style-name="ce30">
            <text:p>80111701</text:p>
          </table:table-cell>
          <table:table-cell office:value-type="string" table:style-name="ce31">
            <text:p>Apoyar jurídicamente a la SCRD en <text:s/>las actividades de planeación de las actividades del Programa “Es Cultura Local 2021 y 2022” en el marco del Plan Distrital de Desarrollo 2020-2024 “Un Nuevo Contrato Social y Ambiental para la Bogotá del siglo XXI” y de los Proyectos de 7650 “Fortalecimiento de los procesos de fomento cultural para la gestión incluyente en Cultura para la vida cotidiana en Bogotá D.C. y ” 7881 Generación de desarrollo social y económico sostenible a través de actividades culturales y creativas en Bogotá” <text:s/>4265</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43934094" table:style-name="ce35">
            <text:p><text:s/>43.934.094<text:s/></text:p>
          </table:table-cell>
          <table:table-cell office:value-type="float" office:value="43934094" table:style-name="ce35">
            <text:p><text:s/>43.934.094<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ECONOMÍA, ESTUDIOS Y POLÍTICA<text:s/></text:p>
          </table:table-cell>
          <table:table-cell office:value-type="string" table:style-name="ce34">
            <text:p>CO-DC-11001</text:p>
          </table:table-cell>
          <table:table-cell office:value-type="string" table:style-name="ce34">
            <text:p>Mauricio Agudelo Ruiz</text:p>
          </table:table-cell>
          <table:table-cell office:value-type="string" table:style-name="ce34">
            <text:p>mauricio.agudelo@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29">
            <text:p>7881 - Generación de desarrollo social y económico sostenible a través de actividades culturales y creativas en Bogotá.</text:p>
          </table:table-cell>
          <table:table-cell office:value-type="string" table:style-name="ce29">
            <text:p>Diseñar y promover Un (1) programa para el fortalecimiento de la cadena de valor de la economía cultural y creativa.</text:p>
          </table:table-cell>
          <table:table-cell office:value-type="float" office:value="80111701" table:style-name="ce30">
            <text:p>80111701</text:p>
          </table:table-cell>
          <table:table-cell office:value-type="string" table:style-name="ce31">
            <text:p>Apoyar a la SCRD mediante la asistencia a las actividades <text:s/>relacionadas a la con la supervisión técnica y administrativa e implementación del Proyecto “Es Cultura Local 2021 y 2022” en el marco del Plan Distrital de Desarrollo 2020-2024 “Un Nuevo Contrato Social y Ambiental para la Bogotá del siglo XXI” y de los Proyectos de 7650 “Fortalecimiento de los procesos de fomento cultural para la gestión incluyente en Cultura para la vida cotidiana en Bogotá D.C. y ” 7881 Generación de desarrollo social y económico sostenible a través de actividades culturales y creativas en Bogotá” 4264</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57445925" table:style-name="ce35">
            <text:p><text:s/>57.445.925<text:s/></text:p>
          </table:table-cell>
          <table:table-cell office:value-type="float" office:value="57445925" table:style-name="ce35">
            <text:p><text:s/>57.445.925<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ECONOMÍA, ESTUDIOS Y POLÍTICA<text:s/></text:p>
          </table:table-cell>
          <table:table-cell office:value-type="string" table:style-name="ce34">
            <text:p>CO-DC-11001</text:p>
          </table:table-cell>
          <table:table-cell office:value-type="string" table:style-name="ce34">
            <text:p>Mauricio Agudelo Ruiz</text:p>
          </table:table-cell>
          <table:table-cell office:value-type="string" table:style-name="ce34">
            <text:p>mauricio.agudelo@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29">
            <text:p>7881 - Generación de desarrollo social y económico sostenible a través de actividades culturales y creativas en Bogotá.</text:p>
          </table:table-cell>
          <table:table-cell office:value-type="string" table:style-name="ce29">
            <text:p>Diseñar y promover Un (1) programa para el fortalecimiento de la cadena de valor de la economía cultural y creativa.</text:p>
          </table:table-cell>
          <table:table-cell office:value-type="float" office:value="80111701" table:style-name="ce30">
            <text:p>80111701</text:p>
          </table:table-cell>
          <table:table-cell office:value-type="string" table:style-name="ce31">
            <text:p>Prestar los servicios profesionales para apoyar a la SCRD mediante la asistencia a las actividades relacionadas con la articulación programática, intersectorial e interinstitucional referente al programa Es Cultura Local 2021 - 2022, en el marco del Plan Distrital de Desarrollo 2020-2024 “Un Nuevo Contrato Social y Ambiental para la Bogotá del siglo XXI” y de los Proyectos de 7650 “Fortalecimiento de los procesos de fomento cultural para la gestión incluyente en Cultura para la vida cotidiana en Bogotá D.C. y ” 7881 Generación de desarrollo social y económico sostenible a través de actividades culturales y creativas en Bogotá” <text:s/>4263</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6353176" table:style-name="ce35">
            <text:p><text:s/>76.353.176<text:s/></text:p>
          </table:table-cell>
          <table:table-cell office:value-type="float" office:value="76353176" table:style-name="ce35">
            <text:p><text:s/>76.353.176<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ECONOMÍA, ESTUDIOS Y POLÍTICA<text:s/></text:p>
          </table:table-cell>
          <table:table-cell office:value-type="string" table:style-name="ce34">
            <text:p>CO-DC-11001</text:p>
          </table:table-cell>
          <table:table-cell office:value-type="string" table:style-name="ce34">
            <text:p>Mauricio Agudelo Ruiz</text:p>
          </table:table-cell>
          <table:table-cell office:value-type="string" table:style-name="ce34">
            <text:p>mauricio.agudelo@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881 - Generación de desarrollo social y económico sostenible a través de actividades culturales y creativas en Bogotá.</text:p>
          </table:table-cell>
          <table:table-cell office:value-type="string" table:style-name="ce29">
            <text:p>Diseñar y promover Un (1) programa para el fortalecimiento de la cadena de valor de la economía cultural y creativa.</text:p>
          </table:table-cell>
          <table:table-cell office:value-type="float" office:value="80111701" table:style-name="ce30">
            <text:p>80111701</text:p>
          </table:table-cell>
          <table:table-cell office:value-type="string" table:style-name="ce31">
            <text:p>Prestar los servicios profesionales de manera autónoma a la Dirección de Economía, Estudios y Política (DEEP), para apoyar las actividades referentes al seguimiento desde el componente administrativo, presupuestal y financiero a los contratos, convenios y proyectos a cargo de la dirección para el cumplimento de las metas establecidas en el Proyecto de Inversión 7881 “Generación de desarrollo social y económico sostenible a través de actividades culturales y creativas en Bogotá.” 4262</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5743208" table:style-name="ce35">
            <text:p><text:s/>95.743.208<text:s/></text:p>
          </table:table-cell>
          <table:table-cell office:value-type="float" office:value="95743208" table:style-name="ce35">
            <text:p><text:s/>95.743.208<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ECONOMÍA, ESTUDIOS Y POLÍTICA<text:s/></text:p>
          </table:table-cell>
          <table:table-cell office:value-type="string" table:style-name="ce34">
            <text:p>CO-DC-11001</text:p>
          </table:table-cell>
          <table:table-cell office:value-type="string" table:style-name="ce34">
            <text:p>Mauricio Agudelo Ruiz</text:p>
          </table:table-cell>
          <table:table-cell office:value-type="string" table:style-name="ce34">
            <text:p>mauricio.agudel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81 - Generación de desarrollo social y económico sostenible a través de actividades culturales y creativas en Bogotá.</text:p>
          </table:table-cell>
          <table:table-cell office:value-type="string" table:style-name="ce29">
            <text:p>Diseñar y promover Un (1) programa para el fortalecimiento de la cadena de valor de la economía cultural y creativa.</text:p>
          </table:table-cell>
          <table:table-cell office:value-type="float" office:value="80111701" table:style-name="ce30">
            <text:p>80111701</text:p>
          </table:table-cell>
          <table:table-cell office:value-type="string" table:style-name="ce31">
            <text:p>Prestar los servicios profesionales para apoyar las actividades desde el componente técnico que se encuentran en cabeza de la Dirección de Economía, Estudios y Política en el área de comunicación audiovisual; con la finalidad de fortalecer la divulgación y posicionamiento de los programas del proyecto 7881. 4261</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2106155" table:style-name="ce35">
            <text:p><text:s/>72.106.155<text:s/></text:p>
          </table:table-cell>
          <table:table-cell office:value-type="float" office:value="72106155" table:style-name="ce35">
            <text:p><text:s/>72.106.155<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ECONOMÍA, ESTUDIOS Y POLÍTICA<text:s/></text:p>
          </table:table-cell>
          <table:table-cell office:value-type="string" table:style-name="ce34">
            <text:p>CO-DC-11001</text:p>
          </table:table-cell>
          <table:table-cell office:value-type="string" table:style-name="ce34">
            <text:p>Mauricio Agudelo Ruiz</text:p>
          </table:table-cell>
          <table:table-cell office:value-type="string" table:style-name="ce34">
            <text:p>mauricio.agudelo@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29">
            <text:p>7650 - Fortalecimiento de los procesos de fomento cultural para la gestión incluyente en Cultura para la vida cotidiana en Bogotá D.C.</text:p>
          </table:table-cell>
          <table:table-cell office:value-type="string" table:style-name="ce29">
            <text:p>Asistir técnicamente a 270 ESAL en los aspectos jurídicos, financieros y/o contables que contribuya a su fortalecimiento</text:p>
          </table:table-cell>
          <table:table-cell office:value-type="float" office:value="80111701" table:style-name="ce30">
            <text:p>80111701</text:p>
          </table:table-cell>
          <table:table-cell office:value-type="string" table:style-name="ce31">
            <text:p>Prestar los servicios profesionales para apoyar desde el punto de vista financiero y contable a la Dirección de Personas Jurídicas en el desarrollo e implementación de los planes, programas y proyectos a cargo de la Dirección de Personas Jurídicas, relacionados con el ejercicio de la función registral de los organismos vinculados al Sistema Nacional del Deporte, así como, la función de inspección, vigilancia y control de las entidades sin ánimo de lucro de competencia de la SCRD y las que participan en el programa distrital de estímulos. 4260</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87868187" table:style-name="ce35">
            <text:p><text:s/>87.868.187<text:s/></text:p>
          </table:table-cell>
          <table:table-cell office:value-type="float" office:value="87868187" table:style-name="ce35">
            <text:p><text:s/>87.868.187<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PERSONAS JURÍDICAS</text:p>
          </table:table-cell>
          <table:table-cell office:value-type="string" table:style-name="ce34">
            <text:p>CO-DC-11001</text:p>
          </table:table-cell>
          <table:table-cell office:value-type="string" table:style-name="ce34">
            <text:p>Oscar Medina Sánchez</text:p>
          </table:table-cell>
          <table:table-cell office:value-type="string" table:style-name="ce34">
            <text:p>oscar.medina@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881 - Generación de desarrollo social y económico sostenible a través de actividades culturales y creativas en Bogotá.</text:p>
          </table:table-cell>
          <table:table-cell office:value-type="string" table:style-name="ce29">
            <text:p>Diseñar y promover Un (1) programa para el fortalecimiento de la cadena de valor de la economía cultural y creativa.</text:p>
          </table:table-cell>
          <table:table-cell office:value-type="float" office:value="80111701" table:style-name="ce30">
            <text:p>80111701</text:p>
          </table:table-cell>
          <table:table-cell office:value-type="string" table:style-name="ce31">
            <text:p>Prestar los servicios profesionales para apoyar las actividades que se encuentran en cabeza de la Dirección de Economía, Estudios y Política en el área de comunicaciones, gestión y revisión de contenidos escritos; en el marco del fortaleciendo, divulgación y posicionamiento de los planes, programas y proyectos en el marco de las tres (3) metas pertenecientes al proyecto de inversión 7881 desarrollados en 2022. 4259</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48457167" table:style-name="ce35">
            <text:p><text:s/>48.457.167<text:s/></text:p>
          </table:table-cell>
          <table:table-cell office:value-type="float" office:value="48457167" table:style-name="ce35">
            <text:p><text:s/>48.457.167<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ECONOMÍA, ESTUDIOS Y POLÍTICA<text:s/></text:p>
          </table:table-cell>
          <table:table-cell office:value-type="string" table:style-name="ce34">
            <text:p>CO-DC-11001</text:p>
          </table:table-cell>
          <table:table-cell office:value-type="string" table:style-name="ce34">
            <text:p>Mauricio Agudelo Ruiz</text:p>
          </table:table-cell>
          <table:table-cell office:value-type="string" table:style-name="ce34">
            <text:p>mauricio.agudel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81 - Generación de desarrollo social y económico sostenible a través de actividades culturales y creativas en Bogotá.</text:p>
          </table:table-cell>
          <table:table-cell office:value-type="string" table:style-name="ce29">
            <text:p>Diseñar y promover Un (1) programa para el fortalecimiento de la cadena de valor de la economía cultural y creativa.</text:p>
          </table:table-cell>
          <table:table-cell office:value-type="float" office:value="80111701" table:style-name="ce30">
            <text:p>80111701</text:p>
          </table:table-cell>
          <table:table-cell office:value-type="string" table:style-name="ce31">
            <text:p>Prestar los servicios profesionales de manera autónoma a la Dirección de Economía, Estudios y Política (DEEP), para apoyar las acciones de seguimiento y apoyo a la supervisión desde el componente financiero de los diferentes contratos y/o convenios que se desarrollen en el marco del Proyecto de Inversión 7881. 4258</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87868187" table:style-name="ce35">
            <text:p><text:s/>87.868.187<text:s/></text:p>
          </table:table-cell>
          <table:table-cell office:value-type="float" office:value="87868187" table:style-name="ce35">
            <text:p><text:s/>87.868.187<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ECONOMÍA, ESTUDIOS Y POLÍTICA<text:s/></text:p>
          </table:table-cell>
          <table:table-cell office:value-type="string" table:style-name="ce34">
            <text:p>CO-DC-11001</text:p>
          </table:table-cell>
          <table:table-cell office:value-type="string" table:style-name="ce34">
            <text:p>Mauricio Agudelo Ruiz</text:p>
          </table:table-cell>
          <table:table-cell office:value-type="string" table:style-name="ce34">
            <text:p>mauricio.agudel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50 - Fortalecimiento de los procesos de fomento cultural para la gestión incluyente en Cultura para la vida cotidiana en Bogotá D.C.</text:p>
          </table:table-cell>
          <table:table-cell office:value-type="string" table:style-name="ce29">
            <text:p>Realizar 1200 contenidos culturales que aporten a la apropiación social de los programas de fomento con énfasis territorial y poblacional</text:p>
          </table:table-cell>
          <table:table-cell office:value-type="float" office:value="80111701" table:style-name="ce30">
            <text:p>80111701</text:p>
          </table:table-cell>
          <table:table-cell office:value-type="string" table:style-name="ce31">
            <text:p>Prestar servicios profesionales para apoyar a la Dirección de Fomento de la Secretaría Distrital de Cultura, Recreación y Deporte, en el diseño y realización de contenidos audiovisuales orientados a la divulgación y apropiación social de los programas que se encuentren a cargo de esta, en el marco del proyecto de inversión 7650. 4257</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2106166" table:style-name="ce35">
            <text:p><text:s/>72.106.166<text:s/></text:p>
          </table:table-cell>
          <table:table-cell office:value-type="float" office:value="72106166" table:style-name="ce35">
            <text:p><text:s/>72.106.166<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FOMENTO</text:p>
          </table:table-cell>
          <table:table-cell office:value-type="string" table:style-name="ce34">
            <text:p>CO-DC-11001</text:p>
          </table:table-cell>
          <table:table-cell office:value-type="string" table:style-name="ce34">
            <text:p>Vanessa Barrechene Samur</text:p>
          </table:table-cell>
          <table:table-cell office:value-type="string" table:style-name="ce34">
            <text:p>vanessa.barreneche@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650 - Fortalecimiento de los procesos de fomento cultural para la gestión incluyente en Cultura para la vida cotidiana en Bogotá D.C.</text:p>
          </table:table-cell>
          <table:table-cell office:value-type="string" table:style-name="ce29">
            <text:p>Realizar 1200 contenidos culturales que aporten a la apropiación social de los programas de fomento con énfasis territorial y poblacional</text:p>
          </table:table-cell>
          <table:table-cell office:value-type="float" office:value="80111701" table:style-name="ce30">
            <text:p>80111701</text:p>
          </table:table-cell>
          <table:table-cell office:value-type="string" table:style-name="ce31">
            <text:p>Apoyar la elaboración e implementación de contenidos pedagógicos, comunicativos y técnicos del programa Fortalecimiento a los Agentes del Sector, (PFAS) y el componente de gestión del conocimiento a cargo de la Dirección de Fomento (DF) 4256</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64219166" table:style-name="ce35">
            <text:p><text:s/>64.219.166<text:s/></text:p>
          </table:table-cell>
          <table:table-cell office:value-type="float" office:value="64219166" table:style-name="ce35">
            <text:p><text:s/>64.219.166<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FOMENTO</text:p>
          </table:table-cell>
          <table:table-cell office:value-type="string" table:style-name="ce34">
            <text:p>CO-DC-11001</text:p>
          </table:table-cell>
          <table:table-cell office:value-type="string" table:style-name="ce34">
            <text:p>Vanessa Barrechene Samur</text:p>
          </table:table-cell>
          <table:table-cell office:value-type="string" table:style-name="ce34">
            <text:p>vanessa.barreneche@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81 - Generación de desarrollo social y económico sostenible a través de actividades culturales y creativas en Bogotá.</text:p>
          </table:table-cell>
          <table:table-cell office:value-type="string" table:style-name="ce29">
            <text:p>Diseñar y promover Un (1) programa para el fortalecimiento de la cadena de valor de la economía cultural y creativa.</text:p>
          </table:table-cell>
          <table:table-cell office:value-type="float" office:value="80111701" table:style-name="ce30">
            <text:p>80111701</text:p>
          </table:table-cell>
          <table:table-cell office:value-type="string" table:style-name="ce31">
            <text:p>Prestar los servicios profesionales para apoyo a las actividades que se encuentran en cabeza de la Dirección de Economía, Estudios y Política en el área de comunicación gráfica publicitaria, para fortalecer la divulgación y posicionamiento de los programas del proyecto 7881. 4255</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5743208" table:style-name="ce35">
            <text:p><text:s/>95.743.208<text:s/></text:p>
          </table:table-cell>
          <table:table-cell office:value-type="float" office:value="95743208" table:style-name="ce35">
            <text:p><text:s/>95.743.208<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ECONOMÍA, ESTUDIOS Y POLÍTICA<text:s/></text:p>
          </table:table-cell>
          <table:table-cell office:value-type="string" table:style-name="ce34">
            <text:p>CO-DC-11001</text:p>
          </table:table-cell>
          <table:table-cell office:value-type="string" table:style-name="ce34">
            <text:p>Mauricio Agudelo Ruiz</text:p>
          </table:table-cell>
          <table:table-cell office:value-type="string" table:style-name="ce34">
            <text:p>mauricio.agudel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81 - Generación de desarrollo social y económico sostenible a través de actividades culturales y creativas en Bogotá.</text:p>
          </table:table-cell>
          <table:table-cell office:value-type="string" table:style-name="ce29">
            <text:p>Diseñar y promover Un (1) programa para el fortalecimiento de la cadena de valor de la economía cultural y creativa.</text:p>
          </table:table-cell>
          <table:table-cell office:value-type="float" office:value="80111701" table:style-name="ce30">
            <text:p>80111701</text:p>
          </table:table-cell>
          <table:table-cell office:value-type="string" table:style-name="ce31">
            <text:p>Prestar los servicios técnicos para apoyo a las actividades que se encuentran en cabeza de la Dirección de Economía, Estudios y Política en el área de comunicación gráfica publicitaria, para fortalecer la divulgación y posicionamiento de los programas del proyecto 7881. 4254</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49292947" table:style-name="ce35">
            <text:p><text:s/>49.292.947<text:s/></text:p>
          </table:table-cell>
          <table:table-cell office:value-type="float" office:value="49292947" table:style-name="ce35">
            <text:p><text:s/>49.292.947<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ECONOMÍA, ESTUDIOS Y POLÍTICA<text:s/></text:p>
          </table:table-cell>
          <table:table-cell office:value-type="string" table:style-name="ce34">
            <text:p>CO-DC-11001</text:p>
          </table:table-cell>
          <table:table-cell office:value-type="string" table:style-name="ce34">
            <text:p>Mauricio Agudelo Ruiz</text:p>
          </table:table-cell>
          <table:table-cell office:value-type="string" table:style-name="ce34">
            <text:p>mauricio.agudelo@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881 - Generación de desarrollo social y económico sostenible a través de actividades culturales y creativas en Bogotá.</text:p>
          </table:table-cell>
          <table:table-cell office:value-type="string" table:style-name="ce29">
            <text:p>Diseñar y promover Un (1) programa para el fortalecimiento de la cadena de valor de la economía cultural y creativa.</text:p>
          </table:table-cell>
          <table:table-cell office:value-type="float" office:value="80111701" table:style-name="ce30">
            <text:p>80111701</text:p>
          </table:table-cell>
          <table:table-cell office:value-type="string" table:style-name="ce31">
            <text:p>Prestar los servicios profesionales de manera autónoma a la Dirección de Economía, Estudios y Política (DEEP), para apoyar el seguimiento financiero y presupuestal, relacionado con la meta No. 2 Diseñar y promover un (1) programa para el fortalecimiento de la cadena de valor de la economía cultural y creativa, del proyecto de inversión 7881, en el marco del Plan de Desarrollo Distrital 2020-2024. 4251</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48457167" table:style-name="ce35">
            <text:p><text:s/>48.457.167<text:s/></text:p>
          </table:table-cell>
          <table:table-cell office:value-type="float" office:value="48457167" table:style-name="ce35">
            <text:p><text:s/>48.457.167<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ECONOMÍA, ESTUDIOS Y POLÍTICA<text:s/></text:p>
          </table:table-cell>
          <table:table-cell office:value-type="string" table:style-name="ce34">
            <text:p>CO-DC-11001</text:p>
          </table:table-cell>
          <table:table-cell office:value-type="string" table:style-name="ce34">
            <text:p>Mauricio Agudelo Ruiz</text:p>
          </table:table-cell>
          <table:table-cell office:value-type="string" table:style-name="ce34">
            <text:p>mauricio.agudelo@scrd.gov.co</text:p>
          </table:table-cell>
          <table:table-cell office:value-type="float" office:value="3274850" table:style-name="ce36">
            <text:p>3274850</text:p>
          </table:table-cell>
          <table:table-cell table:number-columns-repeated="16365"/>
        </table:table-row>
        <table:table-row table:style-name="ro14">
          <table:table-cell office:value-type="string" table:style-name="ce29">
            <text:p>7650 - Fortalecimiento de los procesos de fomento cultural para la gestión incluyente en Cultura para la vida cotidiana en Bogotá D.C.</text:p>
          </table:table-cell>
          <table:table-cell office:value-type="string" table:style-name="ce29">
            <text:p>Entregar 1687 estímulos (1564), apoyos concertados (120) y alianzas estratégicas (3) dirigidos a fortalecer los procesos de los agentes del sector</text:p>
          </table:table-cell>
          <table:table-cell office:value-type="float" office:value="80111701" table:style-name="ce30">
            <text:p>80111701</text:p>
          </table:table-cell>
          <table:table-cell office:value-type="string" table:style-name="ce31">
            <text:p>Prestar servicios profesionales en convocatorias PDE 2022. <text:s/>4226</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141619042" table:style-name="ce37">
            <text:p><text:s/>141.619.042<text:s/></text:p>
          </table:table-cell>
          <table:table-cell office:value-type="float" office:value="141619042" table:style-name="ce35">
            <text:p><text:s/>141.619.042<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FOMENTO</text:p>
          </table:table-cell>
          <table:table-cell office:value-type="string" table:style-name="ce34">
            <text:p>CO-DC-11001</text:p>
          </table:table-cell>
          <table:table-cell office:value-type="string" table:style-name="ce34">
            <text:p>Vanessa Barrechene Samur</text:p>
          </table:table-cell>
          <table:table-cell office:value-type="string" table:style-name="ce34">
            <text:p>vanessa.barreneche@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50 - Fortalecimiento de los procesos de fomento cultural para la gestión incluyente en Cultura para la vida cotidiana en Bogotá D.C.</text:p>
          </table:table-cell>
          <table:table-cell office:value-type="string" table:style-name="ce29">
            <text:p>Entregar 1687 estímulos (1564), apoyos concertados (120) y alianzas estratégicas (3) dirigidos a fortalecer los procesos de los agentes del sector</text:p>
          </table:table-cell>
          <table:table-cell office:value-type="float" office:value="80111701" table:style-name="ce30">
            <text:p>80111701</text:p>
          </table:table-cell>
          <table:table-cell office:value-type="string" table:style-name="ce31">
            <text:p>Prestar los Servicios profesionales para realizar actividades de desarrollo, mantenimiento, actualización, administración y monitoreo de componentes de software en la capa de interfaz gráfica de componentes web del Sistema Único de Información Misional de la entidad <text:s/>4225</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9981198" table:style-name="ce35">
            <text:p><text:s/>79.981.198<text:s/></text:p>
          </table:table-cell>
          <table:table-cell office:value-type="float" office:value="79981198" table:style-name="ce35">
            <text:p><text:s/>79.981.198<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FOMENTO</text:p>
          </table:table-cell>
          <table:table-cell office:value-type="string" table:style-name="ce34">
            <text:p>CO-DC-11001</text:p>
          </table:table-cell>
          <table:table-cell office:value-type="string" table:style-name="ce34">
            <text:p>Vanessa Barrechene Samur</text:p>
          </table:table-cell>
          <table:table-cell office:value-type="string" table:style-name="ce34">
            <text:p>vanessa.barreneche@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50 - Fortalecimiento de los procesos de fomento cultural para la gestión incluyente en Cultura para la vida cotidiana en Bogotá D.C.</text:p>
          </table:table-cell>
          <table:table-cell office:value-type="string" table:style-name="ce29">
            <text:p>Entregar 1687 estímulos (1564), apoyos concertados (120) y alianzas estratégicas (3) dirigidos a fortalecer los procesos de los agentes del sector</text:p>
          </table:table-cell>
          <table:table-cell office:value-type="float" office:value="80111701" table:style-name="ce30">
            <text:p>80111701</text:p>
          </table:table-cell>
          <table:table-cell office:value-type="string" table:style-name="ce31">
            <text:p>Prestar los servicios profesionales de apoyo financiero de los programas y proyectos a cargo de la Dirección de Fomento a través del área de gestión financiera, en cumplimiento del proyecto de inversión 7650 y del Plan Distrital de Desarrollo 2020-2024 “Un Nuevo Contrato Social y Ambiental para la Bogotá del siglo XXI.” 4224</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56356100" table:style-name="ce35">
            <text:p><text:s/>56.356.100<text:s/></text:p>
          </table:table-cell>
          <table:table-cell office:value-type="float" office:value="56356100" table:style-name="ce35">
            <text:p><text:s/>56.356.1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FOMENTO</text:p>
          </table:table-cell>
          <table:table-cell office:value-type="string" table:style-name="ce34">
            <text:p>CO-DC-11001</text:p>
          </table:table-cell>
          <table:table-cell office:value-type="string" table:style-name="ce34">
            <text:p>Vanessa Barrechene Samur</text:p>
          </table:table-cell>
          <table:table-cell office:value-type="string" table:style-name="ce34">
            <text:p>vanessa.barreneche@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50 - Fortalecimiento de los procesos de fomento cultural para la gestión incluyente en Cultura para la vida cotidiana en Bogotá D.C.</text:p>
          </table:table-cell>
          <table:table-cell office:value-type="string" table:style-name="ce29">
            <text:p>Entregar 1687 estímulos (1564), apoyos concertados (120) y alianzas estratégicas (3) dirigidos a fortalecer los procesos de los agentes del sector</text:p>
          </table:table-cell>
          <table:table-cell office:value-type="float" office:value="80111701" table:style-name="ce30">
            <text:p>80111701</text:p>
          </table:table-cell>
          <table:table-cell office:value-type="string" table:style-name="ce31">
            <text:p>Prestar apoyo a la gestión administrativa de la Dirección de Fomento de la Secretaría Distrital de Cultura, Recreación y Deporte en la gestión y desarrollo en los trámites administrativos de los programas distritales de fomento de conformidad con el proyecto de inversión 7650, en el marco del Plan Distrital de Desarrollo 2020-2024. 4223</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40594070" table:style-name="ce35">
            <text:p><text:s/>40.594.070<text:s/></text:p>
          </table:table-cell>
          <table:table-cell office:value-type="float" office:value="40594070" table:style-name="ce35">
            <text:p><text:s/>40.594.07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FOMENTO</text:p>
          </table:table-cell>
          <table:table-cell office:value-type="string" table:style-name="ce34">
            <text:p>CO-DC-11001</text:p>
          </table:table-cell>
          <table:table-cell office:value-type="string" table:style-name="ce34">
            <text:p>Vanessa Barrechene Samur</text:p>
          </table:table-cell>
          <table:table-cell office:value-type="string" table:style-name="ce34">
            <text:p>vanessa.barreneche@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50 - Fortalecimiento de los procesos de fomento cultural para la gestión incluyente en Cultura para la vida cotidiana en Bogotá D.C.</text:p>
          </table:table-cell>
          <table:table-cell office:value-type="string" table:style-name="ce29">
            <text:p>Entregar 1687 estímulos (1564), apoyos concertados (120) y alianzas estratégicas (3) dirigidos a fortalecer los procesos de los agentes del sector</text:p>
          </table:table-cell>
          <table:table-cell office:value-type="float" office:value="80111701" table:style-name="ce30">
            <text:p>80111701</text:p>
          </table:table-cell>
          <table:table-cell office:value-type="string" table:style-name="ce31">
            <text:p>Prestar servicios profesionales a la Secretaría de Cultura, Recreación y Deporte, para apoyar el desarrollo de actividades administrativas, acompañamiento técnico y financiero en el Programa Distrital de Apoyos Concertados vigencia 2022, en el marco de la meta 4 del proyecto de inversión 7650. 4222</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48457176" table:style-name="ce35">
            <text:p><text:s/>48.457.176<text:s/></text:p>
          </table:table-cell>
          <table:table-cell office:value-type="float" office:value="48457176" table:style-name="ce35">
            <text:p><text:s/>48.457.176<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FOMENTO</text:p>
          </table:table-cell>
          <table:table-cell office:value-type="string" table:style-name="ce34">
            <text:p>CO-DC-11001</text:p>
          </table:table-cell>
          <table:table-cell office:value-type="string" table:style-name="ce34">
            <text:p>Vanessa Barrechene Samur</text:p>
          </table:table-cell>
          <table:table-cell office:value-type="string" table:style-name="ce34">
            <text:p>vanessa.barreneche@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29">
            <text:p>7650 - Fortalecimiento de los procesos de fomento cultural para la gestión incluyente en Cultura para la vida cotidiana en Bogotá D.C.</text:p>
          </table:table-cell>
          <table:table-cell office:value-type="string" table:style-name="ce29">
            <text:p>Entregar 1687 estímulos (1564), apoyos concertados (120) y alianzas estratégicas (3) dirigidos a fortalecer los procesos de los agentes del sector</text:p>
          </table:table-cell>
          <table:table-cell office:value-type="float" office:value="80111701" table:style-name="ce30">
            <text:p>80111701</text:p>
          </table:table-cell>
          <table:table-cell office:value-type="string" table:style-name="ce31">
            <text:p>Prestar servicios jurídicos profesionales de apoyo a la Dirección de Fomento de la Secretaría Distrital de Cultura, Recreación y Deporte - SCRD, en las acciones relacionadas con el Programa Distrital de Estímulos, el Programa Distrital de Apoyos Concertados, Programa de Fortalecimiento de Agentes del Sector y Programa de Alianzas Estratégicas, en el marco del proyecto de inversión 7650 “Fortalecimiento de los procesos de fomento cultural para la gestión incluyente en Cultura para la vida cotidiana en Bogotá D.C.” y del Plan de Desarrollo Distrital 2020-2024, “Un Nuevo Contrato Social y Ambiental para la Bogotá del siglo XXI”. 4221</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9981209" table:style-name="ce35">
            <text:p><text:s/>79.981.209<text:s/></text:p>
          </table:table-cell>
          <table:table-cell office:value-type="float" office:value="79981209" table:style-name="ce35">
            <text:p><text:s/>79.981.209<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FOMENTO</text:p>
          </table:table-cell>
          <table:table-cell office:value-type="string" table:style-name="ce34">
            <text:p>CO-DC-11001</text:p>
          </table:table-cell>
          <table:table-cell office:value-type="string" table:style-name="ce34">
            <text:p>Vanessa Barrechene Samur</text:p>
          </table:table-cell>
          <table:table-cell office:value-type="string" table:style-name="ce34">
            <text:p>vanessa.barreneche@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50 - Fortalecimiento de los procesos de fomento cultural para la gestión incluyente en Cultura para la vida cotidiana en Bogotá D.C.</text:p>
          </table:table-cell>
          <table:table-cell office:value-type="string" table:style-name="ce29">
            <text:p>Entregar 1687 estímulos (1564), apoyos concertados (120) y alianzas estratégicas (3) dirigidos a fortalecer los procesos de los agentes del sector</text:p>
          </table:table-cell>
          <table:table-cell office:value-type="float" office:value="80111701" table:style-name="ce30">
            <text:p>80111701</text:p>
          </table:table-cell>
          <table:table-cell office:value-type="string" table:style-name="ce31">
            <text:p>Prestar servicios profesionales a la Secretaría Distrital de Cultura, Recreación y Deporte - SCRD, para el apoyo jurídico en el marco de la planeación, desarrollo y ejecución de los programas y proyectos a cargo de la Dirección de Fomento, en cumplimiento del proyecto de inversión 7650 y del Plan Distrital de Desarrollo 2020-2024 "Un Nuevo Contrato Social y Ambiental para la Bogotá del siglo XXI." 4220</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103630197" table:style-name="ce35">
            <text:p><text:s/>103.630.197<text:s/></text:p>
          </table:table-cell>
          <table:table-cell office:value-type="float" office:value="103630197" table:style-name="ce35">
            <text:p><text:s/>103.630.197<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FOMENTO</text:p>
          </table:table-cell>
          <table:table-cell office:value-type="string" table:style-name="ce34">
            <text:p>CO-DC-11001</text:p>
          </table:table-cell>
          <table:table-cell office:value-type="string" table:style-name="ce34">
            <text:p>Vanessa Barrechene Samur</text:p>
          </table:table-cell>
          <table:table-cell office:value-type="string" table:style-name="ce34">
            <text:p>vanessa.barreneche@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50 - Fortalecimiento de los procesos de fomento cultural para la gestión incluyente en Cultura para la vida cotidiana en Bogotá D.C.</text:p>
          </table:table-cell>
          <table:table-cell office:value-type="string" table:style-name="ce29">
            <text:p>Entregar 1687 estímulos (1564), apoyos concertados (120) y alianzas estratégicas (3) dirigidos a fortalecer los procesos de los agentes del sector</text:p>
          </table:table-cell>
          <table:table-cell office:value-type="float" office:value="80111701" table:style-name="ce30">
            <text:p>80111701</text:p>
          </table:table-cell>
          <table:table-cell office:value-type="string" table:style-name="ce31">
            <text:p>Prestar servicios profesionales de apoyo en el soporte técnico de software y en el soporte funcional del sistema de convocatorias del Banco de Jurados de los programas de fomento, en el marco del desarrollo del proyecto de inversión 7650 conforme al Plan Distrital de Desarrollo 2020-2024. 4219</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87868187" table:style-name="ce35">
            <text:p><text:s/>87.868.187<text:s/></text:p>
          </table:table-cell>
          <table:table-cell office:value-type="float" office:value="87868187" table:style-name="ce35">
            <text:p><text:s/>87.868.187<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FOMENTO</text:p>
          </table:table-cell>
          <table:table-cell office:value-type="string" table:style-name="ce34">
            <text:p>CO-DC-11001</text:p>
          </table:table-cell>
          <table:table-cell office:value-type="string" table:style-name="ce34">
            <text:p>Vanessa Barrechene Samur</text:p>
          </table:table-cell>
          <table:table-cell office:value-type="string" table:style-name="ce34">
            <text:p>vanessa.barreneche@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50 - Fortalecimiento de los procesos de fomento cultural para la gestión incluyente en Cultura para la vida cotidiana en Bogotá D.C.</text:p>
          </table:table-cell>
          <table:table-cell office:value-type="string" table:style-name="ce29">
            <text:p>Entregar 1687 estímulos (1564), apoyos concertados (120) y alianzas estratégicas (3) dirigidos a fortalecer los procesos de los agentes del sector</text:p>
          </table:table-cell>
          <table:table-cell office:value-type="float" office:value="80111701" table:style-name="ce30">
            <text:p>80111701</text:p>
          </table:table-cell>
          <table:table-cell office:value-type="string" table:style-name="ce31">
            <text:p>Prestar servicios profesionales para apoyar a la Dirección de Fomento de <text:s/>la Secretaría Distrital de Cultura, Recreación y Deporte en el desarrollo técnico, <text:s/>administrativo y metodológico del Programa Distrital de Estímulos en cumplimiento <text:s/>del proyecto de inversión 7650. 4218</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87844295" table:style-name="ce35">
            <text:p><text:s/>87.844.295<text:s/></text:p>
          </table:table-cell>
          <table:table-cell office:value-type="float" office:value="87844295" table:style-name="ce35">
            <text:p><text:s/>87.844.295<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FOMENTO</text:p>
          </table:table-cell>
          <table:table-cell office:value-type="string" table:style-name="ce34">
            <text:p>CO-DC-11001</text:p>
          </table:table-cell>
          <table:table-cell office:value-type="string" table:style-name="ce34">
            <text:p>Vanessa Barrechene Samur</text:p>
          </table:table-cell>
          <table:table-cell office:value-type="string" table:style-name="ce34">
            <text:p>vanessa.barreneche@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50 - Fortalecimiento de los procesos de fomento cultural para la gestión incluyente en Cultura para la vida cotidiana en Bogotá D.C.</text:p>
          </table:table-cell>
          <table:table-cell office:value-type="string" table:style-name="ce29">
            <text:p>Entregar 1687 estímulos (1564), apoyos concertados (120) y alianzas estratégicas (3) dirigidos a fortalecer los procesos de los agentes del sector</text:p>
          </table:table-cell>
          <table:table-cell office:value-type="float" office:value="80111701" table:style-name="ce30">
            <text:p>80111701</text:p>
          </table:table-cell>
          <table:table-cell office:value-type="string" table:style-name="ce31">
            <text:p>Prestar servicios profesionales para apoyar a la Dirección de Fomento de <text:s/>la Secretaría Distrital de Cultura, Recreación y Deporte en el desarrollo técnico, <text:s/>administrativo y metodológico del Programa Distrital de Estímulos en cumplimiento <text:s/>del proyecto de inversión 7650. 4217</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87844295" table:style-name="ce35">
            <text:p><text:s/>87.844.295<text:s/></text:p>
          </table:table-cell>
          <table:table-cell office:value-type="float" office:value="87844295" table:style-name="ce35">
            <text:p><text:s/>87.844.295<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FOMENTO</text:p>
          </table:table-cell>
          <table:table-cell office:value-type="string" table:style-name="ce34">
            <text:p>CO-DC-11001</text:p>
          </table:table-cell>
          <table:table-cell office:value-type="string" table:style-name="ce34">
            <text:p>Vanessa Barrechene Samur</text:p>
          </table:table-cell>
          <table:table-cell office:value-type="string" table:style-name="ce34">
            <text:p>vanessa.barreneche@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50 - Fortalecimiento de los procesos de fomento cultural para la gestión incluyente en Cultura para la vida cotidiana en Bogotá D.C.</text:p>
          </table:table-cell>
          <table:table-cell office:value-type="string" table:style-name="ce29">
            <text:p>Entregar 1687 estímulos (1564), apoyos concertados (120) y alianzas estratégicas (3) dirigidos a fortalecer los procesos de los agentes del sector</text:p>
          </table:table-cell>
          <table:table-cell office:value-type="float" office:value="80111701" table:style-name="ce30">
            <text:p>80111701</text:p>
          </table:table-cell>
          <table:table-cell office:value-type="string" table:style-name="ce31">
            <text:p>Prestar servicios profesionales para apoyar a la Dirección de Fomento de <text:s/>la Secretaría Distrital de Cultura, Recreación y Deporte en el desarrollo técnico, <text:s/>administrativo y metodológico del Programa Distrital de Estímulos en cumplimiento <text:s/>del proyecto de inversión 7650. 4216</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87844295" table:style-name="ce35">
            <text:p><text:s/>87.844.295<text:s/></text:p>
          </table:table-cell>
          <table:table-cell office:value-type="float" office:value="87844295" table:style-name="ce35">
            <text:p><text:s/>87.844.295<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FOMENTO</text:p>
          </table:table-cell>
          <table:table-cell office:value-type="string" table:style-name="ce34">
            <text:p>CO-DC-11001</text:p>
          </table:table-cell>
          <table:table-cell office:value-type="string" table:style-name="ce34">
            <text:p>Vanessa Barrechene Samur</text:p>
          </table:table-cell>
          <table:table-cell office:value-type="string" table:style-name="ce34">
            <text:p>vanessa.barreneche@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50 - Fortalecimiento de los procesos de fomento cultural para la gestión incluyente en Cultura para la vida cotidiana en Bogotá D.C.</text:p>
          </table:table-cell>
          <table:table-cell office:value-type="string" table:style-name="ce29">
            <text:p>Entregar 1687 estímulos (1564), apoyos concertados (120) y alianzas estratégicas (3) dirigidos a fortalecer los procesos de los agentes del sector</text:p>
          </table:table-cell>
          <table:table-cell office:value-type="float" office:value="80111701" table:style-name="ce30">
            <text:p>80111701</text:p>
          </table:table-cell>
          <table:table-cell office:value-type="string" table:style-name="ce31">
            <text:p>Prestar servicios profesionales para apoyar a la Dirección de Fomento de <text:s/>la Secretaría Distrital de Cultura, Recreación y Deporte en el desarrollo técnico, <text:s/>administrativo y metodológico del Programa Distrital de Estímulos en cumplimiento <text:s/>del proyecto de inversión 7650. 4215</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87844295" table:style-name="ce35">
            <text:p><text:s/>87.844.295<text:s/></text:p>
          </table:table-cell>
          <table:table-cell office:value-type="float" office:value="87844295" table:style-name="ce35">
            <text:p><text:s/>87.844.295<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FOMENTO</text:p>
          </table:table-cell>
          <table:table-cell office:value-type="string" table:style-name="ce34">
            <text:p>CO-DC-11001</text:p>
          </table:table-cell>
          <table:table-cell office:value-type="string" table:style-name="ce34">
            <text:p>Vanessa Barrechene Samur</text:p>
          </table:table-cell>
          <table:table-cell office:value-type="string" table:style-name="ce34">
            <text:p>vanessa.barreneche@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50 - Fortalecimiento de los procesos de fomento cultural para la gestión incluyente en Cultura para la vida cotidiana en Bogotá D.C.</text:p>
          </table:table-cell>
          <table:table-cell office:value-type="string" table:style-name="ce29">
            <text:p>Entregar 1687 estímulos (1564), apoyos concertados (120) y alianzas estratégicas (3) dirigidos a fortalecer los procesos de los agentes del sector</text:p>
          </table:table-cell>
          <table:table-cell office:value-type="float" office:value="80111701" table:style-name="ce30">
            <text:p>80111701</text:p>
          </table:table-cell>
          <table:table-cell office:value-type="string" table:style-name="ce31">
            <text:p>Prestar servicios profesionales para apoyar a la Dirección de Fomento de <text:s/>la Secretaría Distrital de Cultura, Recreación y Deporte en el desarrollo técnico, <text:s/>administrativo y metodológico del Programa Distrital de Estímulos en cumplimiento <text:s/>del proyecto de inversión 7650. 4214</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87844295" table:style-name="ce35">
            <text:p><text:s/>87.844.295<text:s/></text:p>
          </table:table-cell>
          <table:table-cell office:value-type="float" office:value="87844295" table:style-name="ce35">
            <text:p><text:s/>87.844.295<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FOMENTO</text:p>
          </table:table-cell>
          <table:table-cell office:value-type="string" table:style-name="ce34">
            <text:p>CO-DC-11001</text:p>
          </table:table-cell>
          <table:table-cell office:value-type="string" table:style-name="ce34">
            <text:p>Vanessa Barrechene Samur</text:p>
          </table:table-cell>
          <table:table-cell office:value-type="string" table:style-name="ce34">
            <text:p>vanessa.barreneche@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50 - Fortalecimiento de los procesos de fomento cultural para la gestión incluyente en Cultura para la vida cotidiana en Bogotá D.C.</text:p>
          </table:table-cell>
          <table:table-cell office:value-type="string" table:style-name="ce29">
            <text:p>Entregar 1687 estímulos (1564), apoyos concertados (120) y alianzas estratégicas (3) dirigidos a fortalecer los procesos de los agentes del sector</text:p>
          </table:table-cell>
          <table:table-cell office:value-type="float" office:value="80111701" table:style-name="ce30">
            <text:p>80111701</text:p>
          </table:table-cell>
          <table:table-cell office:value-type="string" table:style-name="ce31">
            <text:p>Apoyar a la Secretaría Distrital de Cultura, Recreación y Deporte en la planeación, ejecución y seguimiento de las convocatorias del Programa Distrital de Estímulos – PDE, a través de la consolidación del Banco de Jurados y del Sistema de Convocatorias, dando cumplimiento a las metas del Proyecto de Inversión 7650. 4213</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87844284" table:style-name="ce35">
            <text:p><text:s/>87.844.284<text:s/></text:p>
          </table:table-cell>
          <table:table-cell office:value-type="float" office:value="87844284" table:style-name="ce35">
            <text:p><text:s/>87.844.284<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FOMENTO</text:p>
          </table:table-cell>
          <table:table-cell office:value-type="string" table:style-name="ce34">
            <text:p>CO-DC-11001</text:p>
          </table:table-cell>
          <table:table-cell office:value-type="string" table:style-name="ce34">
            <text:p>Vanessa Barrechene Samur</text:p>
          </table:table-cell>
          <table:table-cell office:value-type="string" table:style-name="ce34">
            <text:p>vanessa.barreneche@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50 - Fortalecimiento de los procesos de fomento cultural para la gestión incluyente en Cultura para la vida cotidiana en Bogotá D.C.</text:p>
          </table:table-cell>
          <table:table-cell office:value-type="string" table:style-name="ce29">
            <text:p>Entregar 1687 estímulos (1564), apoyos concertados (120) y alianzas estratégicas (3) dirigidos a fortalecer los procesos de los agentes del sector</text:p>
          </table:table-cell>
          <table:table-cell office:value-type="float" office:value="80111701" table:style-name="ce30">
            <text:p>80111701</text:p>
          </table:table-cell>
          <table:table-cell office:value-type="string" table:style-name="ce31">
            <text:p>Prestar servicios profesionales a la Secretaría de Cultura, Recreación y Deporte, para apoyar el desarrollo, ejecución y seguimiento del componente presupuestal, administrativo, financiero y contable del proyecto de inversión 7650 a cargo de la Dirección de Fomento, en el marco del Plan Distrital de Desarrollo 2020-2024. 4212</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64219188" table:style-name="ce35">
            <text:p><text:s/>64.219.188<text:s/></text:p>
          </table:table-cell>
          <table:table-cell office:value-type="float" office:value="64219188" table:style-name="ce35">
            <text:p><text:s/>64.219.188<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FOMENTO</text:p>
          </table:table-cell>
          <table:table-cell office:value-type="string" table:style-name="ce34">
            <text:p>CO-DC-11001</text:p>
          </table:table-cell>
          <table:table-cell office:value-type="string" table:style-name="ce34">
            <text:p>Vanessa Barrechene Samur</text:p>
          </table:table-cell>
          <table:table-cell office:value-type="string" table:style-name="ce34">
            <text:p>vanessa.barreneche@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50 - Fortalecimiento de los procesos de fomento cultural para la gestión incluyente en Cultura para la vida cotidiana en Bogotá D.C.</text:p>
          </table:table-cell>
          <table:table-cell office:value-type="string" table:style-name="ce29">
            <text:p>Entregar 1687 estímulos (1564), apoyos concertados (120) y alianzas estratégicas (3) dirigidos a fortalecer los procesos de los agentes del sector</text:p>
          </table:table-cell>
          <table:table-cell office:value-type="float" office:value="80111701" table:style-name="ce30">
            <text:p>80111701</text:p>
          </table:table-cell>
          <table:table-cell office:value-type="string" table:style-name="ce31">
            <text:p>Prestar los servicios profesionales a la Secretaría Distrital de Cultura, Recreación y Deporte, para apoyar el componente financiero y administrativo, en la ejecución de los planes, programas y proyectos a cargo de la Subsecretaría de Gobernanza, en cumplimiento de las metas del proyecto de inversión 7650 en el marco del Plan Distrital de Desarrollo 2020 2024. 4211</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48457167" table:style-name="ce35">
            <text:p><text:s/>48.457.167<text:s/></text:p>
          </table:table-cell>
          <table:table-cell office:value-type="float" office:value="48457167" table:style-name="ce35">
            <text:p><text:s/>48.457.167<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E GOBERNANZA</text:p>
          </table:table-cell>
          <table:table-cell office:value-type="string" table:style-name="ce34">
            <text:p>CO-DC-11001</text:p>
          </table:table-cell>
          <table:table-cell office:value-type="string" table:style-name="ce34">
            <text:p>María del Pilar Ordoñez Méndez</text:p>
          </table:table-cell>
          <table:table-cell office:value-type="string" table:style-name="ce34">
            <text:p>maria.ordonez@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50 - Fortalecimiento de los procesos de fomento cultural para la gestión incluyente en Cultura para la vida cotidiana en Bogotá D.C.</text:p>
          </table:table-cell>
          <table:table-cell office:value-type="string" table:style-name="ce29">
            <text:p>Entregar 1687 estímulos (1564), apoyos concertados (120) y alianzas estratégicas (3) dirigidos a fortalecer los procesos de los agentes del sector</text:p>
          </table:table-cell>
          <table:table-cell office:value-type="float" office:value="80111701" table:style-name="ce30">
            <text:p>80111701</text:p>
          </table:table-cell>
          <table:table-cell office:value-type="string" table:style-name="ce31">
            <text:p>"Prestar los servicios profesionales <text:s/>a la Oficina sesora Jurídica <text:s/>en lo frelacionado <text:s/>con los asuntos Jurídicos <text:s/>normativos <text:s/>y regulatorios <text:s/>de la Secretaría de Culgtura Recreación y Deporte <text:s/>en el marco del proyecto 7650 ""forytalecimiento de los procesos de fomento cultural para la gestión incluyente en cultura para la vida cotidiana <text:s/>en Bogota D.C"" <text:s/>y del Plan de Desarrollo Distrital 2020-2024, "Un Nuevo Contrato Social y Ambiental para la Bogotá del siglo XXI" 4210</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5731273" table:style-name="ce35">
            <text:p><text:s/>95.731.273<text:s/></text:p>
          </table:table-cell>
          <table:table-cell office:value-type="float" office:value="95731273" table:style-name="ce35">
            <text:p><text:s/>95.731.273<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E GOBERNANZA</text:p>
          </table:table-cell>
          <table:table-cell office:value-type="string" table:style-name="ce34">
            <text:p>CO-DC-11001</text:p>
          </table:table-cell>
          <table:table-cell office:value-type="string" table:style-name="ce34">
            <text:p>María del Pilar Ordoñez Méndez</text:p>
          </table:table-cell>
          <table:table-cell office:value-type="string" table:style-name="ce34">
            <text:p>maria.ordonez@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50 - Fortalecimiento de los procesos de fomento cultural para la gestión incluyente en Cultura para la vida cotidiana en Bogotá D.C.</text:p>
          </table:table-cell>
          <table:table-cell office:value-type="string" table:style-name="ce29">
            <text:p>Entregar 1687 estímulos (1564), apoyos concertados (120) y alianzas estratégicas (3) dirigidos a fortalecer los procesos de los agentes del sector</text:p>
          </table:table-cell>
          <table:table-cell office:value-type="float" office:value="80111701" table:style-name="ce30">
            <text:p>80111701</text:p>
          </table:table-cell>
          <table:table-cell office:value-type="string" table:style-name="ce31">
            <text:p>Prestar los servicios profesionales a la Secretaría Distrital de Cultura, Recreación y Deporte, para apoyar el componente jurídico, técnico y administrativo, en el desarrollo, seguimiento y ejecución de los planes, programas y proyectos a cargo de la Subsecretaría de Gobernanza, en cumplimiento de las metas del proyecto de inversión 7650 en el marco del Plan Distrital de Desarrollo 2020 2024 "Un Nuevo Contrato Social y Ambiental para la Bogotá del Siglo XXI” 4209</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111493294" table:style-name="ce35">
            <text:p><text:s/>111.493.294<text:s/></text:p>
          </table:table-cell>
          <table:table-cell office:value-type="float" office:value="111493294" table:style-name="ce35">
            <text:p><text:s/>111.493.294<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E GOBERNANZA</text:p>
          </table:table-cell>
          <table:table-cell office:value-type="string" table:style-name="ce34">
            <text:p>CO-DC-11001</text:p>
          </table:table-cell>
          <table:table-cell office:value-type="string" table:style-name="ce34">
            <text:p>María del Pilar Ordoñez Méndez</text:p>
          </table:table-cell>
          <table:table-cell office:value-type="string" table:style-name="ce34">
            <text:p>maria.ordonez@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50 - Fortalecimiento de los procesos de fomento cultural para la gestión incluyente en Cultura para la vida cotidiana en Bogotá D.C.</text:p>
          </table:table-cell>
          <table:table-cell office:value-type="string" table:style-name="ce29">
            <text:p>Entregar 1687 estímulos (1564), apoyos concertados (120) y alianzas estratégicas (3) dirigidos a fortalecer los procesos de los agentes del sector</text:p>
          </table:table-cell>
          <table:table-cell office:value-type="float" office:value="80111701" table:style-name="ce30">
            <text:p>80111701</text:p>
          </table:table-cell>
          <table:table-cell office:value-type="string" table:style-name="ce31">
            <text:p>Prestar los servicios profesionales para apoyar jurídicamente a la Secretaría Distrital de Cultura, Recreación y Deporte, en el desarrollo de instrumentos normativos que se prioricen y mecanismos de solucion jurídica a las problemáticas misionales de la entidad, a cargo de la Subsecretaría de Gobernanza, en cumplimiento de las metas del proyecto de inversión 7650 en el marco del Plan Distrital de Desarrollo 2020 2024 "Un Nuevo Contrato Social y Ambiental para la Bogotá del Siglo XXI” 4208</text:p>
          </table:table-cell>
          <table:table-cell office:value-type="float" office:value="1" table:style-name="ce30">
            <text:p>1</text:p>
          </table:table-cell>
          <table:table-cell office:value-type="float" office:value="1" table:style-name="ce30">
            <text:p>1</text:p>
          </table:table-cell>
          <table:table-cell office:value-type="float" office:value="6" table:style-name="ce30">
            <text:p>6</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69411984" table:style-name="ce35">
            <text:p><text:s/>69.411.984<text:s/></text:p>
          </table:table-cell>
          <table:table-cell office:value-type="float" office:value="69411984" table:style-name="ce35">
            <text:p><text:s/>69.411.984<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E GOBERNANZA</text:p>
          </table:table-cell>
          <table:table-cell office:value-type="string" table:style-name="ce34">
            <text:p>CO-DC-11001</text:p>
          </table:table-cell>
          <table:table-cell office:value-type="string" table:style-name="ce34">
            <text:p>María del Pilar Ordoñez Méndez</text:p>
          </table:table-cell>
          <table:table-cell office:value-type="string" table:style-name="ce34">
            <text:p>maria.ordonez@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29">
            <text:p>7650 - Fortalecimiento de los procesos de fomento cultural para la gestión incluyente en Cultura para la vida cotidiana en Bogotá D.C.</text:p>
          </table:table-cell>
          <table:table-cell office:value-type="string" table:style-name="ce29">
            <text:p>Entregar 1687 estímulos (1564), apoyos concertados (120) y alianzas estratégicas (3) dirigidos a fortalecer los procesos de los agentes del sector</text:p>
          </table:table-cell>
          <table:table-cell office:value-type="float" office:value="80111701" table:style-name="ce30">
            <text:p>80111701</text:p>
          </table:table-cell>
          <table:table-cell office:value-type="string" table:style-name="ce31">
            <text:p>Apoyar a la SCRD mediante la asistencia a las actividades <text:s/>relacionadas con la <text:s/>gestión juridica y contractual para adelantar los procesos que surjan en el marco del programa Es Cultura Local 2022, en el marco del Plan Distrital de Desarrollo 2020-2024 “Un Nuevo Contrato Social y Ambiental para la Bogotá del siglo XXI” y de los Proyectos de 7650 “Fortalecimiento de los procesos de fomento cultural para la gestión incluyente en Cultura para la vida cotidiana en Bogotá D.C. y ” 7881 Generación de desarrollo social y económico sostenible a través de actividades culturales y creativas en Bogotá” <text:s/>4207</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64219188" table:style-name="ce35">
            <text:p><text:s/>64.219.188<text:s/></text:p>
          </table:table-cell>
          <table:table-cell office:value-type="float" office:value="64219188" table:style-name="ce35">
            <text:p><text:s/>64.219.188<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E GOBERNANZA</text:p>
          </table:table-cell>
          <table:table-cell office:value-type="string" table:style-name="ce34">
            <text:p>CO-DC-11001</text:p>
          </table:table-cell>
          <table:table-cell office:value-type="string" table:style-name="ce34">
            <text:p>María del Pilar Ordoñez Méndez</text:p>
          </table:table-cell>
          <table:table-cell office:value-type="string" table:style-name="ce34">
            <text:p>maria.ordonez@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50 - Fortalecimiento de los procesos de fomento cultural para la gestión incluyente en Cultura para la vida cotidiana en Bogotá D.C.</text:p>
          </table:table-cell>
          <table:table-cell office:value-type="string" table:style-name="ce29">
            <text:p>Entregar 1687 estímulos (1564), apoyos concertados (120) y alianzas estratégicas (3) dirigidos a fortalecer los procesos de los agentes del sector</text:p>
          </table:table-cell>
          <table:table-cell office:value-type="float" office:value="80111701" table:style-name="ce30">
            <text:p>80111701</text:p>
          </table:table-cell>
          <table:table-cell office:value-type="string" table:style-name="ce31">
            <text:p>Apoyar jurídicamente a la SCRD en <text:s/>las actividades de planeación de las actividades del Programa “Es Cultura Local 2021 y 2022” en el marco del Plan Distrital de Desarrollo 2020-2024 “Un Nuevo Contrato Social y Ambiental para la Bogotá del siglo XXI” y de los Proyectos de 7650 “Fortalecimiento de los procesos de fomento cultural para la gestión incluyente en Cultura para la vida cotidiana en Bogotá D.C. y ” 7881 Generación de desarrollo social y económico sostenible a través de actividades culturales y creativas en Bogotá” <text:s/>4206</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43934094" table:style-name="ce35">
            <text:p><text:s/>43.934.094<text:s/></text:p>
          </table:table-cell>
          <table:table-cell office:value-type="float" office:value="43934094" table:style-name="ce35">
            <text:p><text:s/>43.934.094<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E GOBERNANZA</text:p>
          </table:table-cell>
          <table:table-cell office:value-type="string" table:style-name="ce34">
            <text:p>CO-DC-11001</text:p>
          </table:table-cell>
          <table:table-cell office:value-type="string" table:style-name="ce34">
            <text:p>María del Pilar Ordoñez Méndez</text:p>
          </table:table-cell>
          <table:table-cell office:value-type="string" table:style-name="ce34">
            <text:p>maria.ordonez@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29">
            <text:p>7881 - Generación de desarrollo social y económico sostenible a través de actividades culturales y creativas en Bogotá.</text:p>
          </table:table-cell>
          <table:table-cell office:value-type="string" table:style-name="ce29">
            <text:p>Diseñar y promover Un (1) programa para el fortalecimiento de la cadena de valor de la economía cultural y creativa.</text:p>
          </table:table-cell>
          <table:table-cell office:value-type="float" office:value="80111701" table:style-name="ce30">
            <text:p>80111701</text:p>
          </table:table-cell>
          <table:table-cell office:value-type="string" table:style-name="ce31">
            <text:p>Apoyar a la SCRD mediante la asistencia a las actividades <text:s/>relacionadas a la con la supervisión técnica y administrativa e implementación del Proyecto “Es Cultura Local 2021 y 2022” en el marco del Plan Distrital de Desarrollo 2020-2024 “Un Nuevo Contrato Social y Ambiental para la Bogotá del siglo XXI” y de los Proyectos de 7650 “Fortalecimiento de los procesos de fomento cultural para la gestión incluyente en Cultura para la vida cotidiana en Bogotá D.C. y ” 7881 Generación de desarrollo social y económico sostenible a través de actividades culturales y creativas en Bogotá” <text:s/>4205</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38297283" table:style-name="ce35">
            <text:p><text:s/>38.297.283<text:s/></text:p>
          </table:table-cell>
          <table:table-cell office:value-type="float" office:value="38297283" table:style-name="ce35">
            <text:p><text:s/>38.297.283<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E GOBERNANZA</text:p>
          </table:table-cell>
          <table:table-cell office:value-type="string" table:style-name="ce34">
            <text:p>CO-DC-11001</text:p>
          </table:table-cell>
          <table:table-cell office:value-type="string" table:style-name="ce34">
            <text:p>María del Pilar Ordoñez Méndez</text:p>
          </table:table-cell>
          <table:table-cell office:value-type="string" table:style-name="ce34">
            <text:p>maria.ordonez@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81 - Generación de desarrollo social y económico sostenible a través de actividades culturales y creativas en Bogotá.</text:p>
          </table:table-cell>
          <table:table-cell office:value-type="string" table:style-name="ce29">
            <text:p>Diseñar e implementar una (1) estrategia para reconocer y crear fortalecer, consolidar y/o posicionar Distritos Creativos, así como espacios adecuados para el desarrollo de actividades culturales y creativa</text:p>
          </table:table-cell>
          <table:table-cell office:value-type="float" office:value="80111701" table:style-name="ce30">
            <text:p>80111701</text:p>
          </table:table-cell>
          <table:table-cell office:value-type="string" table:style-name="ce31">
            <text:p>Prestar los servicios profesionales a la Secretaría de Cultura, Recreación y Deporte, para apoyar desde el componente jurídico, los planes, programas y proyectos asociados al desarrollo y fortalecimiento estratégico de la gestión Cultural, Creativa y del Deporte de Bogotá, a cargo de la Dirección de Economía, Estudios y Política, en el marco del Plan Distrital de Desarrollo 2020 2024. 4204</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5743208" table:style-name="ce35">
            <text:p><text:s/>95.743.208<text:s/></text:p>
          </table:table-cell>
          <table:table-cell office:value-type="float" office:value="95743208" table:style-name="ce35">
            <text:p><text:s/>95.743.208<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ECONOMÍA, ESTUDIOS Y POLÍTICA<text:s/></text:p>
          </table:table-cell>
          <table:table-cell office:value-type="string" table:style-name="ce34">
            <text:p>CO-DC-11001</text:p>
          </table:table-cell>
          <table:table-cell office:value-type="string" table:style-name="ce34">
            <text:p>Mauricio Agudelo Ruiz</text:p>
          </table:table-cell>
          <table:table-cell office:value-type="string" table:style-name="ce34">
            <text:p>mauricio.agudelo@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881 - Generación de desarrollo social y económico sostenible a través de actividades culturales y creativas en Bogotá.</text:p>
          </table:table-cell>
          <table:table-cell office:value-type="string" table:style-name="ce29">
            <text:p>Diseñar e implementar una (1) estrategia para reconocer y crear fortalecer, consolidar y/o posicionar Distritos Creativos, así como espacios adecuados para el desarrollo de actividades culturales y creativa</text:p>
          </table:table-cell>
          <table:table-cell office:value-type="float" office:value="80111701" table:style-name="ce30">
            <text:p>80111701</text:p>
          </table:table-cell>
          <table:table-cell office:value-type="string" table:style-name="ce31">
            <text:p>Prestar los servicios profesionales para apoyar a la Secretaría en la articulación local, nacional e institucional, así como en el diálogo, concertación y gestión de programas dirigidos al fortalecimiento de los Distritos Creativos y procesos culturales en los territorios de Bogotá. Lo anterior, en cumplimiento de los objetivos tanto de la Política Pública Distrital de Economía Cultural y Creativa como de la meta 167 del proyecto de inversión 7881 del Plan Distrital de Desarrollo 2020-2024. 4203</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5743208" table:style-name="ce35">
            <text:p><text:s/>95.743.208<text:s/></text:p>
          </table:table-cell>
          <table:table-cell office:value-type="float" office:value="95743208" table:style-name="ce35">
            <text:p><text:s/>95.743.208<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ECONOMÍA, ESTUDIOS Y POLÍTICA<text:s/></text:p>
          </table:table-cell>
          <table:table-cell office:value-type="string" table:style-name="ce34">
            <text:p>CO-DC-11001</text:p>
          </table:table-cell>
          <table:table-cell office:value-type="string" table:style-name="ce34">
            <text:p>Mauricio Agudelo Ruiz</text:p>
          </table:table-cell>
          <table:table-cell office:value-type="string" table:style-name="ce34">
            <text:p>mauricio.agudelo@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29">
            <text:p>7881 - Generación de desarrollo social y económico sostenible a través de actividades culturales y creativas en Bogotá.</text:p>
          </table:table-cell>
          <table:table-cell office:value-type="string" table:style-name="ce29">
            <text:p>Diseñar e implementar una (1) estrategia para reconocer y crear fortalecer, consolidar y/o posicionar Distritos Creativos, así como espacios adecuados para el desarrollo de actividades culturales y creativa</text:p>
          </table:table-cell>
          <table:table-cell office:value-type="float" office:value="80111701" table:style-name="ce30">
            <text:p>80111701</text:p>
          </table:table-cell>
          <table:table-cell office:value-type="string" table:style-name="ce31">
            <text:p>Prestar los servicios profesionales para apoyar a la Dirección de Economía, Estudios y Política en el desarrollo de acciones y estrategias que permitan el fortalecimiento de los Distritos Creativos priorizados, así como en la construcción e implementación de estrategias que generen alianzas público-privadas en estos territorios. Lo anterior, en cumplimiento de los objetivos tanto de la Política Pública Distrital de Economía Cultural y Creativa como de la meta 167 del proyecto de inversión 7881 del Plan Distrital de Desarrollo 2020-2024. 4202</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5743208" table:style-name="ce35">
            <text:p><text:s/>95.743.208<text:s/></text:p>
          </table:table-cell>
          <table:table-cell office:value-type="float" office:value="95743208" table:style-name="ce35">
            <text:p><text:s/>95.743.208<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ECONOMÍA, ESTUDIOS Y POLÍTICA<text:s/></text:p>
          </table:table-cell>
          <table:table-cell office:value-type="string" table:style-name="ce34">
            <text:p>CO-DC-11001</text:p>
          </table:table-cell>
          <table:table-cell office:value-type="string" table:style-name="ce34">
            <text:p>Mauricio Agudelo Ruiz</text:p>
          </table:table-cell>
          <table:table-cell office:value-type="string" table:style-name="ce34">
            <text:p>mauricio.agudelo@scrd.gov.co</text:p>
          </table:table-cell>
          <table:table-cell office:value-type="float" office:value="3274850" table:style-name="ce36">
            <text:p>3274850</text:p>
          </table:table-cell>
          <table:table-cell table:number-columns-repeated="16365"/>
        </table:table-row>
        <table:table-row table:style-name="ro15">
          <table:table-cell office:value-type="string" table:style-name="ce29">
            <text:p>7881 - Generación de desarrollo social y económico sostenible a través de actividades culturales y creativas en Bogotá.</text:p>
          </table:table-cell>
          <table:table-cell office:value-type="string" table:style-name="ce29">
            <text:p>Diseñar e implementar una (1) estrategia para reconocer y crear fortalecer, consolidar y/o posicionar Distritos Creativos, así como espacios adecuados para el desarrollo de actividades culturales y creativa</text:p>
          </table:table-cell>
          <table:table-cell office:value-type="float" office:value="80111621" table:style-name="ce30">
            <text:p>80111621</text:p>
          </table:table-cell>
          <table:table-cell office:value-type="string" table:style-name="ce31">
            <text:p>Contratar los servicios de consultoría para el diseño e implementación de una estrategia de posicionamiento y divulgación de los Distritos Creativos en Bogotá. 4201</text:p>
          </table:table-cell>
          <table:table-cell office:value-type="float" office:value="4" table:style-name="ce30">
            <text:p>4</text:p>
          </table:table-cell>
          <table:table-cell office:value-type="float" office:value="4" table:style-name="ce30">
            <text:p>4</text:p>
          </table:table-cell>
          <table:table-cell office:value-type="float" office:value="8" table:style-name="ce30">
            <text:p>8</text:p>
          </table:table-cell>
          <table:table-cell office:value-type="string" table:style-name="ce32">
            <text:p>m</text:p>
          </table:table-cell>
          <table:table-cell office:value-type="string" table:style-name="ce33">
            <text:p>Concurso de méritos abierto</text:p>
          </table:table-cell>
          <table:table-cell office:value-type="float" office:value="5" table:style-name="ce34">
            <text:p>5</text:p>
          </table:table-cell>
          <table:table-cell office:value-type="float" office:value="272645502" table:style-name="ce35">
            <text:p><text:s/>272.645.502<text:s/></text:p>
          </table:table-cell>
          <table:table-cell office:value-type="float" office:value="272645502" table:style-name="ce35">
            <text:p><text:s/>272.645.502<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ECONOMÍA, ESTUDIOS Y POLÍTICA<text:s/></text:p>
          </table:table-cell>
          <table:table-cell office:value-type="string" table:style-name="ce34">
            <text:p>CO-DC-11001</text:p>
          </table:table-cell>
          <table:table-cell office:value-type="string" table:style-name="ce34">
            <text:p>Mauricio Agudelo Ruiz</text:p>
          </table:table-cell>
          <table:table-cell office:value-type="string" table:style-name="ce34">
            <text:p>mauricio.agudelo@scrd.gov.co</text:p>
          </table:table-cell>
          <table:table-cell office:value-type="float" office:value="3274850" table:style-name="ce36">
            <text:p>3274850</text:p>
          </table:table-cell>
          <table:table-cell table:number-columns-repeated="16365"/>
        </table:table-row>
        <table:table-row table:style-name="ro15">
          <table:table-cell office:value-type="string" table:style-name="ce29">
            <text:p>7881 - Generación de desarrollo social y económico sostenible a través de actividades culturales y creativas en Bogotá.</text:p>
          </table:table-cell>
          <table:table-cell office:value-type="string" table:style-name="ce29">
            <text:p>Diseñar e implementar una (1) estrategia para reconocer y crear fortalecer, consolidar y/o posicionar Distritos Creativos, así como espacios adecuados para el desarrollo de actividades culturales y creativa</text:p>
          </table:table-cell>
          <table:table-cell office:value-type="float" office:value="80111621" table:style-name="ce30">
            <text:p>80111621</text:p>
          </table:table-cell>
          <table:table-cell office:value-type="string" table:style-name="ce31">
            <text:p>Contratar los servicios de consultoría para la definición de modelos de gobernanza y operación de los Distritos Creativos en Bogotá, así como la evaluación de impacto del instrumento DEMOS en los Distritos Creativos. 4200</text:p>
          </table:table-cell>
          <table:table-cell office:value-type="float" office:value="4" table:style-name="ce30">
            <text:p>4</text:p>
          </table:table-cell>
          <table:table-cell office:value-type="float" office:value="4" table:style-name="ce30">
            <text:p>4</text:p>
          </table:table-cell>
          <table:table-cell office:value-type="float" office:value="8" table:style-name="ce30">
            <text:p>8</text:p>
          </table:table-cell>
          <table:table-cell office:value-type="string" table:style-name="ce32">
            <text:p>m</text:p>
          </table:table-cell>
          <table:table-cell office:value-type="string" table:style-name="ce33">
            <text:p>Concurso de méritos abierto</text:p>
          </table:table-cell>
          <table:table-cell office:value-type="float" office:value="5" table:style-name="ce34">
            <text:p>5</text:p>
          </table:table-cell>
          <table:table-cell office:value-type="float" office:value="300000000" table:style-name="ce35">
            <text:p><text:s/>300.000.000<text:s/></text:p>
          </table:table-cell>
          <table:table-cell office:value-type="float" office:value="300000000" table:style-name="ce35">
            <text:p><text:s/>300.000.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ECONOMÍA, ESTUDIOS Y POLÍTICA<text:s/></text:p>
          </table:table-cell>
          <table:table-cell office:value-type="string" table:style-name="ce34">
            <text:p>CO-DC-11001</text:p>
          </table:table-cell>
          <table:table-cell office:value-type="string" table:style-name="ce34">
            <text:p>Mauricio Agudelo Ruiz</text:p>
          </table:table-cell>
          <table:table-cell office:value-type="string" table:style-name="ce34">
            <text:p>mauricio.agudelo@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50 - Fortalecimiento de los procesos de fomento cultural para la gestión incluyente en Cultura para la vida cotidiana en Bogotá D.C.</text:p>
          </table:table-cell>
          <table:table-cell office:value-type="string" table:style-name="ce29">
            <text:p>Entregar 1687 estímulos (1564), apoyos concertados (120) y alianzas estratégicas (3) dirigidos a fortalecer los procesos de los agentes del sector</text:p>
          </table:table-cell>
          <table:table-cell office:value-type="float" office:value="80111701" table:style-name="ce30">
            <text:p>80111701</text:p>
          </table:table-cell>
          <table:table-cell office:value-type="string" table:style-name="ce31">
            <text:p>Apoyar a la Secretaría Distrital de Cultura, Recreación y Deporte en la planeación, ejecución y seguimiento de las convocatorias públicas ofertadas a los agentes del sector, en el marco de los programas de Fomento y en la supervisión de los convenios interadministrativos suscritos con los Fondos de Desarrollo Local y otras entidades que contribuyan al fortalecimiento de la capacidad institucional, dando cumplimiento a las metas del Proyecto de Inversión 7650. 4198</text:p>
          </table:table-cell>
          <table:table-cell office:value-type="float" office:value="8" table:style-name="ce30">
            <text:p>8</text:p>
          </table:table-cell>
          <table:table-cell office:value-type="float" office:value="8" table:style-name="ce30">
            <text:p>8</text:p>
          </table:table-cell>
          <table:table-cell office:value-type="float" office:value="3" table:style-name="ce30">
            <text:p>3</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18412705" table:style-name="ce35">
            <text:p><text:s/>18.412.705<text:s/></text:p>
          </table:table-cell>
          <table:table-cell office:value-type="float" office:value="18412705" table:style-name="ce35">
            <text:p><text:s/>18.412.705<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FOMENTO</text:p>
          </table:table-cell>
          <table:table-cell office:value-type="string" table:style-name="ce34">
            <text:p>CO-DC-11001</text:p>
          </table:table-cell>
          <table:table-cell office:value-type="string" table:style-name="ce34">
            <text:p>Vanessa Barrechene Samur</text:p>
          </table:table-cell>
          <table:table-cell office:value-type="string" table:style-name="ce34">
            <text:p>vanessa.barreneche@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50 - Fortalecimiento de los procesos de fomento cultural para la gestión incluyente en Cultura para la vida cotidiana en Bogotá D.C.</text:p>
          </table:table-cell>
          <table:table-cell office:value-type="string" table:style-name="ce29">
            <text:p>Entregar 1687 estímulos (1564), apoyos concertados (120) y alianzas estratégicas (3) dirigidos a fortalecer los procesos de los agentes del sector</text:p>
          </table:table-cell>
          <table:table-cell office:value-type="float" office:value="80111701" table:style-name="ce30">
            <text:p>80111701</text:p>
          </table:table-cell>
          <table:table-cell office:value-type="string" table:style-name="ce31">
            <text:p>Prestar servicios profesionales para apoyar a la Dirección de Fomento de <text:s/>la Secretaría Distrital de Cultura, Recreación y Deporte en el desarrollo técnico, <text:s/>administrativo y metodológico de las convocatorias de Medios Comunitarios en el marco del Programa Distrital de Estímulos y en cumplimiento <text:s/>del proyecto de inversión 7650. 4197</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87844295" table:style-name="ce35">
            <text:p><text:s/>87.844.295<text:s/></text:p>
          </table:table-cell>
          <table:table-cell office:value-type="float" office:value="87844295" table:style-name="ce35">
            <text:p><text:s/>87.844.295<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FOMENTO</text:p>
          </table:table-cell>
          <table:table-cell office:value-type="string" table:style-name="ce34">
            <text:p>CO-DC-11001</text:p>
          </table:table-cell>
          <table:table-cell office:value-type="string" table:style-name="ce34">
            <text:p>Vanessa Barrechene Samur</text:p>
          </table:table-cell>
          <table:table-cell office:value-type="string" table:style-name="ce34">
            <text:p>vanessa.barreneche@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48 - Fortalecimiento estratégico de la gestión cultural territorial, poblacional y de la participación incidente en Bogotá</text:p>
          </table:table-cell>
          <table:table-cell office:value-type="string" table:style-name="ce29">
            <text:p>Desarrollar 20 estrategias <text:s/>de reconocimiento y dinamización del componente cultural en los territorios de Bogotá</text:p>
          </table:table-cell>
          <table:table-cell office:value-type="float" office:value="80111701" table:style-name="ce30">
            <text:p>80111701</text:p>
          </table:table-cell>
          <table:table-cell office:value-type="string" table:style-name="ce31">
            <text:p>Prestar los servicios profesionales a la Secretaría de Cultura, Recreación y Deporte con el fin de apoyar el análisis, evaluación y proposición de estrategias y acciones que fundamenten la construcción e implementación de las políticas de participación ciudadana de manera previa y posterior al desarrollo de las sesiones del Comité Asesor para la Participación Ciudadana en Cultura los lineamientos de la Dirección de Asuntos Locales y Participación, en cumplimiento al proyecto de inversión 7648. 4191</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15000000" table:style-name="ce35">
            <text:p><text:s/>15.000.000<text:s/></text:p>
          </table:table-cell>
          <table:table-cell office:value-type="float" office:value="15000000" table:style-name="ce35">
            <text:p><text:s/>15.000.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Elaborar 1 plan de atención de requerimientos para fortalecer la gestión y el clima laboral</text:p>
          </table:table-cell>
          <table:table-cell office:value-type="float" office:value="80111701" table:style-name="ce30">
            <text:p>80111701</text:p>
          </table:table-cell>
          <table:table-cell office:value-type="string" table:style-name="ce31">
            <text:p>Prestar servicios profesionales para apoyar técnicamente la ejecución de las auditorias de gestión definidas en el plan de auditorías de la Oficina de Control Interno de la Secretaría Distrital de Cultura, Recreación y Deporte – SCRD, para la vigencia 2022, conforme lo requiera el supervisor del contrato. 4190</text:p>
          </table:table-cell>
          <table:table-cell office:value-type="float" office:value="1" table:style-name="ce30">
            <text:p>1</text:p>
          </table:table-cell>
          <table:table-cell office:value-type="float" office:value="1" table:style-name="ce30">
            <text:p>1</text:p>
          </table:table-cell>
          <table:table-cell office:value-type="float" office:value="6" table:style-name="ce30">
            <text:p>6</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47928102" table:style-name="ce35">
            <text:p><text:s/>47.928.102<text:s/></text:p>
          </table:table-cell>
          <table:table-cell office:value-type="float" office:value="47928102" table:style-name="ce35">
            <text:p><text:s/>47.928.102<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4">
            <text:p>Yaneth Suárez Acero</text:p>
          </table:table-cell>
          <table:table-cell office:value-type="string" table:style-name="ce34">
            <text:p>yaneth.suarez@scrd.gov.co</text:p>
          </table:table-cell>
          <table:table-cell office:value-type="float" office:value="3274850" table:style-name="ce36">
            <text:p>3274850</text:p>
          </table:table-cell>
          <table:table-cell table:number-columns-repeated="16365"/>
        </table:table-row>
        <table:table-row table:style-name="ro16">
          <table:table-cell office:value-type="string" table:style-name="ce29">
            <text:p>7654 - Mejoramiento de la infraestructura cultural en la ciudad de Bogotá</text:p>
          </table:table-cell>
          <table:table-cell office:value-type="string" table:style-name="ce29">
            <text:p>Asistir técnicamente 10 Proyectos de infraestructura cultural</text:p>
          </table:table-cell>
          <table:table-cell office:value-type="string" table:style-name="ce38">
            <text:p>45111500</text:p>
            <text:p>45111700</text:p>
            <text:p>45111800</text:p>
            <text:p>45111600</text:p>
            <text:p>52161600</text:p>
            <text:p>52161500</text:p>
            <text:p>39112400</text:p>
            <text:p>39112500</text:p>
            <text:p>39131700</text:p>
          </table:table-cell>
          <table:table-cell office:value-type="string" table:style-name="ce31">
            <text:p>Contratar el suministro e instalación de los sistemas de acústica, sonido, iluminación escénica, vestimenta teatral, silletería fija y móvil y demás elementos necesarios para la puesta en funcionamiento del equipamiento cultural ubicado en la pilona 10 de la localidad de ciudad bolívar. 4189</text:p>
          </table:table-cell>
          <table:table-cell office:value-type="float" office:value="1" table:style-name="ce30">
            <text:p>1</text:p>
          </table:table-cell>
          <table:table-cell office:value-type="float" office:value="4" table:style-name="ce30">
            <text:p>4</text:p>
          </table:table-cell>
          <table:table-cell office:value-type="float" office:value="10" table:style-name="ce30">
            <text:p>10</text:p>
          </table:table-cell>
          <table:table-cell office:value-type="string" table:style-name="ce32">
            <text:p>m</text:p>
          </table:table-cell>
          <table:table-cell office:value-type="string" table:style-name="ce33">
            <text:p>Licitación pública</text:p>
          </table:table-cell>
          <table:table-cell office:value-type="float" office:value="5" table:style-name="ce34">
            <text:p>5</text:p>
          </table:table-cell>
          <table:table-cell office:value-type="float" office:value="1308318739" table:style-name="ce35">
            <text:p><text:s/>1.308.318.739<text:s/></text:p>
          </table:table-cell>
          <table:table-cell office:value-type="float" office:value="1308318739" table:style-name="ce35">
            <text:p><text:s/>1.308.318.739<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17">
          <table:table-cell office:value-type="string" table:style-name="ce29">
            <text:p>7654 - Mejoramiento de la infraestructura cultural en la ciudad de Bogotá</text:p>
          </table:table-cell>
          <table:table-cell office:value-type="string" table:style-name="ce29">
            <text:p>Asistir técnicamente 10 Proyectos de infraestructura cultural</text:p>
          </table:table-cell>
          <table:table-cell office:value-type="string" table:style-name="ce38">
            <text:p>45111700</text:p>
            <text:p>45111800</text:p>
            <text:p>45111500</text:p>
            <text:p>45111600</text:p>
            <text:p>52161600</text:p>
            <text:p>52161500</text:p>
          </table:table-cell>
          <table:table-cell office:value-type="string" table:style-name="ce31">
            <text:p>Licitación teatro ensueño (sonido) 4188</text:p>
          </table:table-cell>
          <table:table-cell office:value-type="float" office:value="2" table:style-name="ce30">
            <text:p>2</text:p>
          </table:table-cell>
          <table:table-cell office:value-type="float" office:value="4" table:style-name="ce30">
            <text:p>4</text:p>
          </table:table-cell>
          <table:table-cell office:value-type="float" office:value="10" table:style-name="ce30">
            <text:p>10</text:p>
          </table:table-cell>
          <table:table-cell office:value-type="string" table:style-name="ce32">
            <text:p>m</text:p>
          </table:table-cell>
          <table:table-cell office:value-type="string" table:style-name="ce33">
            <text:p>Licitación pública</text:p>
          </table:table-cell>
          <table:table-cell office:value-type="float" office:value="5" table:style-name="ce34">
            <text:p>5</text:p>
          </table:table-cell>
          <table:table-cell office:value-type="float" office:value="1636792365" table:style-name="ce35">
            <text:p><text:s/>1.636.792.365<text:s/></text:p>
          </table:table-cell>
          <table:table-cell office:value-type="float" office:value="1636792365" table:style-name="ce35">
            <text:p><text:s/>1.636.792.365<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54 - Mejoramiento de la infraestructura cultural en la ciudad de Bogotá</text:p>
          </table:table-cell>
          <table:table-cell office:value-type="string" table:style-name="ce29">
            <text:p>Asistir técnicamente 10 Proyectos de infraestructura cultural</text:p>
          </table:table-cell>
          <table:table-cell office:value-type="float" office:value="80111701" table:style-name="ce30">
            <text:p>80111701</text:p>
          </table:table-cell>
          <table:table-cell office:value-type="string" table:style-name="ce31">
            <text:p>Prestar servicios profesionales a la Dirección de Arte, Cultura y Patrimonio y a sus subdirecciones, brindando acompañamiento jurídico para el desarrollo del componente regulatorio, producción normativa y de gestiones contractuales en la implementación de los proyectos de inversión No. 7654, 7884, 7885, 7886 y 7887, a cargo de las subdirecciones del área. 4187</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8616960" table:style-name="ce35">
            <text:p><text:s/>8.616.960<text:s/></text:p>
          </table:table-cell>
          <table:table-cell office:value-type="float" office:value="8616960" table:style-name="ce35">
            <text:p><text:s/>8.616.96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54 - Mejoramiento de la infraestructura cultural en la ciudad de Bogotá</text:p>
          </table:table-cell>
          <table:table-cell office:value-type="string" table:style-name="ce29">
            <text:p>Asistir técnicamente 10 Proyectos de infraestructura cultural</text:p>
          </table:table-cell>
          <table:table-cell office:value-type="float" office:value="80111701" table:style-name="ce30">
            <text:p>80111701</text:p>
          </table:table-cell>
          <table:table-cell office:value-type="string" table:style-name="ce31">
            <text:p>Prestar los servicios profesionales a la Dirección de Arte, Cultura y Patrimonio en lo relacionado con los proyectos de inversión No. 7654, 7884, 7885, 7886 y 7887, proyectando y acompañando el desarrollo de la estrategia del proceso de divulgación, visibilización y circulación de los contenidos artísticos y culturales que se desarrollan desde la dirección y las subdirecciones. 4186</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44096177" table:style-name="ce35">
            <text:p><text:s/>44.096.177<text:s/></text:p>
          </table:table-cell>
          <table:table-cell office:value-type="float" office:value="44096177" table:style-name="ce35">
            <text:p><text:s/>44.096.177<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18">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Realizar 1 plan de acción de formación, fortalecimiento, eventos territoriales, actividades comunitarias, campañas y estrategias de comunicación.</text:p>
          </table:table-cell>
          <table:table-cell office:value-type="float" office:value="45121504" table:style-name="ce30">
            <text:p>45121504</text:p>
          </table:table-cell>
          <table:table-cell office:value-type="string" table:style-name="ce31">
            <text:p>Compra de equipos para la Oficina Asesosra de Comunicaciones. 4178</text:p>
          </table:table-cell>
          <table:table-cell office:value-type="float" office:value="2" table:style-name="ce30">
            <text:p>2</text:p>
          </table:table-cell>
          <table:table-cell office:value-type="float" office:value="3" table:style-name="ce30">
            <text:p>3</text:p>
          </table:table-cell>
          <table:table-cell office:value-type="float" office:value="11" table:style-name="ce30">
            <text:p>11</text:p>
          </table:table-cell>
          <table:table-cell office:value-type="string" table:style-name="ce32">
            <text:p>m</text:p>
          </table:table-cell>
          <table:table-cell office:value-type="string" table:style-name="ce33">
            <text:p>Mínima cuantía</text:p>
          </table:table-cell>
          <table:table-cell office:value-type="float" office:value="5" table:style-name="ce34">
            <text:p>5</text:p>
          </table:table-cell>
          <table:table-cell office:value-type="float" office:value="29725000" table:style-name="ce35">
            <text:p><text:s/>29.725.000<text:s/></text:p>
          </table:table-cell>
          <table:table-cell office:value-type="float" office:value="29725000" table:style-name="ce35">
            <text:p><text:s/>29.725.000<text:s/></text:p>
          </table:table-cell>
          <table:table-cell office:value-type="string" table:style-name="ce32">
            <text:p>No</text:p>
          </table:table-cell>
          <table:table-cell office:value-type="float" office:value="0" table:style-name="ce32">
            <text:p>0</text:p>
          </table:table-cell>
          <table:table-cell office:value-type="string" table:style-name="ce34">
            <text:p>OFICINA ASESORA DE COMUNICACIONES</text:p>
          </table:table-cell>
          <table:table-cell office:value-type="string" table:style-name="ce34">
            <text:p>CO-DC-11001</text:p>
          </table:table-cell>
          <table:table-cell office:value-type="string" table:style-name="ce34">
            <text:p>Carolina Ruiz Caicedo</text:p>
          </table:table-cell>
          <table:table-cell office:value-type="string" table:style-name="ce34">
            <text:p>carolina.ruiz@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48 - Fortalecimiento estratégico de la gestión cultural territorial, poblacional y de la participación incidente en Bogotá</text:p>
          </table:table-cell>
          <table:table-cell office:value-type="string" table:style-name="ce29">
            <text:p>Desarrollar 20 estrategias <text:s/>de reconocimiento y dinamización del componente cultural en los territorios de Bogotá</text:p>
          </table:table-cell>
          <table:table-cell office:value-type="float" office:value="80111701" table:style-name="ce30">
            <text:p>80111701</text:p>
          </table:table-cell>
          <table:table-cell office:value-type="string" table:style-name="ce31">
            <text:p>Prestar los servicios profesionales a la Secretaría Distrital de Cultura, Recreación y Deporte, para acompañar las actividades administrativas, presupuestales, financieras, de y seguimiento que surjan en la Subsecretaría de Gobernanza en atención Ordenación del Gasto; así como el apoyo a la supervisión, ejecución y seguimiento de los proyectos de inversión, cuya ordenación corresponda a la Subsecretaría de Gobernanza, en el marco del Plan Distrital de Desarrollo 2020 2024. 4177</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5744000" table:style-name="ce35">
            <text:p><text:s/>95.744.000<text:s/></text:p>
          </table:table-cell>
          <table:table-cell office:value-type="float" office:value="95744000" table:style-name="ce35">
            <text:p><text:s/>95.744.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14">
          <table:table-cell office:value-type="string" table:style-name="ce29">
            <text:p>7648 - Fortalecimiento estratégico de la gestión cultural territorial, poblacional y de la participación incidente en Bogotá</text:p>
          </table:table-cell>
          <table:table-cell office:value-type="string" table:style-name="ce29">
            <text:p>Desarrollar 20 estrategias <text:s/>de reconocimiento y dinamización del componente cultural en los territorios de Bogotá</text:p>
          </table:table-cell>
          <table:table-cell office:value-type="float" office:value="80111701" table:style-name="ce30">
            <text:p>80111701</text:p>
          </table:table-cell>
          <table:table-cell office:value-type="string" table:style-name="ce31">
            <text:p>Se requiere la contratación de un auxiliar para el componente de comunicaciones de la Dirección de Asuntos Locales. 4176</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37221000" table:style-name="ce35">
            <text:p><text:s/>37.221.000<text:s/></text:p>
          </table:table-cell>
          <table:table-cell office:value-type="float" office:value="37221000" table:style-name="ce35">
            <text:p><text:s/>37.221.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48 - Fortalecimiento estratégico de la gestión cultural territorial, poblacional y de la participación incidente en Bogotá</text:p>
          </table:table-cell>
          <table:table-cell office:value-type="string" table:style-name="ce29">
            <text:p>Desarrollar 20 estrategias <text:s/>de reconocimiento y dinamización del componente cultural en los territorios de Bogotá</text:p>
          </table:table-cell>
          <table:table-cell office:value-type="float" office:value="80111701" table:style-name="ce30">
            <text:p>80111701</text:p>
          </table:table-cell>
          <table:table-cell office:value-type="string" table:style-name="ce31">
            <text:p>Prestar servicios profesionales a la Secretaría Distrital de Cultura, Recreación y Deporte con elfin de apoyar desde el componente técnico la consolidación de estrategias de fortalecimiento alos agentes culturales de los territorios rurales de la ciudad, así como sus procesos culturales,artísticos y patrimoniales en el marco del proyecto Es Cultura Rural en cumplimiento alproyecto de inversión 7648. <text:s/>4175</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9982000" table:style-name="ce35">
            <text:p><text:s/>79.982.000<text:s/></text:p>
          </table:table-cell>
          <table:table-cell office:value-type="float" office:value="79982000" table:style-name="ce35">
            <text:p><text:s/>79.982.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48 - Fortalecimiento estratégico de la gestión cultural territorial, poblacional y de la participación incidente en Bogotá</text:p>
          </table:table-cell>
          <table:table-cell office:value-type="string" table:style-name="ce29">
            <text:p>Desarrollar 20 estrategias <text:s/>de reconocimiento y dinamización del componente cultural en los territorios de Bogotá</text:p>
          </table:table-cell>
          <table:table-cell office:value-type="float" office:value="80111701" table:style-name="ce30">
            <text:p>80111701</text:p>
          </table:table-cell>
          <table:table-cell office:value-type="string" table:style-name="ce31">
            <text:p>Prestar sus servicios de apoyo a la Secretaría Distrital de Cultura, Recreación y Deporte con el fin de apoyar en la consolidación, organización, sistematización y gestión de toda la información y conocimiento que se genere en el marco del proyecto Es Cultura Rural en cumplimiento del proyecto de inversión 7648. 4174</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49294000" table:style-name="ce35">
            <text:p><text:s/>49.294.000<text:s/></text:p>
          </table:table-cell>
          <table:table-cell office:value-type="float" office:value="49294000" table:style-name="ce35">
            <text:p><text:s/>49.294.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48 - Fortalecimiento estratégico de la gestión cultural territorial, poblacional y de la participación incidente en Bogotá</text:p>
          </table:table-cell>
          <table:table-cell office:value-type="string" table:style-name="ce29">
            <text:p>Desarrollar 20 estrategias <text:s/>de reconocimiento y dinamización del componente cultural en los territorios de Bogotá</text:p>
          </table:table-cell>
          <table:table-cell office:value-type="float" office:value="80111701" table:style-name="ce30">
            <text:p>80111701</text:p>
          </table:table-cell>
          <table:table-cell office:value-type="string" table:style-name="ce31">
            <text:p>Prestar servicios profesionales a la Secretaría Distrital de Cultura, Recreación y Deporte con elfin de apoyar desde el componente jurídico y técnico la planeación, ejecución y seguimientointegral a cargo la Subsecretaría de Gobernanza sobre el proyecto Es Cultura Rural, encumplimiento al proyecto de inversión 7648. 4173</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127256000" table:style-name="ce35">
            <text:p><text:s/>127.256.000<text:s/></text:p>
          </table:table-cell>
          <table:table-cell office:value-type="float" office:value="127256000" table:style-name="ce35">
            <text:p><text:s/>127.256.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48 - Fortalecimiento estratégico de la gestión cultural territorial, poblacional y de la participación incidente en Bogotá</text:p>
          </table:table-cell>
          <table:table-cell office:value-type="string" table:style-name="ce29">
            <text:p>Desarrollar 20 estrategias <text:s/>de reconocimiento y dinamización del componente cultural en los territorios de Bogotá</text:p>
          </table:table-cell>
          <table:table-cell office:value-type="float" office:value="80111701" table:style-name="ce30">
            <text:p>80111701</text:p>
          </table:table-cell>
          <table:table-cell office:value-type="string" table:style-name="ce31">
            <text:p>Prestar sus servicios profesionales a la Secretaría Distrital de Cultura, Recreación y Deportedesde el componente técnico y conceptual en la gestión cultural para implementar estrategias deenfoque territorial en comunidades rurales en las localidades asignadas, en el marco deldesarrollo del proyecto "Es Cultura Rural" y en cumplimiento del proyecto de inversión 7648. 4172</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2107000" table:style-name="ce35">
            <text:p><text:s/>72.107.000<text:s/></text:p>
          </table:table-cell>
          <table:table-cell office:value-type="float" office:value="72107000" table:style-name="ce35">
            <text:p><text:s/>72.107.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48 - Fortalecimiento estratégico de la gestión cultural territorial, poblacional y de la participación incidente en Bogotá</text:p>
          </table:table-cell>
          <table:table-cell office:value-type="string" table:style-name="ce29">
            <text:p>Desarrollar 20 estrategias <text:s/>de reconocimiento y dinamización del componente cultural en los territorios de Bogotá</text:p>
          </table:table-cell>
          <table:table-cell office:value-type="float" office:value="80111701" table:style-name="ce30">
            <text:p>80111701</text:p>
          </table:table-cell>
          <table:table-cell office:value-type="string" table:style-name="ce31">
            <text:p>Prestar sus servicios profesionales a la Secretaría Distrital de Cultura, Recreación y Deportedesde el componente técnico y conceptual en la gestión cultural para implementar estrategias deenfoque territorial en comunidades rurales en las localidades asignadas, en el marco deldesarrollo del proyecto "Es Cultura Rural" y en cumplimiento del proyecto de inversión 7648. 4171</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2107000" table:style-name="ce35">
            <text:p><text:s/>72.107.000<text:s/></text:p>
          </table:table-cell>
          <table:table-cell office:value-type="float" office:value="72107000" table:style-name="ce35">
            <text:p><text:s/>72.107.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48 - Fortalecimiento estratégico de la gestión cultural territorial, poblacional y de la participación incidente en Bogotá</text:p>
          </table:table-cell>
          <table:table-cell office:value-type="string" table:style-name="ce29">
            <text:p>Desarrollar 20 estrategias <text:s/>de reconocimiento y dinamización del componente cultural en los territorios de Bogotá</text:p>
          </table:table-cell>
          <table:table-cell office:value-type="float" office:value="80111701" table:style-name="ce30">
            <text:p>80111701</text:p>
          </table:table-cell>
          <table:table-cell office:value-type="string" table:style-name="ce31">
            <text:p>Prestar sus servicios profesionales a la Secretaría Distrital de Cultura, Recreación y Deportedesde el componente técnico y conceptual en la gestión cultural para implementar estrategias deenfoque territorial en comunidades rurales en las localidades asignadas, en el marco deldesarrollo del proyecto "Es Cultura Rural" y en cumplimiento del proyecto de inversión 7648. 4170</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2107000" table:style-name="ce35">
            <text:p><text:s/>72.107.000<text:s/></text:p>
          </table:table-cell>
          <table:table-cell office:value-type="float" office:value="72107000" table:style-name="ce35">
            <text:p><text:s/>72.107.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48 - Fortalecimiento estratégico de la gestión cultural territorial, poblacional y de la participación incidente en Bogotá</text:p>
          </table:table-cell>
          <table:table-cell office:value-type="string" table:style-name="ce29">
            <text:p>Desarrollar 20 estrategias <text:s/>de reconocimiento y dinamización del componente cultural en los territorios de Bogotá</text:p>
          </table:table-cell>
          <table:table-cell office:value-type="float" office:value="80111701" table:style-name="ce30">
            <text:p>80111701</text:p>
          </table:table-cell>
          <table:table-cell office:value-type="string" table:style-name="ce31">
            <text:p>Prestar los servicios técnicos a la Secretaría Distrital de Cultura, Recreación Deporte para apoyar la gestión de información sobre el proceso de elecciones del Sistema para el 2022, y el acopio de la información sobre evaluaciones de los espacios del Sistema Distrital de Cultura yPatrimonio para el año 2022 en cumplimiento del proyecto de inversión 7648. 4169</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40595000" table:style-name="ce35">
            <text:p><text:s/>40.595.000<text:s/></text:p>
          </table:table-cell>
          <table:table-cell office:value-type="float" office:value="40595000" table:style-name="ce35">
            <text:p><text:s/>40.595.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48 - Fortalecimiento estratégico de la gestión cultural territorial, poblacional y de la participación incidente en Bogotá</text:p>
          </table:table-cell>
          <table:table-cell office:value-type="string" table:style-name="ce29">
            <text:p>Desarrollar 20 estrategias <text:s/>de reconocimiento y dinamización del componente cultural en los territorios de Bogotá</text:p>
          </table:table-cell>
          <table:table-cell office:value-type="float" office:value="80111701" table:style-name="ce30">
            <text:p>80111701</text:p>
          </table:table-cell>
          <table:table-cell office:value-type="string" table:style-name="ce31">
            <text:p>Prestar los servicios de apoyo a la gestión de la DALP, en el marco de las actividades técnicas yoperativas del equipo de gestión territorial de la Secretaría Distrital de Cultura, Recreación yDeporte tendientes a la ejecución del Modelo de Gestión Cultural Territorial en las localidades delDistrito Capital, en cumplimiento de la meta 1 del Proyecto de Inversión 7648 para la vigencia2022. 4168</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36269000" table:style-name="ce35">
            <text:p><text:s/>36.269.000<text:s/></text:p>
          </table:table-cell>
          <table:table-cell office:value-type="float" office:value="36269000" table:style-name="ce35">
            <text:p><text:s/>36.269.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48 - Fortalecimiento estratégico de la gestión cultural territorial, poblacional y de la participación incidente en Bogotá</text:p>
          </table:table-cell>
          <table:table-cell office:value-type="string" table:style-name="ce29">
            <text:p>Desarrollar 20 estrategias <text:s/>de reconocimiento y dinamización del componente cultural en los territorios de Bogotá</text:p>
          </table:table-cell>
          <table:table-cell office:value-type="float" office:value="80111701" table:style-name="ce30">
            <text:p>80111701</text:p>
          </table:table-cell>
          <table:table-cell office:value-type="string" table:style-name="ce31">
            <text:p>Apoyar a la DALP en la consolidación de la información existente sobre los espacios de participación del SDACP y su divulgación y aplicación en relación con la implementación del Decreto 480 de 2018 y apoyar la elaboración de la metodología para la construcción de laAgenda Participativa Anual, en cumplimiento del proyecto de inversión 7648. 4167</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2107000" table:style-name="ce35">
            <text:p><text:s/>72.107.000<text:s/></text:p>
          </table:table-cell>
          <table:table-cell office:value-type="float" office:value="72107000" table:style-name="ce35">
            <text:p><text:s/>72.107.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29">
            <text:p>7880 - Fortalecimiento de la inclusión a la Cultura Escrita de todos los habitantes de Bogotá</text:p>
          </table:table-cell>
          <table:table-cell office:value-type="string" table:style-name="ce29">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30">
            <text:p>80111701</text:p>
          </table:table-cell>
          <table:table-cell office:value-type="string" table:style-name="ce31">
            <text:p>PRESTAR SERVICIOS PROFESIONALES EN EL ACOMPAÑAMIENTO A LA DIRECCIÓN DE LECTURA Y BIBLIOTECAS PARA APOYAR EL ANÁLISIS DE LA NORMATIVA Y LA FORMULACIÓN DEL INSTRUMENTO Y PROCEDIMIENTOS JURÍDICOS PARA LA ADOPCIÓN DE LA POLÍTICA PÚBLICA DE LECTURA, ESCRITURA Y ORALIDAD Y SU ARTICULACIÓN CON OTROS SECTORES Y EL DESARROLLO DE LABORES ADMINISTRATIVAS DE GESTIÓN DE CONVENIOS Y CONTRATACIÓN PARA LA CONSOLIDACIÓN DE LAS ALIANZAS Y LAS PRÁCTICAS EN EL MARCO DEL SISTEMA DISTRITAL DE BIBLIOTECAS. 4166</text:p>
          </table:table-cell>
          <table:table-cell office:value-type="float" office:value="1" table:style-name="ce30">
            <text:p>1</text:p>
          </table:table-cell>
          <table:table-cell office:value-type="float" office:value="1" table:style-name="ce30">
            <text:p>1</text:p>
          </table:table-cell>
          <table:table-cell office:value-type="float" office:value="330" table:style-name="ce30">
            <text:p>330</text:p>
          </table:table-cell>
          <table:table-cell office:value-type="string" table:style-name="ce32">
            <text:p>d</text:p>
          </table:table-cell>
          <table:table-cell office:value-type="string" table:style-name="ce33">
            <text:p>Contratación directa</text:p>
          </table:table-cell>
          <table:table-cell office:value-type="float" office:value="5" table:style-name="ce34">
            <text:p>5</text:p>
          </table:table-cell>
          <table:table-cell office:value-type="float" office:value="83286830" table:style-name="ce35">
            <text:p><text:s/>83.286.830<text:s/></text:p>
          </table:table-cell>
          <table:table-cell office:value-type="float" office:value="83286830" table:style-name="ce35">
            <text:p><text:s/>83.286.83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LECTURA Y BIBLIOTECAS</text:p>
          </table:table-cell>
          <table:table-cell office:value-type="string" table:style-name="ce34">
            <text:p>CO-DC-11001</text:p>
          </table:table-cell>
          <table:table-cell office:value-type="string" table:style-name="ce34">
            <text:p>Consuelo Gaitan</text:p>
          </table:table-cell>
          <table:table-cell office:value-type="string" table:style-name="ce34">
            <text:p>maria.gaitan@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880 - Fortalecimiento de la inclusión a la Cultura Escrita de todos los habitantes de Bogotá</text:p>
          </table:table-cell>
          <table:table-cell office:value-type="string" table:style-name="ce29">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30">
            <text:p>80111701</text:p>
          </table:table-cell>
          <table:table-cell office:value-type="string" table:style-name="ce31">
            <text:p>Prestar con plena autonomía técnica y administrativa los servicios profesionales a la SCRD-DLB para la articulación de programas y servicios que se prestan a través de Biblored, con los procesos transversales de la SCRD, para apoyar el control, el seguimiento del cumplimiento contractual y la supervisión de los contratos y convenios que se llegasen a suscribir durante la vigencia 2022 para el funcionamiento de Biblored. 4165</text:p>
          </table:table-cell>
          <table:table-cell office:value-type="float" office:value="1" table:style-name="ce30">
            <text:p>1</text:p>
          </table:table-cell>
          <table:table-cell office:value-type="float" office:value="1" table:style-name="ce30">
            <text:p>1</text:p>
          </table:table-cell>
          <table:table-cell office:value-type="float" office:value="330" table:style-name="ce30">
            <text:p>330</text:p>
          </table:table-cell>
          <table:table-cell office:value-type="string" table:style-name="ce32">
            <text:p>d</text:p>
          </table:table-cell>
          <table:table-cell office:value-type="string" table:style-name="ce33">
            <text:p>Contratación directa</text:p>
          </table:table-cell>
          <table:table-cell office:value-type="float" office:value="5" table:style-name="ce34">
            <text:p>5</text:p>
          </table:table-cell>
          <table:table-cell office:value-type="float" office:value="100588653" table:style-name="ce35">
            <text:p><text:s/>100.588.653<text:s/></text:p>
          </table:table-cell>
          <table:table-cell office:value-type="float" office:value="100588653" table:style-name="ce35">
            <text:p><text:s/>100.588.653<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LECTURA Y BIBLIOTECAS</text:p>
          </table:table-cell>
          <table:table-cell office:value-type="string" table:style-name="ce34">
            <text:p>CO-DC-11001</text:p>
          </table:table-cell>
          <table:table-cell office:value-type="string" table:style-name="ce34">
            <text:p>Consuelo Gaitan</text:p>
          </table:table-cell>
          <table:table-cell office:value-type="string" table:style-name="ce34">
            <text:p>maria.gaitan@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880 - Fortalecimiento de la inclusión a la Cultura Escrita de todos los habitantes de Bogotá</text:p>
          </table:table-cell>
          <table:table-cell office:value-type="string" table:style-name="ce29">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30">
            <text:p>80111701</text:p>
          </table:table-cell>
          <table:table-cell office:value-type="string" table:style-name="ce31">
            <text:p>PRESTAR SERVICIOS PROFESIONALES DE APOYO A LA DIRECCIÓN DE LECTURA Y BIBLIOTECAS EN EL DISEÑO DE ESTRATEGIAS DE COMUNICACIÓN Y DIVULGACIÓN, GESTIÓN CON MEDIOS DE COMUNICACIÓN Y GESTIÓN DE REDES DIGITALES DEL SISTEMA DISTRITAL DE BIBLIOTECAS. 4164</text:p>
          </table:table-cell>
          <table:table-cell office:value-type="float" office:value="1" table:style-name="ce30">
            <text:p>1</text:p>
          </table:table-cell>
          <table:table-cell office:value-type="float" office:value="1" table:style-name="ce30">
            <text:p>1</text:p>
          </table:table-cell>
          <table:table-cell office:value-type="float" office:value="330" table:style-name="ce30">
            <text:p>330</text:p>
          </table:table-cell>
          <table:table-cell office:value-type="string" table:style-name="ce32">
            <text:p>d</text:p>
          </table:table-cell>
          <table:table-cell office:value-type="string" table:style-name="ce33">
            <text:p>Contratación directa</text:p>
          </table:table-cell>
          <table:table-cell office:value-type="float" office:value="5" table:style-name="ce34">
            <text:p>5</text:p>
          </table:table-cell>
          <table:table-cell office:value-type="float" office:value="60887420" table:style-name="ce35">
            <text:p><text:s/>60.887.420<text:s/></text:p>
          </table:table-cell>
          <table:table-cell office:value-type="float" office:value="60887420" table:style-name="ce35">
            <text:p><text:s/>60.887.42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LECTURA Y BIBLIOTECAS</text:p>
          </table:table-cell>
          <table:table-cell office:value-type="string" table:style-name="ce34">
            <text:p>CO-DC-11001</text:p>
          </table:table-cell>
          <table:table-cell office:value-type="string" table:style-name="ce34">
            <text:p>Consuelo Gaitan</text:p>
          </table:table-cell>
          <table:table-cell office:value-type="string" table:style-name="ce34">
            <text:p>maria.gaitan@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880 - Fortalecimiento de la inclusión a la Cultura Escrita de todos los habitantes de Bogotá</text:p>
          </table:table-cell>
          <table:table-cell office:value-type="string" table:style-name="ce29">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30">
            <text:p>80111701</text:p>
          </table:table-cell>
          <table:table-cell office:value-type="string" table:style-name="ce31">
            <text:p>PRESTAR SERVICIOS PROFESIONALES EN EL ACOMPAÑAMIENTO A LA DIRECCIÓN DE LECTURA Y BIBLIOTECAS PARA EL DESARROLLO DE ESTRATEGIAS DE INVESTIGACIÓN SOCIAL Y ANÁLISIS DE LA INFORMACIÓN EN EL PROCESO DE FORMULACIÓN, IMPLEMENTACIÓN Y EVALUACIÓN DE LA POLÍTICA PÚBLICA DE LECTURA, ESCRITURA Y ORALIDAD CON ÉNFASIS EN LA FORMULACIÓN, IMPLEMENTACIÓN Y EVALUACIÓN DE SUS ENFOQUES DE DERECHOS, GÉNERO POBLACIONAL, DIFERENCIAL, TERRITORIAL Y AMBIENTAL. 4163</text:p>
          </table:table-cell>
          <table:table-cell office:value-type="float" office:value="1" table:style-name="ce30">
            <text:p>1</text:p>
          </table:table-cell>
          <table:table-cell office:value-type="float" office:value="1" table:style-name="ce30">
            <text:p>1</text:p>
          </table:table-cell>
          <table:table-cell office:value-type="float" office:value="330" table:style-name="ce30">
            <text:p>330</text:p>
          </table:table-cell>
          <table:table-cell office:value-type="string" table:style-name="ce32">
            <text:p>d</text:p>
          </table:table-cell>
          <table:table-cell office:value-type="string" table:style-name="ce33">
            <text:p>Contratación directa</text:p>
          </table:table-cell>
          <table:table-cell office:value-type="float" office:value="5" table:style-name="ce34">
            <text:p>5</text:p>
          </table:table-cell>
          <table:table-cell office:value-type="float" office:value="60887420" table:style-name="ce35">
            <text:p><text:s/>60.887.420<text:s/></text:p>
          </table:table-cell>
          <table:table-cell office:value-type="float" office:value="60887420" table:style-name="ce35">
            <text:p><text:s/>60.887.42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LECTURA Y BIBLIOTECAS</text:p>
          </table:table-cell>
          <table:table-cell office:value-type="string" table:style-name="ce34">
            <text:p>CO-DC-11001</text:p>
          </table:table-cell>
          <table:table-cell office:value-type="string" table:style-name="ce34">
            <text:p>Consuelo Gaitan</text:p>
          </table:table-cell>
          <table:table-cell office:value-type="string" table:style-name="ce34">
            <text:p>maria.gaita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80 - Fortalecimiento de la inclusión a la Cultura Escrita de todos los habitantes de Bogotá</text:p>
          </table:table-cell>
          <table:table-cell office:value-type="string" table:style-name="ce29">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30">
            <text:p>80111701</text:p>
          </table:table-cell>
          <table:table-cell office:value-type="string" table:style-name="ce31">
            <text:p>Prestar servicios profesionales de apoyo a la gestión relacionada con las acciones de difusión territorial y local implementadas para las bibliotecas y espacios alternativos de lectura en el marco del plan de comunicaciones del programa Red Distrital de Bibliotecas Públicas de Bogotá, BibloRed, así como de las demás actividades y proyectos liderados por la Dirección de Lectura y Bibliotecas. 4162</text:p>
          </table:table-cell>
          <table:table-cell office:value-type="float" office:value="1" table:style-name="ce30">
            <text:p>1</text:p>
          </table:table-cell>
          <table:table-cell office:value-type="float" office:value="1" table:style-name="ce30">
            <text:p>1</text:p>
          </table:table-cell>
          <table:table-cell office:value-type="float" office:value="330" table:style-name="ce30">
            <text:p>330</text:p>
          </table:table-cell>
          <table:table-cell office:value-type="string" table:style-name="ce32">
            <text:p>d</text:p>
          </table:table-cell>
          <table:table-cell office:value-type="string" table:style-name="ce33">
            <text:p>Contratación directa</text:p>
          </table:table-cell>
          <table:table-cell office:value-type="float" office:value="5" table:style-name="ce34">
            <text:p>5</text:p>
          </table:table-cell>
          <table:table-cell office:value-type="float" office:value="77000000" table:style-name="ce35">
            <text:p><text:s/>77.000.000<text:s/></text:p>
          </table:table-cell>
          <table:table-cell office:value-type="float" office:value="77000000" table:style-name="ce35">
            <text:p><text:s/>77.000.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LECTURA Y BIBLIOTECAS</text:p>
          </table:table-cell>
          <table:table-cell office:value-type="string" table:style-name="ce34">
            <text:p>CO-DC-11001</text:p>
          </table:table-cell>
          <table:table-cell office:value-type="string" table:style-name="ce34">
            <text:p>Consuelo Gaitan</text:p>
          </table:table-cell>
          <table:table-cell office:value-type="string" table:style-name="ce34">
            <text:p>maria.gaitan@scrd.gov.co</text:p>
          </table:table-cell>
          <table:table-cell office:value-type="float" office:value="3274850" table:style-name="ce36">
            <text:p>3274850</text:p>
          </table:table-cell>
          <table:table-cell table:number-columns-repeated="16365"/>
        </table:table-row>
        <table:table-row table:style-name="ro15">
          <table:table-cell office:value-type="string" table:style-name="ce29">
            <text:p>0 - Funcionamiento</text:p>
          </table:table-cell>
          <table:table-cell office:value-type="string" table:style-name="ce29">
            <text:p>No aplica</text:p>
          </table:table-cell>
          <table:table-cell office:value-type="float" office:value="44121600" table:style-name="ce30">
            <text:p>44121600</text:p>
          </table:table-cell>
          <table:table-cell office:value-type="string" table:style-name="ce31">
            <text:p>Contratar el suministro de insumos y elementos de oficina. 4159</text:p>
          </table:table-cell>
          <table:table-cell office:value-type="float" office:value="3" table:style-name="ce30">
            <text:p>3</text:p>
          </table:table-cell>
          <table:table-cell office:value-type="float" office:value="4" table:style-name="ce30">
            <text:p>4</text:p>
          </table:table-cell>
          <table:table-cell office:value-type="float" office:value="12" table:style-name="ce30">
            <text:p>12</text:p>
          </table:table-cell>
          <table:table-cell office:value-type="string" table:style-name="ce32">
            <text:p>m</text:p>
          </table:table-cell>
          <table:table-cell office:value-type="string" table:style-name="ce33">
            <text:p>Selección abreviada subasta inversa</text:p>
          </table:table-cell>
          <table:table-cell office:value-type="float" office:value="5" table:style-name="ce34">
            <text:p>5</text:p>
          </table:table-cell>
          <table:table-cell office:value-type="float" office:value="1996000" table:style-name="ce35">
            <text:p><text:s/>1.996.000<text:s/></text:p>
          </table:table-cell>
          <table:table-cell office:value-type="float" office:value="1996000" table:style-name="ce35">
            <text:p><text:s/>1.996.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4">
            <text:p>Nydia Neida Miranda Urrego</text:p>
          </table:table-cell>
          <table:table-cell office:value-type="string" table:style-name="ce34">
            <text:p>nidia.miranda@scrd.gov.co</text:p>
          </table:table-cell>
          <table:table-cell office:value-type="float" office:value="3274850" table:style-name="ce36">
            <text:p>3274850</text:p>
          </table:table-cell>
          <table:table-cell table:number-columns-repeated="16365"/>
        </table:table-row>
        <table:table-row table:style-name="ro15">
          <table:table-cell office:value-type="string" table:style-name="ce29">
            <text:p>0 - Funcionamiento</text:p>
          </table:table-cell>
          <table:table-cell office:value-type="string" table:style-name="ce29">
            <text:p>No aplica</text:p>
          </table:table-cell>
          <table:table-cell office:value-type="float" office:value="44121600" table:style-name="ce30">
            <text:p>44121600</text:p>
          </table:table-cell>
          <table:table-cell office:value-type="string" table:style-name="ce31">
            <text:p>Contratar el suministro de insumos y elementos de oficina. 4158</text:p>
          </table:table-cell>
          <table:table-cell office:value-type="float" office:value="3" table:style-name="ce30">
            <text:p>3</text:p>
          </table:table-cell>
          <table:table-cell office:value-type="float" office:value="4" table:style-name="ce30">
            <text:p>4</text:p>
          </table:table-cell>
          <table:table-cell office:value-type="float" office:value="12" table:style-name="ce30">
            <text:p>12</text:p>
          </table:table-cell>
          <table:table-cell office:value-type="string" table:style-name="ce32">
            <text:p>m</text:p>
          </table:table-cell>
          <table:table-cell office:value-type="string" table:style-name="ce33">
            <text:p>Selección abreviada subasta inversa</text:p>
          </table:table-cell>
          <table:table-cell office:value-type="float" office:value="5" table:style-name="ce34">
            <text:p>5</text:p>
          </table:table-cell>
          <table:table-cell office:value-type="float" office:value="20319000" table:style-name="ce35">
            <text:p><text:s/>20.319.000<text:s/></text:p>
          </table:table-cell>
          <table:table-cell office:value-type="float" office:value="20319000" table:style-name="ce35">
            <text:p><text:s/>20.319.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4">
            <text:p>Nydia Neida Miranda Urrego</text:p>
          </table:table-cell>
          <table:table-cell office:value-type="string" table:style-name="ce34">
            <text:p>nidia.miranda@scrd.gov.co</text:p>
          </table:table-cell>
          <table:table-cell office:value-type="float" office:value="3274850" table:style-name="ce36">
            <text:p>3274850</text:p>
          </table:table-cell>
          <table:table-cell table:number-columns-repeated="16365"/>
        </table:table-row>
        <table:table-row table:style-name="ro14">
          <table:table-cell office:value-type="string" table:style-name="ce29">
            <text:p>0 - Funcionamiento</text:p>
          </table:table-cell>
          <table:table-cell office:value-type="string" table:style-name="ce29">
            <text:p>No aplica</text:p>
          </table:table-cell>
          <table:table-cell office:value-type="float" office:value="80121600" table:style-name="ce30">
            <text:p>80121600</text:p>
          </table:table-cell>
          <table:table-cell office:value-type="string" table:style-name="ce31">
            <text:p>Servicios de documentación y certificación jurídica 4089</text:p>
          </table:table-cell>
          <table:table-cell office:value-type="float" office:value="4" table:style-name="ce30">
            <text:p>4</text:p>
          </table:table-cell>
          <table:table-cell office:value-type="float" office:value="5" table:style-name="ce30">
            <text:p>5</text:p>
          </table:table-cell>
          <table:table-cell office:value-type="float" office:value="12" table:style-name="ce30">
            <text:p>12</text:p>
          </table:table-cell>
          <table:table-cell office:value-type="string" table:style-name="ce32">
            <text:p>m</text:p>
          </table:table-cell>
          <table:table-cell office:value-type="string" table:style-name="ce33">
            <text:p>Mínima cuantía</text:p>
          </table:table-cell>
          <table:table-cell office:value-type="float" office:value="5" table:style-name="ce34">
            <text:p>5</text:p>
          </table:table-cell>
          <table:table-cell office:value-type="float" office:value="3862000" table:style-name="ce35">
            <text:p><text:s/>3.862.000<text:s/></text:p>
          </table:table-cell>
          <table:table-cell office:value-type="float" office:value="3862000" table:style-name="ce35">
            <text:p><text:s/>3.862.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4">
            <text:p>Didier Ricardo Orduz Martínez</text:p>
          </table:table-cell>
          <table:table-cell office:value-type="string" table:style-name="ce34">
            <text:p>didier.orduz@scrd.gov.co</text:p>
          </table:table-cell>
          <table:table-cell office:value-type="float" office:value="3274850" table:style-name="ce36">
            <text:p>3274850</text:p>
          </table:table-cell>
          <table:table-cell table:number-columns-repeated="16365"/>
        </table:table-row>
        <table:table-row table:style-name="ro15">
          <table:table-cell office:value-type="string" table:style-name="ce29">
            <text:p>0 - Funcionamiento</text:p>
          </table:table-cell>
          <table:table-cell office:value-type="string" table:style-name="ce29">
            <text:p>No aplica</text:p>
          </table:table-cell>
          <table:table-cell office:value-type="float" office:value="44121600" table:style-name="ce30">
            <text:p>44121600</text:p>
          </table:table-cell>
          <table:table-cell office:value-type="string" table:style-name="ce31">
            <text:p>Contratar el suministro de insumos y elementos de oficina. 4086</text:p>
          </table:table-cell>
          <table:table-cell office:value-type="float" office:value="3" table:style-name="ce30">
            <text:p>3</text:p>
          </table:table-cell>
          <table:table-cell office:value-type="float" office:value="4" table:style-name="ce30">
            <text:p>4</text:p>
          </table:table-cell>
          <table:table-cell office:value-type="float" office:value="12" table:style-name="ce30">
            <text:p>12</text:p>
          </table:table-cell>
          <table:table-cell office:value-type="string" table:style-name="ce32">
            <text:p>m</text:p>
          </table:table-cell>
          <table:table-cell office:value-type="string" table:style-name="ce33">
            <text:p>Selección abreviada subasta inversa</text:p>
          </table:table-cell>
          <table:table-cell office:value-type="float" office:value="5" table:style-name="ce34">
            <text:p>5</text:p>
          </table:table-cell>
          <table:table-cell office:value-type="float" office:value="16129000" table:style-name="ce35">
            <text:p><text:s/>16.129.000<text:s/></text:p>
          </table:table-cell>
          <table:table-cell office:value-type="float" office:value="16129000" table:style-name="ce35">
            <text:p><text:s/>16.129.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4">
            <text:p>Nydia Neida Miranda Urrego</text:p>
          </table:table-cell>
          <table:table-cell office:value-type="string" table:style-name="ce34">
            <text:p>nidia.miranda@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0 - Funcionamiento</text:p>
          </table:table-cell>
          <table:table-cell office:value-type="string" table:style-name="ce29">
            <text:p>No aplica</text:p>
          </table:table-cell>
          <table:table-cell office:value-type="float" office:value="93141701" table:style-name="ce30">
            <text:p>93141701</text:p>
          </table:table-cell>
          <table:table-cell office:value-type="string" table:style-name="ce31">
            <text:p>Prestar los servicios de apoyo logístico, de acuerdo con las necesidades identificadas por la Secretaría Distrital de Cultura, Recreación y Deporte, para los diferentes eventos, reuniones o actividades en que tenga responsabilidad la SCRD o en aquellos en que la entidad haga parte. Documentos que se generen en la etapa precontractual y contractual del proceso. <text:s/>4082</text:p>
          </table:table-cell>
          <table:table-cell office:value-type="float" office:value="2" table:style-name="ce30">
            <text:p>2</text:p>
          </table:table-cell>
          <table:table-cell office:value-type="float" office:value="4" table:style-name="ce30">
            <text:p>4</text:p>
          </table:table-cell>
          <table:table-cell office:value-type="float" office:value="6" table:style-name="ce30">
            <text:p>6</text:p>
          </table:table-cell>
          <table:table-cell office:value-type="string" table:style-name="ce32">
            <text:p>m</text:p>
          </table:table-cell>
          <table:table-cell office:value-type="string" table:style-name="ce33">
            <text:p>Licitación pública</text:p>
          </table:table-cell>
          <table:table-cell office:value-type="float" office:value="5" table:style-name="ce34">
            <text:p>5</text:p>
          </table:table-cell>
          <table:table-cell office:value-type="float" office:value="41904000" table:style-name="ce35">
            <text:p><text:s/>41.904.000<text:s/></text:p>
          </table:table-cell>
          <table:table-cell office:value-type="float" office:value="41904000" table:style-name="ce35">
            <text:p><text:s/>41.904.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4">
            <text:p>Nydia Neida Miranda Urrego</text:p>
          </table:table-cell>
          <table:table-cell office:value-type="string" table:style-name="ce34">
            <text:p>nidia.miranda@scrd.gov.co</text:p>
          </table:table-cell>
          <table:table-cell office:value-type="float" office:value="3274850" table:style-name="ce36">
            <text:p>3274850</text:p>
          </table:table-cell>
          <table:table-cell table:number-columns-repeated="16365"/>
        </table:table-row>
        <table:table-row table:style-name="ro15">
          <table:table-cell office:value-type="string" table:style-name="ce29">
            <text:p>0 - Funcionamiento</text:p>
          </table:table-cell>
          <table:table-cell office:value-type="string" table:style-name="ce29">
            <text:p>No aplica</text:p>
          </table:table-cell>
          <table:table-cell office:value-type="float" office:value="20102301" table:style-name="ce30">
            <text:p>20102301</text:p>
          </table:table-cell>
          <table:table-cell office:value-type="string" table:style-name="ce31">
            <text:p>Servicio de transporte terrestre especial para los funcionarios, de conformidad con la circular conjunta No.006 Secretaría General y DASC. 4078</text:p>
          </table:table-cell>
          <table:table-cell office:value-type="float" office:value="1" table:style-name="ce30">
            <text:p>1</text:p>
          </table:table-cell>
          <table:table-cell office:value-type="float" office:value="2" table:style-name="ce30">
            <text:p>2</text:p>
          </table:table-cell>
          <table:table-cell office:value-type="float" office:value="6" table:style-name="ce30">
            <text:p>6</text:p>
          </table:table-cell>
          <table:table-cell office:value-type="string" table:style-name="ce32">
            <text:p>m</text:p>
          </table:table-cell>
          <table:table-cell office:value-type="string" table:style-name="ce33">
            <text:p>Selección abreviada - acuerdo marco</text:p>
          </table:table-cell>
          <table:table-cell office:value-type="float" office:value="5" table:style-name="ce34">
            <text:p>5</text:p>
          </table:table-cell>
          <table:table-cell office:value-type="float" office:value="120312560" table:style-name="ce35">
            <text:p><text:s/>120.312.560<text:s/></text:p>
          </table:table-cell>
          <table:table-cell office:value-type="float" office:value="120312560" table:style-name="ce35">
            <text:p><text:s/>120.312.56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4">
            <text:p>Nydia Neida Miranda Urrego</text:p>
          </table:table-cell>
          <table:table-cell office:value-type="string" table:style-name="ce34">
            <text:p>nidia.miranda@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0 - Funcionamiento</text:p>
          </table:table-cell>
          <table:table-cell office:value-type="string" table:style-name="ce29">
            <text:p>No aplica</text:p>
          </table:table-cell>
          <table:table-cell office:value-type="float" office:value="80111701" table:style-name="ce30">
            <text:p>80111701</text:p>
          </table:table-cell>
          <table:table-cell office:value-type="string" table:style-name="ce31">
            <text:p>Prestar con plena autonomía técnica y administrativa los servicios profesionales para apoyar <text:s/>la gestión pre contractual y el seguimiento administrativo, operativo y presupuestal de los contratos a cargo del Grupo Interno de Trabajo de Servicios Administrativos. 4075</text:p>
          </table:table-cell>
          <table:table-cell office:value-type="float" office:value="1" table:style-name="ce30">
            <text:p>1</text:p>
          </table:table-cell>
          <table:table-cell office:value-type="float" office:value="1" table:style-name="ce30">
            <text:p>1</text:p>
          </table:table-cell>
          <table:table-cell office:value-type="float" office:value="7" table:style-name="ce30">
            <text:p>7</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58186476" table:style-name="ce35">
            <text:p><text:s/>58.186.476<text:s/></text:p>
          </table:table-cell>
          <table:table-cell office:value-type="float" office:value="58186476" table:style-name="ce35">
            <text:p><text:s/>58.186.476<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4">
            <text:p>Nydia Neida Miranda Urrego</text:p>
          </table:table-cell>
          <table:table-cell office:value-type="string" table:style-name="ce34">
            <text:p>nidia.miranda@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0 - Funcionamiento</text:p>
          </table:table-cell>
          <table:table-cell office:value-type="string" table:style-name="ce29">
            <text:p>No aplica</text:p>
          </table:table-cell>
          <table:table-cell office:value-type="float" office:value="80111701" table:style-name="ce30">
            <text:p>80111701</text:p>
          </table:table-cell>
          <table:table-cell office:value-type="string" table:style-name="ce31">
            <text:p>Prestar con plena autonomía técnica y administrativa los servicios profesionales para apoyar las actividades que se desarrollen en el marco de la gestión estratégica del talento humano. 4074</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5743219" table:style-name="ce35">
            <text:p><text:s/>95.743.219<text:s/></text:p>
          </table:table-cell>
          <table:table-cell office:value-type="float" office:value="95743219" table:style-name="ce35">
            <text:p><text:s/>95.743.219<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4">
            <text:p>Alba Nohora Díaz Galán</text:p>
          </table:table-cell>
          <table:table-cell office:value-type="string" table:style-name="ce34">
            <text:p>alba.diaz@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0 - Funcionamiento</text:p>
          </table:table-cell>
          <table:table-cell office:value-type="string" table:style-name="ce29">
            <text:p>No aplica</text:p>
          </table:table-cell>
          <table:table-cell office:value-type="float" office:value="80111701" table:style-name="ce30">
            <text:p>80111701</text:p>
          </table:table-cell>
          <table:table-cell office:value-type="string" table:style-name="ce31">
            <text:p>Prestar los servicios profesionales para apoyar a la secretaria y en especial a la direccion de gestion corporativa en todos los asuntos de derecho laboral que se requieran en la entidad. 4073</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132677020" table:style-name="ce35">
            <text:p><text:s/>132.677.020<text:s/></text:p>
          </table:table-cell>
          <table:table-cell office:value-type="float" office:value="132677020" table:style-name="ce35">
            <text:p><text:s/>132.677.02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4">
            <text:p>Alba Nohora Díaz Galán</text:p>
          </table:table-cell>
          <table:table-cell office:value-type="string" table:style-name="ce34">
            <text:p>alba.diaz@scrd.gov.co</text:p>
          </table:table-cell>
          <table:table-cell office:value-type="float" office:value="3274850" table:style-name="ce36">
            <text:p>3274850</text:p>
          </table:table-cell>
          <table:table-cell table:number-columns-repeated="16365"/>
        </table:table-row>
        <table:table-row table:style-name="ro15">
          <table:table-cell office:value-type="string" table:style-name="ce29">
            <text:p>0 - Funcionamiento</text:p>
          </table:table-cell>
          <table:table-cell office:value-type="string" table:style-name="ce29">
            <text:p>No aplica</text:p>
          </table:table-cell>
          <table:table-cell office:value-type="float" office:value="84131503" table:style-name="ce30">
            <text:p>84131503</text:p>
          </table:table-cell>
          <table:table-cell office:value-type="string" table:style-name="ce31">
            <text:p>Adquirir el servicio de seguro obligatorio de accidentes de tránsito (SOAT) 4072</text:p>
          </table:table-cell>
          <table:table-cell office:value-type="float" office:value="3" table:style-name="ce30">
            <text:p>3</text:p>
          </table:table-cell>
          <table:table-cell office:value-type="float" office:value="3" table:style-name="ce30">
            <text:p>3</text:p>
          </table:table-cell>
          <table:table-cell office:value-type="float" office:value="12" table:style-name="ce30">
            <text:p>12</text:p>
          </table:table-cell>
          <table:table-cell office:value-type="string" table:style-name="ce32">
            <text:p>m</text:p>
          </table:table-cell>
          <table:table-cell office:value-type="string" table:style-name="ce33">
            <text:p>Selección abreviada - acuerdo marco</text:p>
          </table:table-cell>
          <table:table-cell office:value-type="float" office:value="5" table:style-name="ce34">
            <text:p>5</text:p>
          </table:table-cell>
          <table:table-cell office:value-type="float" office:value="700000" table:style-name="ce35">
            <text:p><text:s/>700.000<text:s/></text:p>
          </table:table-cell>
          <table:table-cell office:value-type="float" office:value="700000" table:style-name="ce35">
            <text:p><text:s/>700.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4">
            <text:p>Nydia Neida Miranda Urrego</text:p>
          </table:table-cell>
          <table:table-cell office:value-type="string" table:style-name="ce34">
            <text:p>nidia.miranda@scrd.gov.co</text:p>
          </table:table-cell>
          <table:table-cell office:value-type="float" office:value="3274850" table:style-name="ce36">
            <text:p>3274850</text:p>
          </table:table-cell>
          <table:table-cell table:number-columns-repeated="16365"/>
        </table:table-row>
        <table:table-row table:style-name="ro14">
          <table:table-cell office:value-type="string" table:style-name="ce29">
            <text:p>0 - Funcionamiento</text:p>
          </table:table-cell>
          <table:table-cell office:value-type="string" table:style-name="ce29">
            <text:p>No aplica</text:p>
          </table:table-cell>
          <table:table-cell office:value-type="float" office:value="78181500" table:style-name="ce30">
            <text:p>78181500</text:p>
          </table:table-cell>
          <table:table-cell office:value-type="string" table:style-name="ce31">
            <text:p>Contratar el servicio de mantenimiento del vehículo de propiedad de la SCRD, con suministro de repuestos. 4062</text:p>
          </table:table-cell>
          <table:table-cell office:value-type="float" office:value="1" table:style-name="ce30">
            <text:p>1</text:p>
          </table:table-cell>
          <table:table-cell office:value-type="float" office:value="2" table:style-name="ce30">
            <text:p>2</text:p>
          </table:table-cell>
          <table:table-cell office:value-type="float" office:value="12" table:style-name="ce30">
            <text:p>12</text:p>
          </table:table-cell>
          <table:table-cell office:value-type="string" table:style-name="ce32">
            <text:p>m</text:p>
          </table:table-cell>
          <table:table-cell office:value-type="string" table:style-name="ce33">
            <text:p>Mínima cuantía</text:p>
          </table:table-cell>
          <table:table-cell office:value-type="float" office:value="5" table:style-name="ce34">
            <text:p>5</text:p>
          </table:table-cell>
          <table:table-cell office:value-type="float" office:value="10000000" table:style-name="ce35">
            <text:p><text:s/>10.000.000<text:s/></text:p>
          </table:table-cell>
          <table:table-cell office:value-type="float" office:value="10000000" table:style-name="ce35">
            <text:p><text:s/>10.000.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4">
            <text:p>Nydia Neida Miranda Urrego</text:p>
          </table:table-cell>
          <table:table-cell office:value-type="string" table:style-name="ce34">
            <text:p>nidia.miranda@scrd.gov.co</text:p>
          </table:table-cell>
          <table:table-cell office:value-type="float" office:value="3274850" table:style-name="ce36">
            <text:p>3274850</text:p>
          </table:table-cell>
          <table:table-cell table:number-columns-repeated="16365"/>
        </table:table-row>
        <table:table-row table:style-name="ro15">
          <table:table-cell office:value-type="string" table:style-name="ce29">
            <text:p>0 - Funcionamiento</text:p>
          </table:table-cell>
          <table:table-cell office:value-type="string" table:style-name="ce29">
            <text:p>No aplica</text:p>
          </table:table-cell>
          <table:table-cell office:value-type="float" office:value="15101506" table:style-name="ce30">
            <text:p>15101506</text:p>
          </table:table-cell>
          <table:table-cell office:value-type="string" table:style-name="ce31">
            <text:p>Suministro de combustible para el vehículo de la entidad. 4057</text:p>
          </table:table-cell>
          <table:table-cell office:value-type="float" office:value="6" table:style-name="ce30">
            <text:p>6</text:p>
          </table:table-cell>
          <table:table-cell office:value-type="float" office:value="6" table:style-name="ce30">
            <text:p>6</text:p>
          </table:table-cell>
          <table:table-cell office:value-type="float" office:value="6" table:style-name="ce30">
            <text:p>6</text:p>
          </table:table-cell>
          <table:table-cell office:value-type="string" table:style-name="ce32">
            <text:p>m</text:p>
          </table:table-cell>
          <table:table-cell office:value-type="string" table:style-name="ce33">
            <text:p>Selección abreviada - acuerdo marco</text:p>
          </table:table-cell>
          <table:table-cell office:value-type="float" office:value="5" table:style-name="ce34">
            <text:p>5</text:p>
          </table:table-cell>
          <table:table-cell office:value-type="float" office:value="7212000" table:style-name="ce35">
            <text:p><text:s/>7.212.000<text:s/></text:p>
          </table:table-cell>
          <table:table-cell office:value-type="float" office:value="7212000" table:style-name="ce35">
            <text:p><text:s/>7.212.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4">
            <text:p>Nydia Neida Miranda Urrego</text:p>
          </table:table-cell>
          <table:table-cell office:value-type="string" table:style-name="ce34">
            <text:p>nidia.miranda@scrd.gov.co</text:p>
          </table:table-cell>
          <table:table-cell office:value-type="float" office:value="3274850" table:style-name="ce36">
            <text:p>3274850</text:p>
          </table:table-cell>
          <table:table-cell table:number-columns-repeated="16365"/>
        </table:table-row>
        <table:table-row table:style-name="ro19">
          <table:table-cell office:value-type="string" table:style-name="ce29">
            <text:p>0 - Funcionamiento</text:p>
          </table:table-cell>
          <table:table-cell office:value-type="string" table:style-name="ce29">
            <text:p>No aplica</text:p>
          </table:table-cell>
          <table:table-cell office:value-type="string" table:style-name="ce38">
            <text:p>53101602</text:p>
            <text:p>53111601</text:p>
            <text:p>53101502</text:p>
            <text:p>53101802</text:p>
          </table:table-cell>
          <table:table-cell office:value-type="string" table:style-name="ce31">
            <text:p>Compra de dotación institucional. 4056</text:p>
          </table:table-cell>
          <table:table-cell office:value-type="float" office:value="3" table:style-name="ce30">
            <text:p>3</text:p>
          </table:table-cell>
          <table:table-cell office:value-type="float" office:value="4" table:style-name="ce30">
            <text:p>4</text:p>
          </table:table-cell>
          <table:table-cell office:value-type="float" office:value="1" table:style-name="ce30">
            <text:p>1</text:p>
          </table:table-cell>
          <table:table-cell office:value-type="string" table:style-name="ce32">
            <text:p>m</text:p>
          </table:table-cell>
          <table:table-cell office:value-type="string" table:style-name="ce33">
            <text:p>Selección abreviada - acuerdo marco</text:p>
          </table:table-cell>
          <table:table-cell office:value-type="float" office:value="5" table:style-name="ce34">
            <text:p>5</text:p>
          </table:table-cell>
          <table:table-cell office:value-type="float" office:value="1546000" table:style-name="ce35">
            <text:p><text:s/>1.546.000<text:s/></text:p>
          </table:table-cell>
          <table:table-cell office:value-type="float" office:value="1546000" table:style-name="ce35">
            <text:p><text:s/>1.546.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4">
            <text:p>Nydia Neida Miranda Urrego</text:p>
          </table:table-cell>
          <table:table-cell office:value-type="string" table:style-name="ce34">
            <text:p>nidia.miranda@scrd.gov.co</text:p>
          </table:table-cell>
          <table:table-cell office:value-type="float" office:value="3274850" table:style-name="ce36">
            <text:p>3274850</text:p>
          </table:table-cell>
          <table:table-cell table:number-columns-repeated="16365"/>
        </table:table-row>
        <table:table-row table:style-name="ro19">
          <table:table-cell office:value-type="string" table:style-name="ce29">
            <text:p>0 - Funcionamiento</text:p>
          </table:table-cell>
          <table:table-cell office:value-type="string" table:style-name="ce29">
            <text:p>No aplica</text:p>
          </table:table-cell>
          <table:table-cell office:value-type="string" table:style-name="ce38">
            <text:p>56101500</text:p>
            <text:p>44121701</text:p>
            <text:p>44121706</text:p>
            <text:p>44121708</text:p>
          </table:table-cell>
          <table:table-cell office:value-type="string" table:style-name="ce31">
            <text:p>Contratar el suministro de insumos y elementos de oficina. 4055</text:p>
          </table:table-cell>
          <table:table-cell office:value-type="float" office:value="3" table:style-name="ce30">
            <text:p>3</text:p>
          </table:table-cell>
          <table:table-cell office:value-type="float" office:value="4" table:style-name="ce30">
            <text:p>4</text:p>
          </table:table-cell>
          <table:table-cell office:value-type="float" office:value="7" table:style-name="ce30">
            <text:p>7</text:p>
          </table:table-cell>
          <table:table-cell office:value-type="string" table:style-name="ce32">
            <text:p>m</text:p>
          </table:table-cell>
          <table:table-cell office:value-type="string" table:style-name="ce33">
            <text:p>Selección abreviada subasta inversa</text:p>
          </table:table-cell>
          <table:table-cell office:value-type="float" office:value="5" table:style-name="ce34">
            <text:p>5</text:p>
          </table:table-cell>
          <table:table-cell office:value-type="float" office:value="8817000" table:style-name="ce35">
            <text:p><text:s/>8.817.000<text:s/></text:p>
          </table:table-cell>
          <table:table-cell office:value-type="float" office:value="8817000" table:style-name="ce35">
            <text:p><text:s/>8.817.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4">
            <text:p>Nydia Neida Miranda Urrego</text:p>
          </table:table-cell>
          <table:table-cell office:value-type="string" table:style-name="ce34">
            <text:p>nidia.miranda@scrd.gov.co</text:p>
          </table:table-cell>
          <table:table-cell office:value-type="float" office:value="3274850" table:style-name="ce36">
            <text:p>3274850</text:p>
          </table:table-cell>
          <table:table-cell table:number-columns-repeated="16365"/>
        </table:table-row>
        <table:table-row table:style-name="ro19">
          <table:table-cell office:value-type="string" table:style-name="ce29">
            <text:p>0 - Funcionamiento</text:p>
          </table:table-cell>
          <table:table-cell office:value-type="string" table:style-name="ce29">
            <text:p>No aplica</text:p>
          </table:table-cell>
          <table:table-cell office:value-type="string" table:style-name="ce38">
            <text:p>14101501</text:p>
            <text:p>44121503</text:p>
            <text:p>24112409</text:p>
            <text:p>14111514</text:p>
          </table:table-cell>
          <table:table-cell office:value-type="string" table:style-name="ce31">
            <text:p>Contratar el suministro de insumos y elementos de oficina. 4054</text:p>
          </table:table-cell>
          <table:table-cell office:value-type="float" office:value="3" table:style-name="ce30">
            <text:p>3</text:p>
          </table:table-cell>
          <table:table-cell office:value-type="float" office:value="4" table:style-name="ce30">
            <text:p>4</text:p>
          </table:table-cell>
          <table:table-cell office:value-type="float" office:value="7" table:style-name="ce30">
            <text:p>7</text:p>
          </table:table-cell>
          <table:table-cell office:value-type="string" table:style-name="ce32">
            <text:p>m</text:p>
          </table:table-cell>
          <table:table-cell office:value-type="string" table:style-name="ce33">
            <text:p>Selección abreviada subasta inversa</text:p>
          </table:table-cell>
          <table:table-cell office:value-type="float" office:value="5" table:style-name="ce34">
            <text:p>5</text:p>
          </table:table-cell>
          <table:table-cell office:value-type="float" office:value="17999000" table:style-name="ce35">
            <text:p><text:s/>17.999.000<text:s/></text:p>
          </table:table-cell>
          <table:table-cell office:value-type="float" office:value="17999000" table:style-name="ce35">
            <text:p><text:s/>17.999.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4">
            <text:p>Nydia Neida Miranda Urrego</text:p>
          </table:table-cell>
          <table:table-cell office:value-type="string" table:style-name="ce34">
            <text:p>nidia.miranda@scrd.gov.co</text:p>
          </table:table-cell>
          <table:table-cell office:value-type="float" office:value="3274850" table:style-name="ce36">
            <text:p>3274850</text:p>
          </table:table-cell>
          <table:table-cell table:number-columns-repeated="16365"/>
        </table:table-row>
        <table:table-row table:style-name="ro15">
          <table:table-cell office:value-type="string" table:style-name="ce29">
            <text:p>0 - Funcionamiento</text:p>
          </table:table-cell>
          <table:table-cell office:value-type="string" table:style-name="ce29">
            <text:p>No aplica</text:p>
          </table:table-cell>
          <table:table-cell office:value-type="float" office:value="44121600" table:style-name="ce30">
            <text:p>44121600</text:p>
          </table:table-cell>
          <table:table-cell office:value-type="string" table:style-name="ce31">
            <text:p>Contratar el suministro de insumos y elementos de oficina. 4053</text:p>
          </table:table-cell>
          <table:table-cell office:value-type="float" office:value="3" table:style-name="ce30">
            <text:p>3</text:p>
          </table:table-cell>
          <table:table-cell office:value-type="float" office:value="4" table:style-name="ce30">
            <text:p>4</text:p>
          </table:table-cell>
          <table:table-cell office:value-type="float" office:value="7" table:style-name="ce30">
            <text:p>7</text:p>
          </table:table-cell>
          <table:table-cell office:value-type="string" table:style-name="ce32">
            <text:p>m</text:p>
          </table:table-cell>
          <table:table-cell office:value-type="string" table:style-name="ce33">
            <text:p>Selección abreviada subasta inversa</text:p>
          </table:table-cell>
          <table:table-cell office:value-type="float" office:value="5" table:style-name="ce34">
            <text:p>5</text:p>
          </table:table-cell>
          <table:table-cell office:value-type="float" office:value="7000000" table:style-name="ce35">
            <text:p><text:s/>7.000.000<text:s/></text:p>
          </table:table-cell>
          <table:table-cell office:value-type="float" office:value="7000000" table:style-name="ce35">
            <text:p><text:s/>7.000.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4">
            <text:p>Nydia Neida Miranda Urrego</text:p>
          </table:table-cell>
          <table:table-cell office:value-type="string" table:style-name="ce34">
            <text:p>nidia.miranda@scrd.gov.co</text:p>
          </table:table-cell>
          <table:table-cell office:value-type="float" office:value="3274850" table:style-name="ce36">
            <text:p>3274850</text:p>
          </table:table-cell>
          <table:table-cell table:number-columns-repeated="16365"/>
        </table:table-row>
        <table:table-row table:style-name="ro15">
          <table:table-cell office:value-type="string" table:style-name="ce29">
            <text:p>0 - Funcionamiento</text:p>
          </table:table-cell>
          <table:table-cell office:value-type="string" table:style-name="ce29">
            <text:p>No aplica</text:p>
          </table:table-cell>
          <table:table-cell office:value-type="float" office:value="44121600" table:style-name="ce30">
            <text:p>44121600</text:p>
          </table:table-cell>
          <table:table-cell office:value-type="string" table:style-name="ce31">
            <text:p>Contratar el suministro de insumos y elementos de oficina. 4052</text:p>
          </table:table-cell>
          <table:table-cell office:value-type="float" office:value="3" table:style-name="ce30">
            <text:p>3</text:p>
          </table:table-cell>
          <table:table-cell office:value-type="float" office:value="4" table:style-name="ce30">
            <text:p>4</text:p>
          </table:table-cell>
          <table:table-cell office:value-type="float" office:value="12" table:style-name="ce30">
            <text:p>12</text:p>
          </table:table-cell>
          <table:table-cell office:value-type="string" table:style-name="ce32">
            <text:p>m</text:p>
          </table:table-cell>
          <table:table-cell office:value-type="string" table:style-name="ce33">
            <text:p>Selección abreviada subasta inversa</text:p>
          </table:table-cell>
          <table:table-cell office:value-type="float" office:value="5" table:style-name="ce34">
            <text:p>5</text:p>
          </table:table-cell>
          <table:table-cell office:value-type="float" office:value="1706000" table:style-name="ce35">
            <text:p><text:s/>1.706.000<text:s/></text:p>
          </table:table-cell>
          <table:table-cell office:value-type="float" office:value="1706000" table:style-name="ce35">
            <text:p><text:s/>1.706.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4">
            <text:p>Nydia Neida Miranda Urrego</text:p>
          </table:table-cell>
          <table:table-cell office:value-type="string" table:style-name="ce34">
            <text:p>nidia.miranda@scrd.gov.co</text:p>
          </table:table-cell>
          <table:table-cell office:value-type="float" office:value="3274850" table:style-name="ce36">
            <text:p>3274850</text:p>
          </table:table-cell>
          <table:table-cell table:number-columns-repeated="16365"/>
        </table:table-row>
        <table:table-row table:style-name="ro15">
          <table:table-cell office:value-type="string" table:style-name="ce29">
            <text:p>0 - Funcionamiento</text:p>
          </table:table-cell>
          <table:table-cell office:value-type="string" table:style-name="ce29">
            <text:p>No aplica</text:p>
          </table:table-cell>
          <table:table-cell office:value-type="float" office:value="81112102" table:style-name="ce30">
            <text:p>81112102</text:p>
          </table:table-cell>
          <table:table-cell office:value-type="string" table:style-name="ce31">
            <text:p>Adquisición de cuentas de correo electrónico para la SCRD. 4051</text:p>
          </table:table-cell>
          <table:table-cell office:value-type="float" office:value="4" table:style-name="ce30">
            <text:p>4</text:p>
          </table:table-cell>
          <table:table-cell office:value-type="float" office:value="5" table:style-name="ce30">
            <text:p>5</text:p>
          </table:table-cell>
          <table:table-cell office:value-type="float" office:value="7" table:style-name="ce30">
            <text:p>7</text:p>
          </table:table-cell>
          <table:table-cell office:value-type="string" table:style-name="ce32">
            <text:p>m</text:p>
          </table:table-cell>
          <table:table-cell office:value-type="string" table:style-name="ce33">
            <text:p>Selección abreviada - acuerdo marco</text:p>
          </table:table-cell>
          <table:table-cell office:value-type="float" office:value="5" table:style-name="ce34">
            <text:p>5</text:p>
          </table:table-cell>
          <table:table-cell office:value-type="float" office:value="163687000" table:style-name="ce35">
            <text:p><text:s/>163.687.000<text:s/></text:p>
          </table:table-cell>
          <table:table-cell office:value-type="float" office:value="163687000" table:style-name="ce35">
            <text:p><text:s/>163.687.000<text:s/></text:p>
          </table:table-cell>
          <table:table-cell office:value-type="string" table:style-name="ce32">
            <text:p>No</text:p>
          </table:table-cell>
          <table:table-cell office:value-type="float" office:value="0" table:style-name="ce32">
            <text:p>0</text:p>
          </table:table-cell>
          <table:table-cell office:value-type="string" table:style-name="ce34">
            <text:p>OFICINA DE TECNOLOGÍAS DE LA INFORMACIÓN</text:p>
          </table:table-cell>
          <table:table-cell office:value-type="string" table:style-name="ce34">
            <text:p>CO-DC-11001</text:p>
          </table:table-cell>
          <table:table-cell office:value-type="string" table:style-name="ce34">
            <text:p>Liliana Morales</text:p>
          </table:table-cell>
          <table:table-cell office:value-type="string" table:style-name="ce34">
            <text:p>liliana.morales@scrd.gov.co</text:p>
          </table:table-cell>
          <table:table-cell office:value-type="float" office:value="3274850" table:style-name="ce36">
            <text:p>3274850</text:p>
          </table:table-cell>
          <table:table-cell table:number-columns-repeated="16365"/>
        </table:table-row>
        <table:table-row table:style-name="ro14">
          <table:table-cell office:value-type="string" table:style-name="ce29">
            <text:p>0 - Funcionamiento</text:p>
          </table:table-cell>
          <table:table-cell office:value-type="string" table:style-name="ce29">
            <text:p>No aplica</text:p>
          </table:table-cell>
          <table:table-cell office:value-type="float" office:value="81112000" table:style-name="ce30">
            <text:p>81112000</text:p>
          </table:table-cell>
          <table:table-cell office:value-type="string" table:style-name="ce31">
            <text:p>Servicio de almacenamiento digital y custodia de información de la SCRD. 4050</text:p>
          </table:table-cell>
          <table:table-cell office:value-type="float" office:value="4" table:style-name="ce30">
            <text:p>4</text:p>
          </table:table-cell>
          <table:table-cell office:value-type="float" office:value="5" table:style-name="ce30">
            <text:p>5</text:p>
          </table:table-cell>
          <table:table-cell office:value-type="float" office:value="7" table:style-name="ce30">
            <text:p>7</text:p>
          </table:table-cell>
          <table:table-cell office:value-type="string" table:style-name="ce32">
            <text:p>m</text:p>
          </table:table-cell>
          <table:table-cell office:value-type="string" table:style-name="ce33">
            <text:p>Mínima cuantía</text:p>
          </table:table-cell>
          <table:table-cell office:value-type="float" office:value="5" table:style-name="ce34">
            <text:p>5</text:p>
          </table:table-cell>
          <table:table-cell office:value-type="float" office:value="9000000" table:style-name="ce35">
            <text:p><text:s/>9.000.000<text:s/></text:p>
          </table:table-cell>
          <table:table-cell office:value-type="float" office:value="9000000" table:style-name="ce35">
            <text:p><text:s/>9.000.000<text:s/></text:p>
          </table:table-cell>
          <table:table-cell office:value-type="string" table:style-name="ce32">
            <text:p>No</text:p>
          </table:table-cell>
          <table:table-cell office:value-type="float" office:value="0" table:style-name="ce32">
            <text:p>0</text:p>
          </table:table-cell>
          <table:table-cell office:value-type="string" table:style-name="ce34">
            <text:p>OFICINA DE TECNOLOGÍAS DE LA INFORMACIÓN</text:p>
          </table:table-cell>
          <table:table-cell office:value-type="string" table:style-name="ce34">
            <text:p>CO-DC-11001</text:p>
          </table:table-cell>
          <table:table-cell office:value-type="string" table:style-name="ce34">
            <text:p>Liliana Morales</text:p>
          </table:table-cell>
          <table:table-cell office:value-type="string" table:style-name="ce34">
            <text:p>liliana.morales@scrd.gov.co</text:p>
          </table:table-cell>
          <table:table-cell office:value-type="float" office:value="3274850" table:style-name="ce36">
            <text:p>3274850</text:p>
          </table:table-cell>
          <table:table-cell table:number-columns-repeated="16365"/>
        </table:table-row>
        <table:table-row table:style-name="ro14">
          <table:table-cell office:value-type="string" table:style-name="ce29">
            <text:p>0 - Funcionamiento</text:p>
          </table:table-cell>
          <table:table-cell office:value-type="string" table:style-name="ce29">
            <text:p>No aplica</text:p>
          </table:table-cell>
          <table:table-cell office:value-type="float" office:value="73152108" table:style-name="ce30">
            <text:p>73152108</text:p>
          </table:table-cell>
          <table:table-cell office:value-type="string" table:style-name="ce31">
            <text:p>Contratar el servicio de mantenimiento de las UPSs de la SCRD con suministro de repuestos. 4048</text:p>
          </table:table-cell>
          <table:table-cell office:value-type="float" office:value="4" table:style-name="ce30">
            <text:p>4</text:p>
          </table:table-cell>
          <table:table-cell office:value-type="float" office:value="4" table:style-name="ce30">
            <text:p>4</text:p>
          </table:table-cell>
          <table:table-cell office:value-type="float" office:value="7" table:style-name="ce30">
            <text:p>7</text:p>
          </table:table-cell>
          <table:table-cell office:value-type="string" table:style-name="ce32">
            <text:p>m</text:p>
          </table:table-cell>
          <table:table-cell office:value-type="string" table:style-name="ce33">
            <text:p>Mínima cuantía</text:p>
          </table:table-cell>
          <table:table-cell office:value-type="float" office:value="5" table:style-name="ce34">
            <text:p>5</text:p>
          </table:table-cell>
          <table:table-cell office:value-type="float" office:value="35000000" table:style-name="ce35">
            <text:p><text:s/>35.000.000<text:s/></text:p>
          </table:table-cell>
          <table:table-cell office:value-type="float" office:value="35000000" table:style-name="ce35">
            <text:p><text:s/>35.000.000<text:s/></text:p>
          </table:table-cell>
          <table:table-cell office:value-type="string" table:style-name="ce32">
            <text:p>No</text:p>
          </table:table-cell>
          <table:table-cell office:value-type="float" office:value="0" table:style-name="ce32">
            <text:p>0</text:p>
          </table:table-cell>
          <table:table-cell office:value-type="string" table:style-name="ce34">
            <text:p>OFICINA DE TECNOLOGÍAS DE LA INFORMACIÓN</text:p>
          </table:table-cell>
          <table:table-cell office:value-type="string" table:style-name="ce34">
            <text:p>CO-DC-11001</text:p>
          </table:table-cell>
          <table:table-cell office:value-type="string" table:style-name="ce34">
            <text:p>Liliana Morales</text:p>
          </table:table-cell>
          <table:table-cell office:value-type="string" table:style-name="ce34">
            <text:p>liliana.morales@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a la Subsecretaría Distrital de Cultura Ciudadana y Gestión del Conocimiento para apoyar las acciones operativas y logísticas con jóvenes, para el desarrollo de las líneas de cultura ciudadana. 4018</text:p>
          </table:table-cell>
          <table:table-cell office:value-type="float" office:value="1" table:style-name="ce30">
            <text:p>1</text:p>
          </table:table-cell>
          <table:table-cell office:value-type="float" office:value="1" table:style-name="ce30">
            <text:p>1</text:p>
          </table:table-cell>
          <table:table-cell office:value-type="float" office:value="10" table:style-name="ce30">
            <text:p>10</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24922000" table:style-name="ce35">
            <text:p><text:s/>24.922.000<text:s/></text:p>
          </table:table-cell>
          <table:table-cell office:value-type="float" office:value="24922000" table:style-name="ce35">
            <text:p><text:s/>24.922.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a la Subsecretaría Distrital de Cultura Ciudadana y Gestión del Conocimiento para apoyar las acciones operativas y logísticas con jóvenes, para el desarrollo de las líneas de cultura ciudadana. 4017</text:p>
          </table:table-cell>
          <table:table-cell office:value-type="float" office:value="1" table:style-name="ce30">
            <text:p>1</text:p>
          </table:table-cell>
          <table:table-cell office:value-type="float" office:value="1" table:style-name="ce30">
            <text:p>1</text:p>
          </table:table-cell>
          <table:table-cell office:value-type="float" office:value="10" table:style-name="ce30">
            <text:p>10</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24922000" table:style-name="ce35">
            <text:p><text:s/>24.922.000<text:s/></text:p>
          </table:table-cell>
          <table:table-cell office:value-type="float" office:value="24922000" table:style-name="ce35">
            <text:p><text:s/>24.922.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a la Subsecretaría Distrital de Cultura Ciudadana y Gestión del Conocimiento para apoyar las acciones operativas y logísticas con jóvenes, para el desarrollo de las líneas de cultura ciudadana. 4016</text:p>
          </table:table-cell>
          <table:table-cell office:value-type="float" office:value="1" table:style-name="ce30">
            <text:p>1</text:p>
          </table:table-cell>
          <table:table-cell office:value-type="float" office:value="1" table:style-name="ce30">
            <text:p>1</text:p>
          </table:table-cell>
          <table:table-cell office:value-type="float" office:value="10" table:style-name="ce30">
            <text:p>10</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24922000" table:style-name="ce35">
            <text:p><text:s/>24.922.000<text:s/></text:p>
          </table:table-cell>
          <table:table-cell office:value-type="float" office:value="24922000" table:style-name="ce35">
            <text:p><text:s/>24.922.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a la Subsecretaría Distrital de Cultura Ciudadana y Gestión del Conocimiento para apoyar las acciones operativas y logísticas con jóvenes, para el desarrollo de las líneas de cultura ciudadana. 4015</text:p>
          </table:table-cell>
          <table:table-cell office:value-type="float" office:value="1" table:style-name="ce30">
            <text:p>1</text:p>
          </table:table-cell>
          <table:table-cell office:value-type="float" office:value="1" table:style-name="ce30">
            <text:p>1</text:p>
          </table:table-cell>
          <table:table-cell office:value-type="float" office:value="10" table:style-name="ce30">
            <text:p>10</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24922000" table:style-name="ce35">
            <text:p><text:s/>24.922.000<text:s/></text:p>
          </table:table-cell>
          <table:table-cell office:value-type="float" office:value="24922000" table:style-name="ce35">
            <text:p><text:s/>24.922.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a la Subsecretaría Distrital de Cultura Ciudadana y Gestión del Conocimiento para apoyar las acciones operativas y logísticas con jóvenes, para el desarrollo de las líneas de cultura ciudadana. 4014</text:p>
          </table:table-cell>
          <table:table-cell office:value-type="float" office:value="1" table:style-name="ce30">
            <text:p>1</text:p>
          </table:table-cell>
          <table:table-cell office:value-type="float" office:value="1" table:style-name="ce30">
            <text:p>1</text:p>
          </table:table-cell>
          <table:table-cell office:value-type="float" office:value="10" table:style-name="ce30">
            <text:p>10</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24922000" table:style-name="ce35">
            <text:p><text:s/>24.922.000<text:s/></text:p>
          </table:table-cell>
          <table:table-cell office:value-type="float" office:value="24922000" table:style-name="ce35">
            <text:p><text:s/>24.922.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profesionales para orientar y acompañar a la Subsecretaría Distrital de Cultura Ciudadana y Gestión del Conocimiento en la formulación, ejecución y seguimiento de las acciones de Transformación Cultural. 4013</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127256000" table:style-name="ce35">
            <text:p><text:s/>127.256.000<text:s/></text:p>
          </table:table-cell>
          <table:table-cell office:value-type="float" office:value="127256000" table:style-name="ce35">
            <text:p><text:s/>127.256.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29">
            <text:p>7610 - Transformación social y cultural de entornos y territorios para la construcción de paz en Bogotá.</text:p>
          </table:table-cell>
          <table:table-cell office:value-type="string" table:style-name="ce29">
            <text:p>Adelantar 10 procesos de concertación y articulación interinstitucional con comunidades y líderes para promover el ejercicio de los derechos culturales en territorios.</text:p>
          </table:table-cell>
          <table:table-cell office:value-type="float" office:value="80111701" table:style-name="ce30">
            <text:p>80111701</text:p>
          </table:table-cell>
          <table:table-cell office:value-type="string" table:style-name="ce31">
            <text:p>Prestar servicios profesionales a la Secretaría Distrital de Cultura, Recreación y Deporte, para acompañar desde el componente técnico de la DALP en el marco de la implementación de laestrategia comunitaria de transformación de los espacios identificados como entornosconflictivos, a través del apoyo a la articulación sectorial e intersectorial, posicionamientoestratégico, seguimiento de las metas del proyecto 7610 ¿Transformación social y cultural deentornos y territorios para la construcción de paz en Bogotá¿ para la vigencia 2022. 4009</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8897000" table:style-name="ce35">
            <text:p><text:s/>98.897.000<text:s/></text:p>
          </table:table-cell>
          <table:table-cell office:value-type="float" office:value="98897000" table:style-name="ce35">
            <text:p><text:s/>98.897.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81 - Generación de desarrollo social y económico sostenible a través de actividades culturales y creativas en Bogotá.</text:p>
          </table:table-cell>
          <table:table-cell office:value-type="string" table:style-name="ce29">
            <text:p>Diseñar e implementar una (1) estrategia para reconocer y crear fortalecer, consolidar y/o posicionar Distritos Creativos, así como espacios adecuados para el desarrollo de actividades culturales y creativa</text:p>
          </table:table-cell>
          <table:table-cell office:value-type="float" office:value="86111600" table:style-name="ce30">
            <text:p>86111600</text:p>
          </table:table-cell>
          <table:table-cell office:value-type="string" table:style-name="ce31">
            <text:p>Aunar esfuerzos técnicos y administrativos en el desarrollo de una estrategia con enfoque de género y derechos humanos, para la reactivación social, cultural y económica en los Distritos Creativos de Bogotá, como respuesta a la crisis generada por el COVID-19. 4008</text:p>
          </table:table-cell>
          <table:table-cell office:value-type="float" office:value="4" table:style-name="ce30">
            <text:p>4</text:p>
          </table:table-cell>
          <table:table-cell office:value-type="float" office:value="4" table:style-name="ce30">
            <text:p>4</text:p>
          </table:table-cell>
          <table:table-cell office:value-type="float" office:value="7" table:style-name="ce30">
            <text:p>7</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13879000" table:style-name="ce35">
            <text:p><text:s/>713.879.000<text:s/></text:p>
          </table:table-cell>
          <table:table-cell office:value-type="float" office:value="713879000" table:style-name="ce35">
            <text:p><text:s/>713.879.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ECONOMÍA, ESTUDIOS Y POLÍTICA<text:s/></text:p>
          </table:table-cell>
          <table:table-cell office:value-type="string" table:style-name="ce34">
            <text:p>CO-DC-11001</text:p>
          </table:table-cell>
          <table:table-cell office:value-type="string" table:style-name="ce34">
            <text:p>Mauricio Agudelo Ruiz</text:p>
          </table:table-cell>
          <table:table-cell office:value-type="string" table:style-name="ce34">
            <text:p>mauricio.agudelo@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Elaborar 1 plan de atención de requerimientos para fortalecer la gestión y el clima laboral</text:p>
          </table:table-cell>
          <table:table-cell office:value-type="float" office:value="80111701" table:style-name="ce30">
            <text:p>80111701</text:p>
          </table:table-cell>
          <table:table-cell office:value-type="string" table:style-name="ce31">
            <text:p>Prestar con plena autonomía técnica y administrativa sus servicios profesionales para el desarrollo del proyecto de inversión 7646 en la meta No. 4 para la vigencia 2022, en lo relacionado con el apoyo a la elaboración y/o revisión de temas de carácter financiero de la Dirección de Gestión Corporativa, así como en el seguimiento y control de los nuevos procesos financieros de conformidad con los requerimientos de la normatividad actual. 3803</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5743219" table:style-name="ce35">
            <text:p><text:s/>95.743.219<text:s/></text:p>
          </table:table-cell>
          <table:table-cell office:value-type="float" office:value="95743219" table:style-name="ce35">
            <text:p><text:s/>95.743.219<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4">
            <text:p>Yaneth Suárez Acero</text:p>
          </table:table-cell>
          <table:table-cell office:value-type="string" table:style-name="ce34">
            <text:p>yaneth.suarez@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Construir e implementar 1 estrategia institucional y sectorial que articule arte ciencia y tecnología permitiendo el desarrollo de la gestión administrativa y misional mediante la apropiación de las TIC.</text:p>
          </table:table-cell>
          <table:table-cell office:value-type="float" office:value="80111701" table:style-name="ce30">
            <text:p>80111701</text:p>
          </table:table-cell>
          <table:table-cell office:value-type="string" table:style-name="ce31">
            <text:p>Prestar con plena autonomía técnica y administrativa sus servicios profesionales para apoyar la ejecución del proyecto de inversión 7646 en la meta No. 2 para la vigencia 2022, para gestionar, desarrollar y ejecutar las actividades propias del levantamiento de necesidades tecnologicas, historias de usuario y casos de prueba requeridos para la implementación de funcionalidades y módulos, así como la ejecución de pruebas funcionales requeridos para la construcción de componentes de software de los sistemas de información de la entidad. 3802</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64219188" table:style-name="ce35">
            <text:p><text:s/>64.219.188<text:s/></text:p>
          </table:table-cell>
          <table:table-cell office:value-type="float" office:value="64219188" table:style-name="ce35">
            <text:p><text:s/>64.219.188<text:s/></text:p>
          </table:table-cell>
          <table:table-cell office:value-type="string" table:style-name="ce32">
            <text:p>No</text:p>
          </table:table-cell>
          <table:table-cell office:value-type="float" office:value="0" table:style-name="ce32">
            <text:p>0</text:p>
          </table:table-cell>
          <table:table-cell office:value-type="string" table:style-name="ce34">
            <text:p>OFICINA DE TECNOLOGÍAS DE LA INFORMACIÓN</text:p>
          </table:table-cell>
          <table:table-cell office:value-type="string" table:style-name="ce34">
            <text:p>CO-DC-11001</text:p>
          </table:table-cell>
          <table:table-cell office:value-type="string" table:style-name="ce34">
            <text:p>Liliana Morales</text:p>
          </table:table-cell>
          <table:table-cell office:value-type="string" table:style-name="ce34">
            <text:p>liliana.morales@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Construir e implementar 1 estrategia institucional y sectorial que articule arte ciencia y tecnología permitiendo el desarrollo de la gestión administrativa y misional mediante la apropiación de las TIC.</text:p>
          </table:table-cell>
          <table:table-cell office:value-type="float" office:value="80111701" table:style-name="ce30">
            <text:p>80111701</text:p>
          </table:table-cell>
          <table:table-cell office:value-type="string" table:style-name="ce31">
            <text:p>Prestar con plena autonomía técnica y administrativa sus servicios profesionales para apoyar la ejecución del proyecto de inversión 7646 en la meta No. 2 para la vigencia 2022, en el soporte técnico profesional a usuarios de los sistemas informáticos de la Secretaría. 3801</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48457167" table:style-name="ce35">
            <text:p><text:s/>48.457.167<text:s/></text:p>
          </table:table-cell>
          <table:table-cell office:value-type="float" office:value="48457167" table:style-name="ce35">
            <text:p><text:s/>48.457.167<text:s/></text:p>
          </table:table-cell>
          <table:table-cell office:value-type="string" table:style-name="ce32">
            <text:p>No</text:p>
          </table:table-cell>
          <table:table-cell office:value-type="float" office:value="0" table:style-name="ce32">
            <text:p>0</text:p>
          </table:table-cell>
          <table:table-cell office:value-type="string" table:style-name="ce34">
            <text:p>OFICINA DE TECNOLOGÍAS DE LA INFORMACIÓN</text:p>
          </table:table-cell>
          <table:table-cell office:value-type="string" table:style-name="ce34">
            <text:p>CO-DC-11001</text:p>
          </table:table-cell>
          <table:table-cell office:value-type="string" table:style-name="ce34">
            <text:p>Liliana Morales</text:p>
          </table:table-cell>
          <table:table-cell office:value-type="string" table:style-name="ce34">
            <text:p>liliana.morales@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56 - Generación de una Estrategia de Internacionalización del Sector Cultura, Recreación y Deporte para la ciudad de Bogotá</text:p>
          </table:table-cell>
          <table:table-cell office:value-type="string" table:style-name="ce29">
            <text:p>Elaborar 1 documento técnico sobre el relacionamiento internacional del sector para gestionar cooperación técnica y financiera al interior del sector.</text:p>
          </table:table-cell>
          <table:table-cell office:value-type="float" office:value="93141701" table:style-name="ce30">
            <text:p>93141701</text:p>
          </table:table-cell>
          <table:table-cell office:value-type="string" table:style-name="ce31">
            <text:p>Prestar los servicios de apoyo logístico, de acuerdo con las necesidades identificadas por la Secretaría Distrital de Cultura, Recreación y Deporte, para los diferentes eventos, reuniones o actividades en que tenga responsabilidad la SCRD o en aquellos en que la entidad haga parte. Documentos que se generen en la etapa precontractual y contractual del proceso. <text:s/>3799</text:p>
          </table:table-cell>
          <table:table-cell office:value-type="float" office:value="2" table:style-name="ce30">
            <text:p>2</text:p>
          </table:table-cell>
          <table:table-cell office:value-type="float" office:value="4" table:style-name="ce30">
            <text:p>4</text:p>
          </table:table-cell>
          <table:table-cell office:value-type="float" office:value="6" table:style-name="ce30">
            <text:p>6</text:p>
          </table:table-cell>
          <table:table-cell office:value-type="string" table:style-name="ce32">
            <text:p>m</text:p>
          </table:table-cell>
          <table:table-cell office:value-type="string" table:style-name="ce33">
            <text:p>Licitación pública</text:p>
          </table:table-cell>
          <table:table-cell office:value-type="float" office:value="5" table:style-name="ce34">
            <text:p>5</text:p>
          </table:table-cell>
          <table:table-cell office:value-type="float" office:value="40000000" table:style-name="ce35">
            <text:p><text:s/>40.000.000<text:s/></text:p>
          </table:table-cell>
          <table:table-cell office:value-type="float" office:value="40000000" table:style-name="ce35">
            <text:p><text:s/>40.000.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E GOBERNANZA</text:p>
          </table:table-cell>
          <table:table-cell office:value-type="string" table:style-name="ce34">
            <text:p>CO-DC-11001</text:p>
          </table:table-cell>
          <table:table-cell office:value-type="string" table:style-name="ce34">
            <text:p>Monica Alexandra Barrios González</text:p>
          </table:table-cell>
          <table:table-cell office:value-type="string" table:style-name="ce34">
            <text:p>monica.barrios@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50 - Fortalecimiento de los procesos de fomento cultural para la gestión incluyente en Cultura para la vida cotidiana en Bogotá D.C.</text:p>
          </table:table-cell>
          <table:table-cell office:value-type="string" table:style-name="ce29">
            <text:p>Realizar 3 <text:s/>procesos de capacitación que aporten en el fortalecimiento de capacidades de los agentes del sector</text:p>
          </table:table-cell>
          <table:table-cell office:value-type="float" office:value="80111701" table:style-name="ce30">
            <text:p>80111701</text:p>
          </table:table-cell>
          <table:table-cell office:value-type="string" table:style-name="ce31">
            <text:p>Prestar servicios profesionales para apoyar la gestión técnica, pedagógica y operativa del programa Fortalecimiento a los Agentes del Sector (PFAS); y el Programa Distrital de Estímulos (PDE); y, el componente de gestión del conocimiento, a cargo de la Dirección de Fomento en cumplimiento de la meta N.º 3 del proyecto de inversión 7650 y del Plan de Desarrollo 2020-2024 “Un Nuevo Contrato Social y Ambiental para la Bogotá del siglo XXI”. <text:s/>3739</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87844295" table:style-name="ce35">
            <text:p><text:s/>87.844.295<text:s/></text:p>
          </table:table-cell>
          <table:table-cell office:value-type="float" office:value="87844295" table:style-name="ce35">
            <text:p><text:s/>87.844.295<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FOMENTO</text:p>
          </table:table-cell>
          <table:table-cell office:value-type="string" table:style-name="ce34">
            <text:p>CO-DC-11001</text:p>
          </table:table-cell>
          <table:table-cell office:value-type="string" table:style-name="ce34">
            <text:p>Vanessa Barrechene Samur</text:p>
          </table:table-cell>
          <table:table-cell office:value-type="string" table:style-name="ce34">
            <text:p>vanessa.barreneche@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650 - Fortalecimiento de los procesos de fomento cultural para la gestión incluyente en Cultura para la vida cotidiana en Bogotá D.C.</text:p>
          </table:table-cell>
          <table:table-cell office:value-type="string" table:style-name="ce29">
            <text:p>Realizar 8 documentos de lineamientos técnicos que aporten a la consolidación de la estrategia de gestión del conocimiento</text:p>
          </table:table-cell>
          <table:table-cell office:value-type="float" office:value="80161500" table:style-name="ce30">
            <text:p>80161500</text:p>
          </table:table-cell>
          <table:table-cell office:value-type="string" table:style-name="ce31">
            <text:p>Prestar servicios profesionales para implementar el modelo de optimización de los programas a cargo de la Dirección de Fomento con el fin de potencia las alianzas en función del fortalecimiento y sostenibilidad del sector. 3738</text:p>
          </table:table-cell>
          <table:table-cell office:value-type="float" office:value="7" table:style-name="ce30">
            <text:p>7</text:p>
          </table:table-cell>
          <table:table-cell office:value-type="float" office:value="7" table:style-name="ce30">
            <text:p>7</text:p>
          </table:table-cell>
          <table:table-cell office:value-type="float" office:value="5" table:style-name="ce30">
            <text:p>5</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150000000" table:style-name="ce35">
            <text:p><text:s/>150.000.000<text:s/></text:p>
          </table:table-cell>
          <table:table-cell office:value-type="float" office:value="150000000" table:style-name="ce35">
            <text:p><text:s/>150.000.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FOMENTO</text:p>
          </table:table-cell>
          <table:table-cell office:value-type="string" table:style-name="ce34">
            <text:p>CO-DC-11001</text:p>
          </table:table-cell>
          <table:table-cell office:value-type="string" table:style-name="ce34">
            <text:p>Vanessa Barrechene Samur</text:p>
          </table:table-cell>
          <table:table-cell office:value-type="string" table:style-name="ce34">
            <text:p>vanessa.barreneche@scrd.gov.co</text:p>
          </table:table-cell>
          <table:table-cell office:value-type="float" office:value="3274850" table:style-name="ce36">
            <text:p>3274850</text:p>
          </table:table-cell>
          <table:table-cell table:number-columns-repeated="16365"/>
        </table:table-row>
        <table:table-row table:style-name="ro14">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Elaborar 1 plan de atención de requerimientos para fortalecer la gestión y el clima laboral</text:p>
          </table:table-cell>
          <table:table-cell office:value-type="float" office:value="93141701" table:style-name="ce30">
            <text:p>93141701</text:p>
          </table:table-cell>
          <table:table-cell office:value-type="string" table:style-name="ce31">
            <text:p>Campañas de sensibilización en temas ambientales. 3736</text:p>
          </table:table-cell>
          <table:table-cell office:value-type="float" office:value="2" table:style-name="ce30">
            <text:p>2</text:p>
          </table:table-cell>
          <table:table-cell office:value-type="float" office:value="4" table:style-name="ce30">
            <text:p>4</text:p>
          </table:table-cell>
          <table:table-cell office:value-type="float" office:value="6" table:style-name="ce30">
            <text:p>6</text:p>
          </table:table-cell>
          <table:table-cell office:value-type="string" table:style-name="ce32">
            <text:p>m</text:p>
          </table:table-cell>
          <table:table-cell office:value-type="string" table:style-name="ce33">
            <text:p>Licitación pública</text:p>
          </table:table-cell>
          <table:table-cell office:value-type="float" office:value="5" table:style-name="ce34">
            <text:p>5</text:p>
          </table:table-cell>
          <table:table-cell office:value-type="float" office:value="8000000" table:style-name="ce35">
            <text:p><text:s/>8.000.000<text:s/></text:p>
          </table:table-cell>
          <table:table-cell office:value-type="float" office:value="8000000" table:style-name="ce35">
            <text:p><text:s/>8.000.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4">
            <text:p>Yaneth Suárez Acero</text:p>
          </table:table-cell>
          <table:table-cell office:value-type="string" table:style-name="ce34">
            <text:p><text:a xlink:href="mailto:yaneth.suarez@scrd.gov.co">yaneth.suarez@scrd.gov.co</text:a></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Elaborar 1 plan de atención de requerimientos para fortalecer la gestión y el clima laboral</text:p>
          </table:table-cell>
          <table:table-cell office:value-type="float" office:value="80111701" table:style-name="ce30">
            <text:p>80111701</text:p>
          </table:table-cell>
          <table:table-cell office:value-type="string" table:style-name="ce31">
            <text:p>Prestar con plena autonomía técnica y administrativa los servicios de técnico en el apoyo del servicio de atención al ciudadano dentro del cumplimiento de las metas del área. 3735</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31895000" table:style-name="ce35">
            <text:p><text:s/>31.895.000<text:s/></text:p>
          </table:table-cell>
          <table:table-cell office:value-type="float" office:value="31895000" table:style-name="ce35">
            <text:p><text:s/>31.895.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4">
            <text:p>Nydia Neida Miranda Urrego</text:p>
          </table:table-cell>
          <table:table-cell office:value-type="string" table:style-name="ce34">
            <text:p>nidia.miranda@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Elaborar 1 plan de atención de requerimientos para fortalecer la gestión y el clima laboral</text:p>
          </table:table-cell>
          <table:table-cell office:value-type="float" office:value="80111701" table:style-name="ce30">
            <text:p>80111701</text:p>
          </table:table-cell>
          <table:table-cell office:value-type="string" table:style-name="ce31">
            <text:p>Prestar con plena autonomía técnica y administrativa los servicios de técnico en el apoyo del servicio de atención al ciudadano dentro del cumplimiento de las metas del área. 3734</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31895000" table:style-name="ce35">
            <text:p><text:s/>31.895.000<text:s/></text:p>
          </table:table-cell>
          <table:table-cell office:value-type="float" office:value="31895000" table:style-name="ce35">
            <text:p><text:s/>31.895.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4">
            <text:p>Nydia Neida Miranda Urrego</text:p>
          </table:table-cell>
          <table:table-cell office:value-type="string" table:style-name="ce34">
            <text:p>nidia.miranda@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Elaborar 1 plan de atención de requerimientos para fortalecer la gestión y el clima laboral</text:p>
          </table:table-cell>
          <table:table-cell office:value-type="float" office:value="80111701" table:style-name="ce30">
            <text:p>80111701</text:p>
          </table:table-cell>
          <table:table-cell office:value-type="string" table:style-name="ce31">
            <text:p>Prestar con plena autonomía técnica y administrativa los servicios profesionales para apoyar el servicio de atención al ciudadano dentro del cumplimiento de las metas del área. 3733</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32304778" table:style-name="ce35">
            <text:p><text:s/>32.304.778<text:s/></text:p>
          </table:table-cell>
          <table:table-cell office:value-type="float" office:value="32304778" table:style-name="ce35">
            <text:p><text:s/>32.304.778<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4">
            <text:p>Nydia Neida Miranda Urrego</text:p>
          </table:table-cell>
          <table:table-cell office:value-type="string" table:style-name="ce34">
            <text:p>nidia.miranda@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Elaborar 1 plan de atención de requerimientos para fortalecer la gestión y el clima laboral</text:p>
          </table:table-cell>
          <table:table-cell office:value-type="float" office:value="80111701" table:style-name="ce30">
            <text:p>80111701</text:p>
          </table:table-cell>
          <table:table-cell office:value-type="string" table:style-name="ce31">
            <text:p>Prestar con plena autonomía técnica y administrativa los servicios profesionales para apoyar las labores en beneficio de la atención a la ciudadanía, en especial lo relacionado con la ejecución y desarrollo de las políticas, planes y proyectos de atención al ciudadano, dentro del cumplimiento de las metas del área. 3732</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32304778" table:style-name="ce35">
            <text:p><text:s/>32.304.778<text:s/></text:p>
          </table:table-cell>
          <table:table-cell office:value-type="float" office:value="32304778" table:style-name="ce35">
            <text:p><text:s/>32.304.778<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4">
            <text:p>Nydia Neida Miranda Urrego</text:p>
          </table:table-cell>
          <table:table-cell office:value-type="string" table:style-name="ce34">
            <text:p>nidia.miranda@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Elaborar 1 plan de atención de requerimientos para fortalecer la gestión y el clima laboral</text:p>
          </table:table-cell>
          <table:table-cell office:value-type="float" office:value="80111701" table:style-name="ce30">
            <text:p>80111701</text:p>
          </table:table-cell>
          <table:table-cell office:value-type="string" table:style-name="ce31">
            <text:p>Prestar servicios profesionales a la Oficina Asesora de Jurídica en los asuntos jurídicos normativos y regulatorios que le sean asignados y sean de competencia de la oficina. 3731</text:p>
          </table:table-cell>
          <table:table-cell office:value-type="float" office:value="1" table:style-name="ce30">
            <text:p>1</text:p>
          </table:table-cell>
          <table:table-cell office:value-type="float" office:value="1" table:style-name="ce30">
            <text:p>1</text:p>
          </table:table-cell>
          <table:table-cell office:value-type="float" office:value="190" table:style-name="ce30">
            <text:p>190</text:p>
          </table:table-cell>
          <table:table-cell office:value-type="string" table:style-name="ce32">
            <text:p>d</text:p>
          </table:table-cell>
          <table:table-cell office:value-type="string" table:style-name="ce33">
            <text:p>Contratación directa</text:p>
          </table:table-cell>
          <table:table-cell office:value-type="float" office:value="5" table:style-name="ce34">
            <text:p>5</text:p>
          </table:table-cell>
          <table:table-cell office:value-type="float" office:value="55118006" table:style-name="ce35">
            <text:p><text:s/>55.118.006<text:s/></text:p>
          </table:table-cell>
          <table:table-cell office:value-type="float" office:value="55118006" table:style-name="ce35">
            <text:p><text:s/>55.118.006<text:s/></text:p>
          </table:table-cell>
          <table:table-cell office:value-type="string" table:style-name="ce32">
            <text:p>No</text:p>
          </table:table-cell>
          <table:table-cell office:value-type="float" office:value="0" table:style-name="ce32">
            <text:p>0</text:p>
          </table:table-cell>
          <table:table-cell office:value-type="string" table:style-name="ce34">
            <text:p>OFICINA ASESORA DE JURÍDICA</text:p>
          </table:table-cell>
          <table:table-cell office:value-type="string" table:style-name="ce34">
            <text:p>CO-DC-11001</text:p>
          </table:table-cell>
          <table:table-cell office:value-type="string" table:style-name="ce34">
            <text:p>Juan Manuel Vargas Ayala</text:p>
          </table:table-cell>
          <table:table-cell office:value-type="string" table:style-name="ce34">
            <text:p>juan.vargas@scrd.gov.co</text:p>
          </table:table-cell>
          <table:table-cell office:value-type="float" office:value="3274850" table:style-name="ce36">
            <text:p>3274850</text:p>
          </table:table-cell>
          <table:table-cell table:number-columns-repeated="16365"/>
        </table:table-row>
        <table:table-row table:style-name="ro20">
          <table:table-cell office:value-type="string" table:style-name="ce29">
            <text:p>7879 - Fortalecimiento de la Cultura Ciudadana y su Institucionalidad en Bogotá</text:p>
          </table:table-cell>
          <table:table-cell office:value-type="string" table:style-name="ce29">
            <text:p>Implementar 1 sistema de gestión de la información para el levantamiento y monitoreo de las estrategias de cambio cultural</text:p>
          </table:table-cell>
          <table:table-cell office:value-type="string" table:style-name="ce38">
            <text:p>43232307</text:p>
            <text:p>43231507</text:p>
            <text:p>43231511</text:p>
            <text:p>81112200</text:p>
            <text:p>81112501</text:p>
          </table:table-cell>
          <table:table-cell office:value-type="string" table:style-name="ce31">
            <text:p>Actualización de licencias de Software para la Subsecretaría Distrital de Cultura Ciudadana y Gestión del Conocimiento. 3726</text:p>
          </table:table-cell>
          <table:table-cell office:value-type="float" office:value="6" table:style-name="ce30">
            <text:p>6</text:p>
          </table:table-cell>
          <table:table-cell office:value-type="float" office:value="7" table:style-name="ce30">
            <text:p>7</text:p>
          </table:table-cell>
          <table:table-cell office:value-type="float" office:value="6" table:style-name="ce30">
            <text:p>6</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20000000" table:style-name="ce35">
            <text:p><text:s/>20.000.000<text:s/></text:p>
          </table:table-cell>
          <table:table-cell office:value-type="float" office:value="20000000" table:style-name="ce35">
            <text:p><text:s/>20.000.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21">
          <table:table-cell office:value-type="string" table:style-name="ce29">
            <text:p>7879 - Fortalecimiento de la Cultura Ciudadana y su Institucionalidad en Bogotá</text:p>
          </table:table-cell>
          <table:table-cell office:value-type="string" table:style-name="ce29">
            <text:p>Implementar 1 sistema de gestión de la información para el levantamiento y monitoreo de las estrategias de cambio cultural</text:p>
          </table:table-cell>
          <table:table-cell office:value-type="string" table:style-name="ce38">
            <text:p>81131500</text:p>
            <text:p>81121500</text:p>
            <text:p>80141500</text:p>
          </table:table-cell>
          <table:table-cell office:value-type="string" table:style-name="ce31">
            <text:p>Prestación de servicios para ejecutar las actividades de aplicación en campo, digitación, crítica y sistematización de las encuestas y experimentos requeridos por la Subsecretaría de Cultura Ciudadana y Gestión del Conocimiento. 3724</text:p>
          </table:table-cell>
          <table:table-cell office:value-type="float" office:value="2" table:style-name="ce30">
            <text:p>2</text:p>
          </table:table-cell>
          <table:table-cell office:value-type="float" office:value="5" table:style-name="ce30">
            <text:p>5</text:p>
          </table:table-cell>
          <table:table-cell office:value-type="float" office:value="8" table:style-name="ce30">
            <text:p>8</text:p>
          </table:table-cell>
          <table:table-cell office:value-type="string" table:style-name="ce32">
            <text:p>m</text:p>
          </table:table-cell>
          <table:table-cell office:value-type="string" table:style-name="ce33">
            <text:p>Licitación pública</text:p>
          </table:table-cell>
          <table:table-cell office:value-type="float" office:value="5" table:style-name="ce34">
            <text:p>5</text:p>
          </table:table-cell>
          <table:table-cell office:value-type="float" office:value="1097890000" table:style-name="ce35">
            <text:p><text:s/>1.097.890.000<text:s/></text:p>
          </table:table-cell>
          <table:table-cell office:value-type="float" office:value="1097890000" table:style-name="ce35">
            <text:p><text:s/>1.097.890.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21">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string" table:style-name="ce38">
            <text:p>82131600</text:p>
            <text:p>82151500</text:p>
            <text:p>82141500</text:p>
          </table:table-cell>
          <table:table-cell office:value-type="string" table:style-name="ce31">
            <text:p>Aunar esfuerzos entre la Secretaría de Cultura, Recreación y Deporte y Canal Capital para la producción audiovisual y divulgación de las estrategias de Cultura Ciudadana y cambio cultural. 3723</text:p>
          </table:table-cell>
          <table:table-cell office:value-type="float" office:value="6" table:style-name="ce30">
            <text:p>6</text:p>
          </table:table-cell>
          <table:table-cell office:value-type="float" office:value="7" table:style-name="ce30">
            <text:p>7</text:p>
          </table:table-cell>
          <table:table-cell office:value-type="float" office:value="6" table:style-name="ce30">
            <text:p>6</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400000000" table:style-name="ce35">
            <text:p><text:s/>400.000.000<text:s/></text:p>
          </table:table-cell>
          <table:table-cell office:value-type="float" office:value="400000000" table:style-name="ce35">
            <text:p><text:s/>400.000.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2101801" table:style-name="ce30">
            <text:p>82101801</text:p>
          </table:table-cell>
          <table:table-cell office:value-type="string" table:style-name="ce31">
            <text:p>Prestar el servicio de agencia de comunicación y creatividad para la ejecución de la estrategia de comunicación pública de la Secretaría de Cultura, Recreación y Deporte, a través de servicios BTL que amplifiquen las iniciativas y objetivos de la entidad. 3722</text:p>
          </table:table-cell>
          <table:table-cell office:value-type="float" office:value="2" table:style-name="ce30">
            <text:p>2</text:p>
          </table:table-cell>
          <table:table-cell office:value-type="float" office:value="3" table:style-name="ce30">
            <text:p>3</text:p>
          </table:table-cell>
          <table:table-cell office:value-type="float" office:value="9" table:style-name="ce30">
            <text:p>9</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100000000" table:style-name="ce35">
            <text:p><text:s/>100.000.000<text:s/></text:p>
          </table:table-cell>
          <table:table-cell office:value-type="float" office:value="100000000" table:style-name="ce35">
            <text:p><text:s/>100.000.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4">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2101800" table:style-name="ce30">
            <text:p>82101800</text:p>
          </table:table-cell>
          <table:table-cell office:value-type="string" table:style-name="ce31">
            <text:p>Divulgar los mensajes y acciones de la SCRD a través de servicios ATL. 3721</text:p>
          </table:table-cell>
          <table:table-cell office:value-type="float" office:value="2" table:style-name="ce30">
            <text:p>2</text:p>
          </table:table-cell>
          <table:table-cell office:value-type="float" office:value="3" table:style-name="ce30">
            <text:p>3</text:p>
          </table:table-cell>
          <table:table-cell office:value-type="float" office:value="9" table:style-name="ce30">
            <text:p>9</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100000000" table:style-name="ce35">
            <text:p><text:s/>100.000.000<text:s/></text:p>
          </table:table-cell>
          <table:table-cell office:value-type="float" office:value="100000000" table:style-name="ce35">
            <text:p><text:s/>100.000.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string" table:style-name="ce38">
            <text:p>43221500</text:p>
            <text:p>80141500</text:p>
            <text:p>81161700<text:s/></text:p>
          </table:table-cell>
          <table:table-cell office:value-type="string" table:style-name="ce31">
            <text:p>Prestar los servicios del Centro de Contacto a la Secretaría de Cultura, Recreación y Deporte para la operación administrativa, tecnológica y de talento humano de la estrategia "Línea Calma", cuyo objetivo es promover en la ciudadanía una transformación cultural del machismo y ofrecer herramientas para un mejor manejo de las emociones, la resolución pacífica conflictos, la construcción de masculinidades equitativas, cuidadoras y no violentas, entre otros aspectos socioculturales. 3719</text:p>
          </table:table-cell>
          <table:table-cell office:value-type="float" office:value="2" table:style-name="ce30">
            <text:p>2</text:p>
          </table:table-cell>
          <table:table-cell office:value-type="float" office:value="5" table:style-name="ce30">
            <text:p>5</text:p>
          </table:table-cell>
          <table:table-cell office:value-type="float" office:value="7" table:style-name="ce30">
            <text:p>7</text:p>
          </table:table-cell>
          <table:table-cell office:value-type="string" table:style-name="ce32">
            <text:p>m</text:p>
          </table:table-cell>
          <table:table-cell office:value-type="string" table:style-name="ce33">
            <text:p>Licitación pública</text:p>
          </table:table-cell>
          <table:table-cell office:value-type="float" office:value="5" table:style-name="ce34">
            <text:p>5</text:p>
          </table:table-cell>
          <table:table-cell office:value-type="float" office:value="900000000" table:style-name="ce35">
            <text:p><text:s/>900.000.000<text:s/></text:p>
          </table:table-cell>
          <table:table-cell office:value-type="float" office:value="900000000" table:style-name="ce35">
            <text:p><text:s/>900.000.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79 - Fortalecimiento de la Cultura Ciudadana y su Institucionalidad en Bogotá</text:p>
          </table:table-cell>
          <table:table-cell office:value-type="string" table:style-name="ce29">
            <text:p>Implementar 1 sistema de gestión de la información para el levantamiento y monitoreo de las estrategias de cambio cultural</text:p>
          </table:table-cell>
          <table:table-cell office:value-type="float" office:value="80111701" table:style-name="ce30">
            <text:p>80111701</text:p>
          </table:table-cell>
          <table:table-cell office:value-type="string" table:style-name="ce31">
            <text:p>Prestar servicios profesionales a la Subsecretaría Distrital de Cultura Ciudadana y Gestión del Conocimiento para orientar y acompañar la estructuración y desarrollo del sistema de información y liderar su articulación con otros sistemas de información sectoriales e intersectoriales. 3716</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60815000" table:style-name="ce35">
            <text:p><text:s/>60.815.000<text:s/></text:p>
          </table:table-cell>
          <table:table-cell office:value-type="float" office:value="60815000" table:style-name="ce35">
            <text:p><text:s/>60.815.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Elaborar 1 plan de atención de requerimientos para fortalecer la gestión y el clima laboral</text:p>
          </table:table-cell>
          <table:table-cell office:value-type="float" office:value="80111701" table:style-name="ce30">
            <text:p>80111701</text:p>
          </table:table-cell>
          <table:table-cell office:value-type="string" table:style-name="ce31">
            <text:p>Prestar con plena autonomía técnica y administrativa sus servicios profesionales para apoyar la ejecución del proyecto de inversión 7646 en la <text:s/>meta No. 4 para la vigencia 2022, en lo relacionado con el desarrollo y/o revisión de los temas de gestión contractual, así como en la revisión de la documentación de los elementos del Sistema de Gestión a cargo del Grupo Interno de Trabajo de Contratación E227. 3715</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5731273" table:style-name="ce35">
            <text:p><text:s/>95.731.273<text:s/></text:p>
          </table:table-cell>
          <table:table-cell office:value-type="float" office:value="95731273" table:style-name="ce35">
            <text:p><text:s/>95.731.273<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4">
            <text:p>Myriam Janeth Sosa Sedano</text:p>
          </table:table-cell>
          <table:table-cell office:value-type="string" table:style-name="ce34">
            <text:p>myriam.sosa@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93141701" table:style-name="ce30">
            <text:p>93141701</text:p>
          </table:table-cell>
          <table:table-cell office:value-type="string" table:style-name="ce31">
            <text:p>Prestar los servicios de apoyo logístico, de acuerdo con las necesidades identificadas por la Secretaría Distrital de Cultura, Recreación y Deporte, para los diferentes eventos, reuniones o actividades en que tenga responsabilidad la SCRD o en aquellos en que la entidad haga parte. Documentos que se generen en la etapa precontractual y contractual del proceso. 3713</text:p>
          </table:table-cell>
          <table:table-cell office:value-type="float" office:value="2" table:style-name="ce30">
            <text:p>2</text:p>
          </table:table-cell>
          <table:table-cell office:value-type="float" office:value="4" table:style-name="ce30">
            <text:p>4</text:p>
          </table:table-cell>
          <table:table-cell office:value-type="float" office:value="6" table:style-name="ce30">
            <text:p>6</text:p>
          </table:table-cell>
          <table:table-cell office:value-type="string" table:style-name="ce32">
            <text:p>m</text:p>
          </table:table-cell>
          <table:table-cell office:value-type="string" table:style-name="ce33">
            <text:p>Licitación pública</text:p>
          </table:table-cell>
          <table:table-cell office:value-type="float" office:value="5" table:style-name="ce34">
            <text:p>5</text:p>
          </table:table-cell>
          <table:table-cell office:value-type="float" office:value="600000000" table:style-name="ce35">
            <text:p><text:s/>600.000.000<text:s/></text:p>
          </table:table-cell>
          <table:table-cell office:value-type="float" office:value="600000000" table:style-name="ce35">
            <text:p><text:s/>600.000.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profesionales a la Subsecretaría Distrital de Cultura Ciudadana y Gestión del Conocimiento para apoyar en el desarrollo de metodologías de investigación, definición de acciones experimentales, análisis y comunicación estratégica con base en ciencias del comportamiento. 3711</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2107000" table:style-name="ce35">
            <text:p><text:s/>72.107.000<text:s/></text:p>
          </table:table-cell>
          <table:table-cell office:value-type="float" office:value="72107000" table:style-name="ce35">
            <text:p><text:s/>72.107.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profesionales a la Subsecretaría de Cultura Ciudadana y Gestión del Conocimiento para el apoyo en los procesos de transversalización del enfoque de cultura ciudadana mediante el desarrollo de actividades pedagógicas de transferencia metodológica, así como la elaboración de documentos técnicos, metodológicos, pedagógicos y estratégicos que requieran cada uno de los procesos adelantados por la entidad. 3710</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2107000" table:style-name="ce35">
            <text:p><text:s/>72.107.000<text:s/></text:p>
          </table:table-cell>
          <table:table-cell office:value-type="float" office:value="72107000" table:style-name="ce35">
            <text:p><text:s/>72.107.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879 - Fortalecimiento de la Cultura Ciudadana y su Institucionalidad en Bogotá</text:p>
          </table:table-cell>
          <table:table-cell office:value-type="string" table:style-name="ce29">
            <text:p>Implementar 1 sistema de gestión de la información para el levantamiento y monitoreo de las estrategias de cambio cultural</text:p>
          </table:table-cell>
          <table:table-cell office:value-type="float" office:value="80111701" table:style-name="ce30">
            <text:p>80111701</text:p>
          </table:table-cell>
          <table:table-cell office:value-type="string" table:style-name="ce31">
            <text:p>Prestar los servicios profesionales para desarrollar, configurar, documentar y publicar componentes de software y modelos de análisis para minería de datos del sistema de información del observatorio de cultura ciudadana. 3708</text:p>
          </table:table-cell>
          <table:table-cell office:value-type="float" office:value="1" table:style-name="ce30">
            <text:p>1</text:p>
          </table:table-cell>
          <table:table-cell office:value-type="float" office:value="1" table:style-name="ce30">
            <text:p>1</text:p>
          </table:table-cell>
          <table:table-cell office:value-type="float" office:value="10" table:style-name="ce30">
            <text:p>10</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2711000" table:style-name="ce35">
            <text:p><text:s/>72.711.000<text:s/></text:p>
          </table:table-cell>
          <table:table-cell office:value-type="float" office:value="72711000" table:style-name="ce35">
            <text:p><text:s/>72.711.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879 - Fortalecimiento de la Cultura Ciudadana y su Institucionalidad en Bogotá</text:p>
          </table:table-cell>
          <table:table-cell office:value-type="string" table:style-name="ce29">
            <text:p>Implementar 1 sistema de gestión de la información para el levantamiento y monitoreo de las estrategias de cambio cultural</text:p>
          </table:table-cell>
          <table:table-cell office:value-type="float" office:value="80111701" table:style-name="ce30">
            <text:p>80111701</text:p>
          </table:table-cell>
          <table:table-cell office:value-type="string" table:style-name="ce31">
            <text:p>Prestar los servicios profesionales para desarrollar, configurar, documentar y publicar componentes de software en la capa de negocio y persistencia de datos para el sistema de información del observatorio de cultura ciudadana. 3707</text:p>
          </table:table-cell>
          <table:table-cell office:value-type="float" office:value="1" table:style-name="ce30">
            <text:p>1</text:p>
          </table:table-cell>
          <table:table-cell office:value-type="float" office:value="1" table:style-name="ce30">
            <text:p>1</text:p>
          </table:table-cell>
          <table:table-cell office:value-type="float" office:value="10" table:style-name="ce30">
            <text:p>10</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2711000" table:style-name="ce35">
            <text:p><text:s/>72.711.000<text:s/></text:p>
          </table:table-cell>
          <table:table-cell office:value-type="float" office:value="72711000" table:style-name="ce35">
            <text:p><text:s/>72.711.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879 - Fortalecimiento de la Cultura Ciudadana y su Institucionalidad en Bogotá</text:p>
          </table:table-cell>
          <table:table-cell office:value-type="string" table:style-name="ce29">
            <text:p>Implementar 1 sistema de gestión de la información para el levantamiento y monitoreo de las estrategias de cambio cultural</text:p>
          </table:table-cell>
          <table:table-cell office:value-type="float" office:value="80111701" table:style-name="ce30">
            <text:p>80111701</text:p>
          </table:table-cell>
          <table:table-cell office:value-type="string" table:style-name="ce31">
            <text:p>Prestar los servicios profesionales para desarrollar, configurar, documentar y publicar componentes de software en la capa de presentación para el sistema de información del observatorio de cultura ciudadana. 3706</text:p>
          </table:table-cell>
          <table:table-cell office:value-type="float" office:value="1" table:style-name="ce30">
            <text:p>1</text:p>
          </table:table-cell>
          <table:table-cell office:value-type="float" office:value="1" table:style-name="ce30">
            <text:p>1</text:p>
          </table:table-cell>
          <table:table-cell office:value-type="float" office:value="10" table:style-name="ce30">
            <text:p>10</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2711000" table:style-name="ce35">
            <text:p><text:s/>72.711.000<text:s/></text:p>
          </table:table-cell>
          <table:table-cell office:value-type="float" office:value="72711000" table:style-name="ce35">
            <text:p><text:s/>72.711.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profesionales a la Subsecretaría Distrital de Cultura Ciudadana y Gestión del Conocimiento para apoyar la implementación y divulgación de las acciones de cambio comportamental en los entornos de redes sociales de la Subsecretaría. 3705</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2107000" table:style-name="ce35">
            <text:p><text:s/>72.107.000<text:s/></text:p>
          </table:table-cell>
          <table:table-cell office:value-type="float" office:value="72107000" table:style-name="ce35">
            <text:p><text:s/>72.107.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Elaborar 1 plan de atención de requerimientos para fortalecer la gestión y el clima laboral</text:p>
          </table:table-cell>
          <table:table-cell office:value-type="float" office:value="80111701" table:style-name="ce30">
            <text:p>80111701</text:p>
          </table:table-cell>
          <table:table-cell office:value-type="string" table:style-name="ce31">
            <text:p>Prestar los servicios profesionales en la Oficina Asesora Jurídica, en lo relacionado con la Defensa Judicial y producción normativa en la Secretaria Distrital de Cultura, Recreación y Deporte. 3704</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5743219" table:style-name="ce35">
            <text:p><text:s/>95.743.219<text:s/></text:p>
          </table:table-cell>
          <table:table-cell office:value-type="float" office:value="95743219" table:style-name="ce35">
            <text:p><text:s/>95.743.219<text:s/></text:p>
          </table:table-cell>
          <table:table-cell office:value-type="string" table:style-name="ce32">
            <text:p>No</text:p>
          </table:table-cell>
          <table:table-cell office:value-type="float" office:value="0" table:style-name="ce32">
            <text:p>0</text:p>
          </table:table-cell>
          <table:table-cell office:value-type="string" table:style-name="ce34">
            <text:p>OFICINA ASESORA DE JURÍDICA</text:p>
          </table:table-cell>
          <table:table-cell office:value-type="string" table:style-name="ce34">
            <text:p>CO-DC-11001</text:p>
          </table:table-cell>
          <table:table-cell office:value-type="string" table:style-name="ce34">
            <text:p>Juan Manuel Vargas Ayala</text:p>
          </table:table-cell>
          <table:table-cell office:value-type="string" table:style-name="ce34">
            <text:p>juan.vargas@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Implementar 1 sistema de gestión documental de conformidad con la normatividad vigente.</text:p>
          </table:table-cell>
          <table:table-cell office:value-type="float" office:value="80111701" table:style-name="ce30">
            <text:p>80111701</text:p>
          </table:table-cell>
          <table:table-cell office:value-type="string" table:style-name="ce31">
            <text:p>Prestar los servicios como técnico en las actividades de organización documental y digitalización y/o préstamo de expedientes en el archivo de contratación. 3697</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36268000" table:style-name="ce35">
            <text:p><text:s/>36.268.000<text:s/></text:p>
          </table:table-cell>
          <table:table-cell office:value-type="float" office:value="36268000" table:style-name="ce35">
            <text:p><text:s/>36.268.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4">
            <text:p>Nydia Neida Miranda Urrego</text:p>
          </table:table-cell>
          <table:table-cell office:value-type="string" table:style-name="ce34">
            <text:p>nidia.miranda@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Implementar 1 sistema de gestión documental de conformidad con la normatividad vigente.</text:p>
          </table:table-cell>
          <table:table-cell office:value-type="float" office:value="80111701" table:style-name="ce30">
            <text:p>80111701</text:p>
          </table:table-cell>
          <table:table-cell office:value-type="string" table:style-name="ce31">
            <text:p>Prestar los servicios como técnico en actividades de organización documental y digitalización y/o préstamo de expedientes en el archivo de gestión centralizado. 3696</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36268000" table:style-name="ce35">
            <text:p><text:s/>36.268.000<text:s/></text:p>
          </table:table-cell>
          <table:table-cell office:value-type="float" office:value="36268000" table:style-name="ce35">
            <text:p><text:s/>36.268.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4">
            <text:p>Nydia Neida Miranda Urrego</text:p>
          </table:table-cell>
          <table:table-cell office:value-type="string" table:style-name="ce34">
            <text:p>nidia.miranda@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Implementar 1 sistema de gestión documental de conformidad con la normatividad vigente.</text:p>
          </table:table-cell>
          <table:table-cell office:value-type="float" office:value="80111701" table:style-name="ce30">
            <text:p>80111701</text:p>
          </table:table-cell>
          <table:table-cell office:value-type="string" table:style-name="ce31">
            <text:p>Prestar los servicios como técnico en las actividades de organización documental y digitalización y/o préstamo de expedientes en el archivo de gestión centralizado. 3695</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36268000" table:style-name="ce35">
            <text:p><text:s/>36.268.000<text:s/></text:p>
          </table:table-cell>
          <table:table-cell office:value-type="float" office:value="36268000" table:style-name="ce35">
            <text:p><text:s/>36.268.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4">
            <text:p>Nydia Neida Miranda Urrego</text:p>
          </table:table-cell>
          <table:table-cell office:value-type="string" table:style-name="ce34">
            <text:p>nidia.miranda@scrd.gov.co</text:p>
          </table:table-cell>
          <table:table-cell office:value-type="float" office:value="3274850" table:style-name="ce36">
            <text:p>3274850</text:p>
          </table:table-cell>
          <table:table-cell table:number-columns-repeated="16365"/>
        </table:table-row>
        <table:table-row table:style-name="ro14">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Implementar 1 sistema de gestión documental de conformidad con la normatividad vigente.</text:p>
          </table:table-cell>
          <table:table-cell office:value-type="float" office:value="80111701" table:style-name="ce30">
            <text:p>80111701</text:p>
          </table:table-cell>
          <table:table-cell office:value-type="string" table:style-name="ce31">
            <text:p>Prestar los servicios como Tecnólogo en el control, seguimiento y administración del archivo de gestión centralizado. 3694</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44968000" table:style-name="ce35">
            <text:p><text:s/>44.968.000<text:s/></text:p>
          </table:table-cell>
          <table:table-cell office:value-type="float" office:value="44968000" table:style-name="ce35">
            <text:p><text:s/>44.968.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4">
            <text:p>Nydia Neida Miranda Urrego</text:p>
          </table:table-cell>
          <table:table-cell office:value-type="string" table:style-name="ce34">
            <text:p>nidia.miranda@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Implementar 1 sistema de gestión documental de conformidad con la normatividad vigente.</text:p>
          </table:table-cell>
          <table:table-cell office:value-type="float" office:value="80111701" table:style-name="ce30">
            <text:p>80111701</text:p>
          </table:table-cell>
          <table:table-cell office:value-type="string" table:style-name="ce31">
            <text:p>Prestar los servicios como tecnólogo en la elaboración, revisión, seguimiento y control de inventarios documentales y de actividades relacionadas con la gestión documental. 3692</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44968000" table:style-name="ce35">
            <text:p><text:s/>44.968.000<text:s/></text:p>
          </table:table-cell>
          <table:table-cell office:value-type="float" office:value="44968000" table:style-name="ce35">
            <text:p><text:s/>44.968.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4">
            <text:p>Nydia Neida Miranda Urrego</text:p>
          </table:table-cell>
          <table:table-cell office:value-type="string" table:style-name="ce34">
            <text:p>nidia.miranda@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Implementar 1 sistema de gestión documental de conformidad con la normatividad vigente.</text:p>
          </table:table-cell>
          <table:table-cell office:value-type="float" office:value="80111701" table:style-name="ce30">
            <text:p>80111701</text:p>
          </table:table-cell>
          <table:table-cell office:value-type="string" table:style-name="ce31">
            <text:p>Prestar los servicios como tecnólogo para la organización, revisión y control de documentos de archivos para la implementación de tablas de retención documental y lineamientos de gestión documental. 3691</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44968000" table:style-name="ce35">
            <text:p><text:s/>44.968.000<text:s/></text:p>
          </table:table-cell>
          <table:table-cell office:value-type="float" office:value="44968000" table:style-name="ce35">
            <text:p><text:s/>44.968.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4">
            <text:p>Nydia Neida Miranda Urrego</text:p>
          </table:table-cell>
          <table:table-cell office:value-type="string" table:style-name="ce34">
            <text:p>nidia.miranda@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Elaborar 1 plan de atención de requerimientos para fortalecer la gestión y el clima laboral</text:p>
          </table:table-cell>
          <table:table-cell office:value-type="float" office:value="80111701" table:style-name="ce30">
            <text:p>80111701</text:p>
          </table:table-cell>
          <table:table-cell office:value-type="string" table:style-name="ce31">
            <text:p>Prestar con plena autonomía técnica y administrativa sus servicios profesionales para el desarrollo del proyecto de inversión 7646 en la meta No. 4 para la vigencia 2022, en lo relacionado con el apoyo al proceso de gestión financiera en especial en los temas de registro, seguimiento y control presupuestal del aplicativo financiero vigente. <text:s/>3689</text:p>
          </table:table-cell>
          <table:table-cell office:value-type="float" office:value="1" table:style-name="ce30">
            <text:p>1</text:p>
          </table:table-cell>
          <table:table-cell office:value-type="float" office:value="1" table:style-name="ce30">
            <text:p>1</text:p>
          </table:table-cell>
          <table:table-cell office:value-type="float" office:value="225" table:style-name="ce30">
            <text:p>225</text:p>
          </table:table-cell>
          <table:table-cell office:value-type="string" table:style-name="ce32">
            <text:p>d</text:p>
          </table:table-cell>
          <table:table-cell office:value-type="string" table:style-name="ce33">
            <text:p>Contratación directa</text:p>
          </table:table-cell>
          <table:table-cell office:value-type="float" office:value="5" table:style-name="ce34">
            <text:p>5</text:p>
          </table:table-cell>
          <table:table-cell office:value-type="float" office:value="33472108" table:style-name="ce35">
            <text:p><text:s/>33.472.108<text:s/></text:p>
          </table:table-cell>
          <table:table-cell office:value-type="float" office:value="33472108" table:style-name="ce35">
            <text:p><text:s/>33.472.108<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4">
            <text:p>Didier Ricardo Orduz Martínez</text:p>
          </table:table-cell>
          <table:table-cell office:value-type="string" table:style-name="ce34">
            <text:p>didier.orduz@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Elaborar 1 plan de atención de requerimientos para fortalecer la gestión y el clima laboral</text:p>
          </table:table-cell>
          <table:table-cell office:value-type="float" office:value="80111701" table:style-name="ce30">
            <text:p>80111701</text:p>
          </table:table-cell>
          <table:table-cell office:value-type="string" table:style-name="ce31">
            <text:p>Prestar con plena autonomía técnica y administrativa sus servicios profesionales para el desarrollo del proyecto de inversión 7646 en la meta No. 4 para la vigencia 2022, en lo relacionado con el acompañamiento al Despacho del Secretario Distrital de Cultura, Recreación y Deporte, en las actividades de apoyo estratégico y seguimiento al cumplimiento de los objetivos y metas de la entidad, en el marco del Plan Distrital de Desarrollo 2020 - 2024. 3688</text:p>
          </table:table-cell>
          <table:table-cell office:value-type="float" office:value="1" table:style-name="ce30">
            <text:p>1</text:p>
          </table:table-cell>
          <table:table-cell office:value-type="float" office:value="1" table:style-name="ce30">
            <text:p>1</text:p>
          </table:table-cell>
          <table:table-cell office:value-type="float" office:value="195" table:style-name="ce30">
            <text:p>195</text:p>
          </table:table-cell>
          <table:table-cell office:value-type="string" table:style-name="ce32">
            <text:p>d</text:p>
          </table:table-cell>
          <table:table-cell office:value-type="string" table:style-name="ce33">
            <text:p>Contratación directa</text:p>
          </table:table-cell>
          <table:table-cell office:value-type="float" office:value="5" table:style-name="ce34">
            <text:p>5</text:p>
          </table:table-cell>
          <table:table-cell office:value-type="float" office:value="70535829" table:style-name="ce35">
            <text:p><text:s/>70.535.829<text:s/></text:p>
          </table:table-cell>
          <table:table-cell office:value-type="float" office:value="70535829" table:style-name="ce35">
            <text:p><text:s/>70.535.829<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4">
            <text:p>Yaneth Suárez Acero</text:p>
          </table:table-cell>
          <table:table-cell office:value-type="string" table:style-name="ce34">
            <text:p>yaneth.suarez@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Mantener 5 sedes (3 sedes, almacén y bodega) en buen estado y atender los requerimientos internos y externos referentes a los mismos.</text:p>
          </table:table-cell>
          <table:table-cell office:value-type="float" office:value="80111701" table:style-name="ce30">
            <text:p>80111701</text:p>
          </table:table-cell>
          <table:table-cell office:value-type="string" table:style-name="ce31">
            <text:p>Realizar la interventoría técnica, administrativa, legal y financiera de los estudios de vulnerabilidad sísmica y del proyecto de reforzamiento estructural de la sede principal <text:s/>de la SCRD (Casas Comuneros I y II y Casa inglesa) ubicada en la carrera 8 N°9-63 de Bogota y su correspondiente aprobación y trámite de licencia. 3684</text:p>
          </table:table-cell>
          <table:table-cell office:value-type="float" office:value="3" table:style-name="ce30">
            <text:p>3</text:p>
          </table:table-cell>
          <table:table-cell office:value-type="float" office:value="4" table:style-name="ce30">
            <text:p>4</text:p>
          </table:table-cell>
          <table:table-cell office:value-type="float" office:value="24" table:style-name="ce30">
            <text:p>24</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24106000" table:style-name="ce35">
            <text:p><text:s/>24.106.000<text:s/></text:p>
          </table:table-cell>
          <table:table-cell office:value-type="float" office:value="24106000" table:style-name="ce35">
            <text:p><text:s/>24.106.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4">
            <text:p>Nydia Neida Miranda Urrego</text:p>
          </table:table-cell>
          <table:table-cell office:value-type="string" table:style-name="ce34">
            <text:p>nidia.miranda@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Mantener 5 sedes (3 sedes, almacén y bodega) en buen estado y atender los requerimientos internos y externos referentes a los mismos.</text:p>
          </table:table-cell>
          <table:table-cell office:value-type="float" office:value="72103300" table:style-name="ce30">
            <text:p>72103300</text:p>
          </table:table-cell>
          <table:table-cell office:value-type="string" table:style-name="ce31">
            <text:p>Realizar la actualización y complementación de los estudios de vulnerabilidad sísmica y del proyecto de reforzamiento estructural de la sede principal <text:s/>de la SCRD (Casas Comuneros I y II y Casa inglesa) ubicada en la carrera 8 N°9-63 de Bogota y su correspondiente aprobación y trámite de licencia. 3683</text:p>
          </table:table-cell>
          <table:table-cell office:value-type="float" office:value="2" table:style-name="ce30">
            <text:p>2</text:p>
          </table:table-cell>
          <table:table-cell office:value-type="float" office:value="5" table:style-name="ce30">
            <text:p>5</text:p>
          </table:table-cell>
          <table:table-cell office:value-type="float" office:value="6" table:style-name="ce30">
            <text:p>6</text:p>
          </table:table-cell>
          <table:table-cell office:value-type="string" table:style-name="ce32">
            <text:p>m</text:p>
          </table:table-cell>
          <table:table-cell office:value-type="string" table:style-name="ce33">
            <text:p>Concurso de méritos abierto</text:p>
          </table:table-cell>
          <table:table-cell office:value-type="float" office:value="5" table:style-name="ce34">
            <text:p>5</text:p>
          </table:table-cell>
          <table:table-cell office:value-type="float" office:value="153057000" table:style-name="ce35">
            <text:p><text:s/>153.057.000<text:s/></text:p>
          </table:table-cell>
          <table:table-cell office:value-type="float" office:value="153057000" table:style-name="ce35">
            <text:p><text:s/>153.057.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4">
            <text:p>Nydia Neida Miranda Urrego</text:p>
          </table:table-cell>
          <table:table-cell office:value-type="string" table:style-name="ce34">
            <text:p>nidia.miranda@scrd.gov.co</text:p>
          </table:table-cell>
          <table:table-cell office:value-type="float" office:value="3274850" table:style-name="ce36">
            <text:p>3274850</text:p>
          </table:table-cell>
          <table:table-cell table:number-columns-repeated="16365"/>
        </table:table-row>
        <table:table-row table:style-name="ro15">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Actualizar el 70% de las herramientas tecnológicas.</text:p>
          </table:table-cell>
          <table:table-cell office:value-type="string" table:style-name="ce38">
            <text:p>81112501</text:p>
            <text:p>43231512</text:p>
          </table:table-cell>
          <table:table-cell office:value-type="string" table:style-name="ce31">
            <text:p>Servicios tecnológicos de nube para alojamiento de soluciones de TIC. 3682</text:p>
          </table:table-cell>
          <table:table-cell office:value-type="float" office:value="3" table:style-name="ce30">
            <text:p>3</text:p>
          </table:table-cell>
          <table:table-cell office:value-type="float" office:value="4" table:style-name="ce30">
            <text:p>4</text:p>
          </table:table-cell>
          <table:table-cell office:value-type="float" office:value="10" table:style-name="ce30">
            <text:p>10</text:p>
          </table:table-cell>
          <table:table-cell office:value-type="string" table:style-name="ce32">
            <text:p>m</text:p>
          </table:table-cell>
          <table:table-cell office:value-type="string" table:style-name="ce33">
            <text:p>Selección abreviada - acuerdo marco</text:p>
          </table:table-cell>
          <table:table-cell office:value-type="float" office:value="5" table:style-name="ce34">
            <text:p>5</text:p>
          </table:table-cell>
          <table:table-cell office:value-type="float" office:value="270000000" table:style-name="ce35">
            <text:p><text:s/>270.000.000<text:s/></text:p>
          </table:table-cell>
          <table:table-cell office:value-type="float" office:value="270000000" table:style-name="ce35">
            <text:p><text:s/>270.000.000<text:s/></text:p>
          </table:table-cell>
          <table:table-cell office:value-type="string" table:style-name="ce32">
            <text:p>No</text:p>
          </table:table-cell>
          <table:table-cell office:value-type="float" office:value="0" table:style-name="ce32">
            <text:p>0</text:p>
          </table:table-cell>
          <table:table-cell office:value-type="string" table:style-name="ce34">
            <text:p>OFICINA DE TECNOLOGÍAS DE LA INFORMACIÓN</text:p>
          </table:table-cell>
          <table:table-cell office:value-type="string" table:style-name="ce34">
            <text:p>CO-DC-11001</text:p>
          </table:table-cell>
          <table:table-cell office:value-type="string" table:style-name="ce34">
            <text:p>Liliana Morales</text:p>
          </table:table-cell>
          <table:table-cell office:value-type="string" table:style-name="ce34">
            <text:p>liliana.morales@scrd.gov.co</text:p>
          </table:table-cell>
          <table:table-cell office:value-type="float" office:value="3274850" table:style-name="ce36">
            <text:p>3274850</text:p>
          </table:table-cell>
          <table:table-cell table:number-columns-repeated="16365"/>
        </table:table-row>
        <table:table-row table:style-name="ro15">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Actualizar el 70% de las herramientas tecnológicas.</text:p>
          </table:table-cell>
          <table:table-cell office:value-type="float" office:value="43222500" table:style-name="ce30">
            <text:p>43222500</text:p>
          </table:table-cell>
          <table:table-cell office:value-type="string" table:style-name="ce31">
            <text:p>Adquisición de infraestructura de tic y equipo computacional para la SCRD. 3681</text:p>
          </table:table-cell>
          <table:table-cell office:value-type="float" office:value="5" table:style-name="ce30">
            <text:p>5</text:p>
          </table:table-cell>
          <table:table-cell office:value-type="float" office:value="7" table:style-name="ce30">
            <text:p>7</text:p>
          </table:table-cell>
          <table:table-cell office:value-type="float" office:value="3" table:style-name="ce30">
            <text:p>3</text:p>
          </table:table-cell>
          <table:table-cell office:value-type="string" table:style-name="ce32">
            <text:p>m</text:p>
          </table:table-cell>
          <table:table-cell office:value-type="string" table:style-name="ce33">
            <text:p>Selección abreviada subasta inversa</text:p>
          </table:table-cell>
          <table:table-cell office:value-type="float" office:value="5" table:style-name="ce34">
            <text:p>5</text:p>
          </table:table-cell>
          <table:table-cell office:value-type="float" office:value="800000000" table:style-name="ce35">
            <text:p><text:s/>800.000.000<text:s/></text:p>
          </table:table-cell>
          <table:table-cell office:value-type="float" office:value="800000000" table:style-name="ce35">
            <text:p><text:s/>800.000.000<text:s/></text:p>
          </table:table-cell>
          <table:table-cell office:value-type="string" table:style-name="ce32">
            <text:p>No</text:p>
          </table:table-cell>
          <table:table-cell office:value-type="float" office:value="0" table:style-name="ce32">
            <text:p>0</text:p>
          </table:table-cell>
          <table:table-cell office:value-type="string" table:style-name="ce34">
            <text:p>OFICINA DE TECNOLOGÍAS DE LA INFORMACIÓN</text:p>
          </table:table-cell>
          <table:table-cell office:value-type="string" table:style-name="ce34">
            <text:p>CO-DC-11001</text:p>
          </table:table-cell>
          <table:table-cell office:value-type="string" table:style-name="ce34">
            <text:p>Liliana Morales</text:p>
          </table:table-cell>
          <table:table-cell office:value-type="string" table:style-name="ce34">
            <text:p>liliana.morales@scrd.gov.co</text:p>
          </table:table-cell>
          <table:table-cell office:value-type="float" office:value="3274850" table:style-name="ce36">
            <text:p>3274850</text:p>
          </table:table-cell>
          <table:table-cell table:number-columns-repeated="16365"/>
        </table:table-row>
        <table:table-row table:style-name="ro15">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Actualizar el 70% de las herramientas tecnológicas.</text:p>
          </table:table-cell>
          <table:table-cell office:value-type="float" office:value="43231500" table:style-name="ce30">
            <text:p>43231500</text:p>
          </table:table-cell>
          <table:table-cell office:value-type="string" table:style-name="ce31">
            <text:p>Adquisición sistemas de análisis de vulnerabilidades. 3680</text:p>
          </table:table-cell>
          <table:table-cell office:value-type="float" office:value="4" table:style-name="ce30">
            <text:p>4</text:p>
          </table:table-cell>
          <table:table-cell office:value-type="float" office:value="6" table:style-name="ce30">
            <text:p>6</text:p>
          </table:table-cell>
          <table:table-cell office:value-type="float" office:value="2" table:style-name="ce30">
            <text:p>2</text:p>
          </table:table-cell>
          <table:table-cell office:value-type="string" table:style-name="ce32">
            <text:p>m</text:p>
          </table:table-cell>
          <table:table-cell office:value-type="string" table:style-name="ce33">
            <text:p>Selección abreviada subasta inversa</text:p>
          </table:table-cell>
          <table:table-cell office:value-type="float" office:value="5" table:style-name="ce34">
            <text:p>5</text:p>
          </table:table-cell>
          <table:table-cell office:value-type="float" office:value="250000000" table:style-name="ce35">
            <text:p><text:s/>250.000.000<text:s/></text:p>
          </table:table-cell>
          <table:table-cell office:value-type="float" office:value="250000000" table:style-name="ce35">
            <text:p><text:s/>250.000.000<text:s/></text:p>
          </table:table-cell>
          <table:table-cell office:value-type="string" table:style-name="ce32">
            <text:p>No</text:p>
          </table:table-cell>
          <table:table-cell office:value-type="float" office:value="0" table:style-name="ce32">
            <text:p>0</text:p>
          </table:table-cell>
          <table:table-cell office:value-type="string" table:style-name="ce34">
            <text:p>OFICINA DE TECNOLOGÍAS DE LA INFORMACIÓN</text:p>
          </table:table-cell>
          <table:table-cell office:value-type="string" table:style-name="ce34">
            <text:p>CO-DC-11001</text:p>
          </table:table-cell>
          <table:table-cell office:value-type="string" table:style-name="ce34">
            <text:p>Liliana Morales</text:p>
          </table:table-cell>
          <table:table-cell office:value-type="string" table:style-name="ce34">
            <text:p>liliana.morales@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Desarrollar 1 estrategia para la articulación y el fortalecimiento de las dinámicas de planeación, gestión del conocimiento y gestión institucional, asociadas a la ejecución, seguimiento, medición y evaluación de las políticas, los programas, proyectos y presupuestos del sector.</text:p>
          </table:table-cell>
          <table:table-cell office:value-type="float" office:value="80111701" table:style-name="ce30">
            <text:p>80111701</text:p>
          </table:table-cell>
          <table:table-cell office:value-type="string" table:style-name="ce31">
            <text:p>Prestar los servicios profesionales a la Oficina Asesora de Planeación para contribuir con el proyecto de inversión 7646 meta No. 6 en el proceso de diseño, análisis, estructuración, organización y caracterización de información requerida para el desarrollo funcional de los procesos definidos en las funcionalidades de interacción con la ciudadanía y Trámites y servicios para el Sistema Único de Información Misional Sectorial. 3678</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64219188" table:style-name="ce35">
            <text:p><text:s/>64.219.188<text:s/></text:p>
          </table:table-cell>
          <table:table-cell office:value-type="float" office:value="64219188" table:style-name="ce35">
            <text:p><text:s/>64.219.188<text:s/></text:p>
          </table:table-cell>
          <table:table-cell office:value-type="string" table:style-name="ce32">
            <text:p>No</text:p>
          </table:table-cell>
          <table:table-cell office:value-type="float" office:value="0" table:style-name="ce32">
            <text:p>0</text:p>
          </table:table-cell>
          <table:table-cell office:value-type="string" table:style-name="ce34">
            <text:p>OFICINA ASESORA DE PLANEACIÓN</text:p>
          </table:table-cell>
          <table:table-cell office:value-type="string" table:style-name="ce34">
            <text:p>CO-DC-11001</text:p>
          </table:table-cell>
          <table:table-cell office:value-type="string" table:style-name="ce34">
            <text:p>Sonia Cordoba Alvarado</text:p>
          </table:table-cell>
          <table:table-cell office:value-type="string" table:style-name="ce34">
            <text:p>sonia.alvarad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Desarrollar 1 estrategia para la articulación y el fortalecimiento de las dinámicas de planeación, gestión del conocimiento y gestión institucional, asociadas a la ejecución, seguimiento, medición y evaluación de las políticas, los programas, proyectos y presupuestos del sector.</text:p>
          </table:table-cell>
          <table:table-cell office:value-type="float" office:value="80111701" table:style-name="ce30">
            <text:p>80111701</text:p>
          </table:table-cell>
          <table:table-cell office:value-type="string" table:style-name="ce31">
            <text:p>Prestar los servicios profesionales a la Oficina Asesora de Planeación para contribuir con el proyecto de inversión 7646 meta No. 6 en el proceso de articulación, direccionamiento, levantamiento y análisis de requerimientos funcionales y de información para el desarrollo del Sistema único de Información Misional Sectorial. 3677</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9981209" table:style-name="ce35">
            <text:p><text:s/>79.981.209<text:s/></text:p>
          </table:table-cell>
          <table:table-cell office:value-type="float" office:value="79981209" table:style-name="ce35">
            <text:p><text:s/>79.981.209<text:s/></text:p>
          </table:table-cell>
          <table:table-cell office:value-type="string" table:style-name="ce32">
            <text:p>No</text:p>
          </table:table-cell>
          <table:table-cell office:value-type="float" office:value="0" table:style-name="ce32">
            <text:p>0</text:p>
          </table:table-cell>
          <table:table-cell office:value-type="string" table:style-name="ce34">
            <text:p>OFICINA ASESORA DE PLANEACIÓN</text:p>
          </table:table-cell>
          <table:table-cell office:value-type="string" table:style-name="ce34">
            <text:p>CO-DC-11001</text:p>
          </table:table-cell>
          <table:table-cell office:value-type="string" table:style-name="ce34">
            <text:p>Sonia Cordoba Alvarado</text:p>
          </table:table-cell>
          <table:table-cell office:value-type="string" table:style-name="ce34">
            <text:p>sonia.alvarado@scrd.gov.co</text:p>
          </table:table-cell>
          <table:table-cell office:value-type="float" office:value="3274850" table:style-name="ce36">
            <text:p>3274850</text:p>
          </table:table-cell>
          <table:table-cell table:number-columns-repeated="16365"/>
        </table:table-row>
        <table:table-row table:style-name="ro15">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Actualizar el 70% de las herramientas tecnológicas.</text:p>
          </table:table-cell>
          <table:table-cell office:value-type="string" table:style-name="ce39">
            <text:p>81112501</text:p>
            <text:p>43231500</text:p>
          </table:table-cell>
          <table:table-cell office:value-type="string" table:style-name="ce31">
            <text:p>Adquisición solución licenciamiento Oracle para el funcionamiento de los sistemas administrativos y financieros de la entidad. 3674</text:p>
          </table:table-cell>
          <table:table-cell office:value-type="float" office:value="3" table:style-name="ce30">
            <text:p>3</text:p>
          </table:table-cell>
          <table:table-cell office:value-type="float" office:value="4" table:style-name="ce30">
            <text:p>4</text:p>
          </table:table-cell>
          <table:table-cell office:value-type="float" office:value="45" table:style-name="ce30">
            <text:p>45</text:p>
          </table:table-cell>
          <table:table-cell office:value-type="string" table:style-name="ce32">
            <text:p>d</text:p>
          </table:table-cell>
          <table:table-cell office:value-type="string" table:style-name="ce33">
            <text:p>Selección abreviada - acuerdo marco</text:p>
          </table:table-cell>
          <table:table-cell office:value-type="float" office:value="5" table:style-name="ce34">
            <text:p>5</text:p>
          </table:table-cell>
          <table:table-cell office:value-type="float" office:value="500000000" table:style-name="ce35">
            <text:p><text:s/>500.000.000<text:s/></text:p>
          </table:table-cell>
          <table:table-cell office:value-type="float" office:value="500000000" table:style-name="ce35">
            <text:p><text:s/>500.000.000<text:s/></text:p>
          </table:table-cell>
          <table:table-cell office:value-type="string" table:style-name="ce32">
            <text:p>No</text:p>
          </table:table-cell>
          <table:table-cell office:value-type="float" office:value="0" table:style-name="ce32">
            <text:p>0</text:p>
          </table:table-cell>
          <table:table-cell office:value-type="string" table:style-name="ce34">
            <text:p>OFICINA DE TECNOLOGÍAS DE LA INFORMACIÓN</text:p>
          </table:table-cell>
          <table:table-cell office:value-type="string" table:style-name="ce34">
            <text:p>CO-DC-11001</text:p>
          </table:table-cell>
          <table:table-cell office:value-type="string" table:style-name="ce34">
            <text:p>Liliana Morales</text:p>
          </table:table-cell>
          <table:table-cell office:value-type="string" table:style-name="ce34">
            <text:p>liliana.morales@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Construir e implementar 1 estrategia institucional y sectorial que articule arte ciencia y tecnología permitiendo el desarrollo de la gestión administrativa y misional mediante la apropiación de las TIC.</text:p>
          </table:table-cell>
          <table:table-cell office:value-type="float" office:value="80111701" table:style-name="ce30">
            <text:p>80111701</text:p>
          </table:table-cell>
          <table:table-cell office:value-type="string" table:style-name="ce31">
            <text:p>Prestar con plena autonomía técnica y administrativa sus servicios profesionales para apoyar la ejecución del proyecto de inversión 7646 en la meta No. 2 para la vigencia 2022, para apoyar la revisión periódica y el cumplimiento de los planes de Preservación Digital y Documento Electrónico, Políticas de Seguridad Digital, Gobierno Digital, Plan Anticorrupcción y de Atención al Ciudadano, Mapa de Riesgos de la OTI. 3673</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2118123" table:style-name="ce35">
            <text:p><text:s/>72.118.123<text:s/></text:p>
          </table:table-cell>
          <table:table-cell office:value-type="float" office:value="72118123" table:style-name="ce35">
            <text:p><text:s/>72.118.123<text:s/></text:p>
          </table:table-cell>
          <table:table-cell office:value-type="string" table:style-name="ce32">
            <text:p>No</text:p>
          </table:table-cell>
          <table:table-cell office:value-type="float" office:value="0" table:style-name="ce32">
            <text:p>0</text:p>
          </table:table-cell>
          <table:table-cell office:value-type="string" table:style-name="ce34">
            <text:p>OFICINA DE TECNOLOGÍAS DE LA INFORMACIÓN</text:p>
          </table:table-cell>
          <table:table-cell office:value-type="string" table:style-name="ce34">
            <text:p>CO-DC-11001</text:p>
          </table:table-cell>
          <table:table-cell office:value-type="string" table:style-name="ce34">
            <text:p>Liliana Morales</text:p>
          </table:table-cell>
          <table:table-cell office:value-type="string" table:style-name="ce34">
            <text:p>liliana.morales@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Construir e implementar 1 estrategia institucional y sectorial que articule arte ciencia y tecnología permitiendo el desarrollo de la gestión administrativa y misional mediante la apropiación de las TIC.</text:p>
          </table:table-cell>
          <table:table-cell office:value-type="float" office:value="80111701" table:style-name="ce30">
            <text:p>80111701</text:p>
          </table:table-cell>
          <table:table-cell office:value-type="string" table:style-name="ce31">
            <text:p>Prestar con plena autonomía técnica y administrativa sus servicios profesionales para apoyar la ejecución del proyecto de inversión 7646 en la meta No. 2 para la vigencia 2022, para desarrollar de estrategias digitales en la Secretaria Distrital de Cultura Recreación y Deporte en marcadas dentro de la Política de Gobierno Digital. 3672</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2118123" table:style-name="ce35">
            <text:p><text:s/>72.118.123<text:s/></text:p>
          </table:table-cell>
          <table:table-cell office:value-type="float" office:value="72118123" table:style-name="ce35">
            <text:p><text:s/>72.118.123<text:s/></text:p>
          </table:table-cell>
          <table:table-cell office:value-type="string" table:style-name="ce32">
            <text:p>No</text:p>
          </table:table-cell>
          <table:table-cell office:value-type="float" office:value="0" table:style-name="ce32">
            <text:p>0</text:p>
          </table:table-cell>
          <table:table-cell office:value-type="string" table:style-name="ce34">
            <text:p>OFICINA DE TECNOLOGÍAS DE LA INFORMACIÓN</text:p>
          </table:table-cell>
          <table:table-cell office:value-type="string" table:style-name="ce34">
            <text:p>CO-DC-11001</text:p>
          </table:table-cell>
          <table:table-cell office:value-type="string" table:style-name="ce34">
            <text:p>Liliana Morales</text:p>
          </table:table-cell>
          <table:table-cell office:value-type="string" table:style-name="ce34">
            <text:p>liliana.morales@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Construir e implementar 1 estrategia institucional y sectorial que articule arte ciencia y tecnología permitiendo el desarrollo de la gestión administrativa y misional mediante la apropiación de las TIC.</text:p>
          </table:table-cell>
          <table:table-cell office:value-type="float" office:value="80111701" table:style-name="ce30">
            <text:p>80111701</text:p>
          </table:table-cell>
          <table:table-cell office:value-type="string" table:style-name="ce31">
            <text:p>Prestar con plena autonomía técnica y administrativa sus servicios profesionales para apoyar la ejecución del proyecto de inversión 7646 en la meta No. 2 para la vigencia 2022, para apoyar el desarrollo de la Política de Gobierno Digital en la Oficina <text:s/>de Tecnologías de la Información de la SCRD en el marco de arquitectura de TI del estado colombiano. 3671</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9981198" table:style-name="ce35">
            <text:p><text:s/>79.981.198<text:s/></text:p>
          </table:table-cell>
          <table:table-cell office:value-type="float" office:value="79981198" table:style-name="ce35">
            <text:p><text:s/>79.981.198<text:s/></text:p>
          </table:table-cell>
          <table:table-cell office:value-type="string" table:style-name="ce32">
            <text:p>No</text:p>
          </table:table-cell>
          <table:table-cell office:value-type="float" office:value="0" table:style-name="ce32">
            <text:p>0</text:p>
          </table:table-cell>
          <table:table-cell office:value-type="string" table:style-name="ce34">
            <text:p>OFICINA DE TECNOLOGÍAS DE LA INFORMACIÓN</text:p>
          </table:table-cell>
          <table:table-cell office:value-type="string" table:style-name="ce34">
            <text:p>CO-DC-11001</text:p>
          </table:table-cell>
          <table:table-cell office:value-type="string" table:style-name="ce34">
            <text:p>Liliana Morales</text:p>
          </table:table-cell>
          <table:table-cell office:value-type="string" table:style-name="ce34">
            <text:p>liliana.morales@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Construir e implementar 1 estrategia institucional y sectorial que articule arte ciencia y tecnología permitiendo el desarrollo de la gestión administrativa y misional mediante la apropiación de las TIC.</text:p>
          </table:table-cell>
          <table:table-cell office:value-type="float" office:value="80111701" table:style-name="ce30">
            <text:p>80111701</text:p>
          </table:table-cell>
          <table:table-cell office:value-type="string" table:style-name="ce31">
            <text:p>Prestar con plena autonomía técnica y administrativa sus servicios profesionales para apoyar la ejecución del proyecto de inversión 7646 en la meta No. 2 para la vigencia 2022, en las actividades relacionadas con la implementación y fortalecimiento del Modelo de Seguridad y Privacidad de la Información - MSPI, para la Secretaría de Cultura, Recreación y Deporte - SCRD. 3670</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2118123" table:style-name="ce35">
            <text:p><text:s/>72.118.123<text:s/></text:p>
          </table:table-cell>
          <table:table-cell office:value-type="float" office:value="72118123" table:style-name="ce35">
            <text:p><text:s/>72.118.123<text:s/></text:p>
          </table:table-cell>
          <table:table-cell office:value-type="string" table:style-name="ce32">
            <text:p>No</text:p>
          </table:table-cell>
          <table:table-cell office:value-type="float" office:value="0" table:style-name="ce32">
            <text:p>0</text:p>
          </table:table-cell>
          <table:table-cell office:value-type="string" table:style-name="ce34">
            <text:p>OFICINA DE TECNOLOGÍAS DE LA INFORMACIÓN</text:p>
          </table:table-cell>
          <table:table-cell office:value-type="string" table:style-name="ce34">
            <text:p>CO-DC-11001</text:p>
          </table:table-cell>
          <table:table-cell office:value-type="string" table:style-name="ce34">
            <text:p>Liliana Morales</text:p>
          </table:table-cell>
          <table:table-cell office:value-type="string" table:style-name="ce34">
            <text:p>liliana.morales@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Construir e implementar 1 estrategia institucional y sectorial que articule arte ciencia y tecnología permitiendo el desarrollo de la gestión administrativa y misional mediante la apropiación de las TIC.</text:p>
          </table:table-cell>
          <table:table-cell office:value-type="float" office:value="80111701" table:style-name="ce30">
            <text:p>80111701</text:p>
          </table:table-cell>
          <table:table-cell office:value-type="string" table:style-name="ce31">
            <text:p>Prestar con plena autonomía técnica y administrativa sus servicios profesionales para apoyar la ejecución del proyecto de inversión 7646 en la meta No. 2 para la vigencia 2022, para realizar actividades de desarrollo, mantenimiento, actualización, administración y monitoreo del geo portal de la entidad integrado a los componentes y sistemas de la Secretaría Distrital de Cultura, Recreación y Deporte. 3669</text:p>
          </table:table-cell>
          <table:table-cell office:value-type="float" office:value="1" table:style-name="ce30">
            <text:p>1</text:p>
          </table:table-cell>
          <table:table-cell office:value-type="float" office:value="1" table:style-name="ce30">
            <text:p>1</text:p>
          </table:table-cell>
          <table:table-cell office:value-type="float" office:value="285" table:style-name="ce30">
            <text:p>285</text:p>
          </table:table-cell>
          <table:table-cell office:value-type="string" table:style-name="ce32">
            <text:p>d</text:p>
          </table:table-cell>
          <table:table-cell office:value-type="string" table:style-name="ce33">
            <text:p>Contratación directa</text:p>
          </table:table-cell>
          <table:table-cell office:value-type="float" office:value="5" table:style-name="ce34">
            <text:p>5</text:p>
          </table:table-cell>
          <table:table-cell office:value-type="float" office:value="82198874" table:style-name="ce35">
            <text:p><text:s/>82.198.874<text:s/></text:p>
          </table:table-cell>
          <table:table-cell office:value-type="float" office:value="82198874" table:style-name="ce35">
            <text:p><text:s/>82.198.874<text:s/></text:p>
          </table:table-cell>
          <table:table-cell office:value-type="string" table:style-name="ce32">
            <text:p>No</text:p>
          </table:table-cell>
          <table:table-cell office:value-type="float" office:value="0" table:style-name="ce32">
            <text:p>0</text:p>
          </table:table-cell>
          <table:table-cell office:value-type="string" table:style-name="ce34">
            <text:p>OFICINA DE TECNOLOGÍAS DE LA INFORMACIÓN</text:p>
          </table:table-cell>
          <table:table-cell office:value-type="string" table:style-name="ce34">
            <text:p>CO-DC-11001</text:p>
          </table:table-cell>
          <table:table-cell office:value-type="string" table:style-name="ce34">
            <text:p>Liliana Morales</text:p>
          </table:table-cell>
          <table:table-cell office:value-type="string" table:style-name="ce34">
            <text:p>liliana.morales@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648 - Fortalecimiento estratégico de la gestión cultural territorial, poblacional y de la participación incidente en Bogotá</text:p>
          </table:table-cell>
          <table:table-cell office:value-type="string" table:style-name="ce29">
            <text:p>Concertar e implementar 23 <text:s/>procesos para el fortalecimiento, reconocimiento, <text:s/>valoración <text:s/>y la pervivencia cultural de los grupos étnicos, etários y sectores sociales</text:p>
          </table:table-cell>
          <table:table-cell office:value-type="float" office:value="93141600" table:style-name="ce30">
            <text:p>93141600</text:p>
          </table:table-cell>
          <table:table-cell office:value-type="string" table:style-name="ce31">
            <text:p>Dar cumplimiento a lo estipulado en el Art 66 del Plan de Desarrollo Distrital - enfoque diferencial étnico, relacionado con los planes integrales de acciones afirmativas de cinco grupos étnicos. 3668</text:p>
          </table:table-cell>
          <table:table-cell office:value-type="float" office:value="8" table:style-name="ce30">
            <text:p>8</text:p>
          </table:table-cell>
          <table:table-cell office:value-type="float" office:value="8" table:style-name="ce30">
            <text:p>8</text:p>
          </table:table-cell>
          <table:table-cell office:value-type="float" office:value="5" table:style-name="ce30">
            <text:p>5</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170000000" table:style-name="ce35">
            <text:p><text:s/>170.000.000<text:s/></text:p>
          </table:table-cell>
          <table:table-cell office:value-type="float" office:value="170000000" table:style-name="ce35">
            <text:p><text:s/>170.000.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14">
          <table:table-cell office:value-type="string" table:style-name="ce29">
            <text:p>7648 - Fortalecimiento estratégico de la gestión cultural territorial, poblacional y de la participación incidente en Bogotá</text:p>
          </table:table-cell>
          <table:table-cell office:value-type="string" table:style-name="ce29">
            <text:p>Concertar e implementar 23 <text:s/>procesos para el fortalecimiento, reconocimiento, <text:s/>valoración <text:s/>y la pervivencia cultural de los grupos étnicos, etários y sectores sociales</text:p>
          </table:table-cell>
          <table:table-cell office:value-type="float" office:value="93141600" table:style-name="ce30">
            <text:p>93141600</text:p>
          </table:table-cell>
          <table:table-cell office:value-type="string" table:style-name="ce31">
            <text:p>Dar cumplimiento a los acuerdos en el marco de la Consulta Previa <text:s/>( Plan de vida) con la comunidad indigena Muisca de Bosa. 3667</text:p>
          </table:table-cell>
          <table:table-cell office:value-type="float" office:value="8" table:style-name="ce30">
            <text:p>8</text:p>
          </table:table-cell>
          <table:table-cell office:value-type="float" office:value="8" table:style-name="ce30">
            <text:p>8</text:p>
          </table:table-cell>
          <table:table-cell office:value-type="float" office:value="4" table:style-name="ce30">
            <text:p>4</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25000000" table:style-name="ce35">
            <text:p><text:s/>25.000.000<text:s/></text:p>
          </table:table-cell>
          <table:table-cell office:value-type="float" office:value="25000000" table:style-name="ce35">
            <text:p><text:s/>25.000.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Construir e implementar 1 estrategia institucional y sectorial que articule arte ciencia y tecnología permitiendo el desarrollo de la gestión administrativa y misional mediante la apropiación de las TIC.</text:p>
          </table:table-cell>
          <table:table-cell office:value-type="float" office:value="80111701" table:style-name="ce30">
            <text:p>80111701</text:p>
          </table:table-cell>
          <table:table-cell office:value-type="string" table:style-name="ce31">
            <text:p>Prestar con plena autonomía técnica y administrativa sus servicios profesionales para apoyar la ejecución del proyecto de inversión 7646 en la meta No. 2 para la vigencia 2022, para el apoyo en el cumplimiento de sus metas y en especial en el soporte técnico y funcional a la plataforma de aplicaciones y servicios tecnológicos de la SCRD. 3665</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48457167" table:style-name="ce35">
            <text:p><text:s/>48.457.167<text:s/></text:p>
          </table:table-cell>
          <table:table-cell office:value-type="float" office:value="48457167" table:style-name="ce35">
            <text:p><text:s/>48.457.167<text:s/></text:p>
          </table:table-cell>
          <table:table-cell office:value-type="string" table:style-name="ce32">
            <text:p>No</text:p>
          </table:table-cell>
          <table:table-cell office:value-type="float" office:value="0" table:style-name="ce32">
            <text:p>0</text:p>
          </table:table-cell>
          <table:table-cell office:value-type="string" table:style-name="ce34">
            <text:p>OFICINA DE TECNOLOGÍAS DE LA INFORMACIÓN</text:p>
          </table:table-cell>
          <table:table-cell office:value-type="string" table:style-name="ce34">
            <text:p>CO-DC-11001</text:p>
          </table:table-cell>
          <table:table-cell office:value-type="string" table:style-name="ce34">
            <text:p>Liliana Morales</text:p>
          </table:table-cell>
          <table:table-cell office:value-type="string" table:style-name="ce34">
            <text:p>liliana.morales@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Construir e implementar 1 estrategia institucional y sectorial que articule arte ciencia y tecnología permitiendo el desarrollo de la gestión administrativa y misional mediante la apropiación de las TIC.</text:p>
          </table:table-cell>
          <table:table-cell office:value-type="float" office:value="80111701" table:style-name="ce30">
            <text:p>80111701</text:p>
          </table:table-cell>
          <table:table-cell office:value-type="string" table:style-name="ce31">
            <text:p>Prestar con plena autonomía técnica y administrativa sus servicios profesionales para apoyar la ejecución del proyecto de inversión 7646 en la meta No. 2 para la vigencia 2022, para gestionar, desarrollar y ejecutar las actividades propias del levantamiento de necesidades tecnologicas, historias de usuario y casos de prueba requeridos para la implementación de funcionalidades y módulos, así como la ejecución de pruebas funcionales requeridos para la construcción de componentes de software de los sistemas de información de la entidad. 3664</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64219188" table:style-name="ce35">
            <text:p><text:s/>64.219.188<text:s/></text:p>
          </table:table-cell>
          <table:table-cell office:value-type="float" office:value="64219188" table:style-name="ce35">
            <text:p><text:s/>64.219.188<text:s/></text:p>
          </table:table-cell>
          <table:table-cell office:value-type="string" table:style-name="ce32">
            <text:p>No</text:p>
          </table:table-cell>
          <table:table-cell office:value-type="float" office:value="0" table:style-name="ce32">
            <text:p>0</text:p>
          </table:table-cell>
          <table:table-cell office:value-type="string" table:style-name="ce34">
            <text:p>OFICINA DE TECNOLOGÍAS DE LA INFORMACIÓN</text:p>
          </table:table-cell>
          <table:table-cell office:value-type="string" table:style-name="ce34">
            <text:p>CO-DC-11001</text:p>
          </table:table-cell>
          <table:table-cell office:value-type="string" table:style-name="ce34">
            <text:p>Liliana Morales</text:p>
          </table:table-cell>
          <table:table-cell office:value-type="string" table:style-name="ce34">
            <text:p>liliana.morales@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Construir e implementar 1 estrategia institucional y sectorial que articule arte ciencia y tecnología permitiendo el desarrollo de la gestión administrativa y misional mediante la apropiación de las TIC.</text:p>
          </table:table-cell>
          <table:table-cell office:value-type="float" office:value="80111701" table:style-name="ce30">
            <text:p>80111701</text:p>
          </table:table-cell>
          <table:table-cell office:value-type="string" table:style-name="ce31">
            <text:p>Prestar con plena autonomía técnica y administrativa sus servicios profesionales para apoyar la ejecución del proyecto de inversión 7646 en la meta No. 2 para la vigencia 2022, para realizar actividades de desarrollo, mantenimiento, actualización, administración y monitoreo de componentes de interfaz de usuario que soportan la zona transacciónal del ciudadano, gestión de tramites y servicios misionales de la Secretaría Distrital de Cultura, Recreación y Deporte. 3663</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9981209" table:style-name="ce35">
            <text:p><text:s/>79.981.209<text:s/></text:p>
          </table:table-cell>
          <table:table-cell office:value-type="float" office:value="79981209" table:style-name="ce35">
            <text:p><text:s/>79.981.209<text:s/></text:p>
          </table:table-cell>
          <table:table-cell office:value-type="string" table:style-name="ce32">
            <text:p>No</text:p>
          </table:table-cell>
          <table:table-cell office:value-type="float" office:value="0" table:style-name="ce32">
            <text:p>0</text:p>
          </table:table-cell>
          <table:table-cell office:value-type="string" table:style-name="ce34">
            <text:p>OFICINA DE TECNOLOGÍAS DE LA INFORMACIÓN</text:p>
          </table:table-cell>
          <table:table-cell office:value-type="string" table:style-name="ce34">
            <text:p>CO-DC-11001</text:p>
          </table:table-cell>
          <table:table-cell office:value-type="string" table:style-name="ce34">
            <text:p>Liliana Morales</text:p>
          </table:table-cell>
          <table:table-cell office:value-type="string" table:style-name="ce34">
            <text:p>liliana.morales@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Construir e implementar 1 estrategia institucional y sectorial que articule arte ciencia y tecnología permitiendo el desarrollo de la gestión administrativa y misional mediante la apropiación de las TIC.</text:p>
          </table:table-cell>
          <table:table-cell office:value-type="float" office:value="80111701" table:style-name="ce30">
            <text:p>80111701</text:p>
          </table:table-cell>
          <table:table-cell office:value-type="string" table:style-name="ce31">
            <text:p>Prestar con plena autonomía técnica y administrativa sus servicios profesionales para apoyar la ejecución del proyecto de inversión 7646 en la meta No. 2 para la vigencia 2022, para documentar, implementar y configurar estrategias de integración y despliegues automatizados integrados con gitlab, administración y monitoreo de los componentes de software de los sistemas de la Secretaría Distrital de Cultura, Recreación y Deporte. 3662</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48457167" table:style-name="ce35">
            <text:p><text:s/>48.457.167<text:s/></text:p>
          </table:table-cell>
          <table:table-cell office:value-type="float" office:value="48457167" table:style-name="ce35">
            <text:p><text:s/>48.457.167<text:s/></text:p>
          </table:table-cell>
          <table:table-cell office:value-type="string" table:style-name="ce32">
            <text:p>No</text:p>
          </table:table-cell>
          <table:table-cell office:value-type="float" office:value="0" table:style-name="ce32">
            <text:p>0</text:p>
          </table:table-cell>
          <table:table-cell office:value-type="string" table:style-name="ce34">
            <text:p>OFICINA DE TECNOLOGÍAS DE LA INFORMACIÓN</text:p>
          </table:table-cell>
          <table:table-cell office:value-type="string" table:style-name="ce34">
            <text:p>CO-DC-11001</text:p>
          </table:table-cell>
          <table:table-cell office:value-type="string" table:style-name="ce34">
            <text:p>Liliana Morales</text:p>
          </table:table-cell>
          <table:table-cell office:value-type="string" table:style-name="ce34">
            <text:p>liliana.morales@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50 - Fortalecimiento de los procesos de fomento cultural para la gestión incluyente en Cultura para la vida cotidiana en Bogotá D.C.</text:p>
          </table:table-cell>
          <table:table-cell office:value-type="string" table:style-name="ce29">
            <text:p>Asistir técnicamente a 270 ESAL en los aspectos jurídicos, financieros y/o contables que contribuya a su fortalecimiento</text:p>
          </table:table-cell>
          <table:table-cell office:value-type="float" office:value="80111701" table:style-name="ce30">
            <text:p>80111701</text:p>
          </table:table-cell>
          <table:table-cell office:value-type="string" table:style-name="ce31">
            <text:p>Brindar apoyo financiero y contable en el desarrollo de las actividades y gestiones necesarias para el ejercicio de la función de inspección, vigilancia y control de las entidades sin ánimo de lucro de competencia de la SCRD y que den cumplimiento de la meta del proyecto de inversión. 3661</text:p>
          </table:table-cell>
          <table:table-cell office:value-type="float" office:value="6" table:style-name="ce30">
            <text:p>6</text:p>
          </table:table-cell>
          <table:table-cell office:value-type="float" office:value="6" table:style-name="ce30">
            <text:p>6</text:p>
          </table:table-cell>
          <table:table-cell office:value-type="float" office:value="6" table:style-name="ce30">
            <text:p>6</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68365366" table:style-name="ce35">
            <text:p><text:s/>68.365.366<text:s/></text:p>
          </table:table-cell>
          <table:table-cell office:value-type="float" office:value="68365366" table:style-name="ce35">
            <text:p><text:s/>68.365.366<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PERSONAS JURÍDICAS</text:p>
          </table:table-cell>
          <table:table-cell office:value-type="string" table:style-name="ce34">
            <text:p>CO-DC-11001</text:p>
          </table:table-cell>
          <table:table-cell office:value-type="string" table:style-name="ce34">
            <text:p>Oscar Medina Sánchez</text:p>
          </table:table-cell>
          <table:table-cell office:value-type="string" table:style-name="ce34">
            <text:p>oscar.medina@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50 - Fortalecimiento de los procesos de fomento cultural para la gestión incluyente en Cultura para la vida cotidiana en Bogotá D.C.</text:p>
          </table:table-cell>
          <table:table-cell office:value-type="string" table:style-name="ce29">
            <text:p>Asistir técnicamente a 270 ESAL en los aspectos jurídicos, financieros y/o contables que contribuya a su fortalecimiento</text:p>
          </table:table-cell>
          <table:table-cell office:value-type="float" office:value="80111701" table:style-name="ce30">
            <text:p>80111701</text:p>
          </table:table-cell>
          <table:table-cell office:value-type="string" table:style-name="ce31">
            <text:p>Prestar los servicios profesionales para apoyar financiera y contablemente en en el marco del desarrollo e implementación de los planes, programas y proyectos a cargo de la Dirección de Personas Jurídicas, relacionados con el ejercicio de la función de inspección, vigilancia y control de las entidades sin ánimo de lucro de competencia de la SCRD y las que participan en el programa distrital de estímulos. 3660</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9981198" table:style-name="ce35">
            <text:p><text:s/>79.981.198<text:s/></text:p>
          </table:table-cell>
          <table:table-cell office:value-type="float" office:value="79981198" table:style-name="ce35">
            <text:p><text:s/>79.981.198<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PERSONAS JURÍDICAS</text:p>
          </table:table-cell>
          <table:table-cell office:value-type="string" table:style-name="ce34">
            <text:p>CO-DC-11001</text:p>
          </table:table-cell>
          <table:table-cell office:value-type="string" table:style-name="ce34">
            <text:p>Oscar Medina Sánchez</text:p>
          </table:table-cell>
          <table:table-cell office:value-type="string" table:style-name="ce34">
            <text:p>oscar.medina@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48 - Fortalecimiento estratégico de la gestión cultural territorial, poblacional y de la participación incidente en Bogotá</text:p>
          </table:table-cell>
          <table:table-cell office:value-type="string" table:style-name="ce29">
            <text:p>Concertar e implementar 23 <text:s/>procesos para el fortalecimiento, reconocimiento, <text:s/>valoración <text:s/>y la pervivencia cultural de los grupos étnicos, etários y sectores sociales</text:p>
          </table:table-cell>
          <table:table-cell office:value-type="float" office:value="93141600" table:style-name="ce30">
            <text:p>93141600</text:p>
          </table:table-cell>
          <table:table-cell office:value-type="string" table:style-name="ce31">
            <text:p>Con el fin de fortalecer los procesos culturales de los jovenes en el Distrito Capital, y teniendo en cuenta el Plan de Desarrollo, y los compromisos adquiridos en la politica de juventud y en la estrategia RETO priorizada por la Alcaldia de Bogota, se desarrollaran las acciones necesarias para los jovenes desde la SCRD.La acción se realizará mediante una convocatoria. 3659</text:p>
          </table:table-cell>
          <table:table-cell office:value-type="float" office:value="7" table:style-name="ce30">
            <text:p>7</text:p>
          </table:table-cell>
          <table:table-cell office:value-type="float" office:value="7" table:style-name="ce30">
            <text:p>7</text:p>
          </table:table-cell>
          <table:table-cell office:value-type="float" office:value="5" table:style-name="ce30">
            <text:p>5</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80000000" table:style-name="ce35">
            <text:p><text:s/>80.000.000<text:s/></text:p>
          </table:table-cell>
          <table:table-cell office:value-type="float" office:value="80000000" table:style-name="ce35">
            <text:p><text:s/>80.000.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50 - Fortalecimiento de los procesos de fomento cultural para la gestión incluyente en Cultura para la vida cotidiana en Bogotá D.C.</text:p>
          </table:table-cell>
          <table:table-cell office:value-type="string" table:style-name="ce29">
            <text:p>Asistir técnicamente a 270 ESAL en los aspectos jurídicos, financieros y/o contables que contribuya a su fortalecimiento</text:p>
          </table:table-cell>
          <table:table-cell office:value-type="float" office:value="80111701" table:style-name="ce30">
            <text:p>80111701</text:p>
          </table:table-cell>
          <table:table-cell office:value-type="string" table:style-name="ce31">
            <text:p>Prestar los servicios profesionales para apoyar financiera y contablemente en en el marco del desarrollo e implementación de los planes, programas y proyectos a cargo de la Dirección de Personas Jurídicas, relacionados con el ejercicio de la función de inspección, vigilancia y control de las entidades sin ánimo de lucro de competencia de la SCRD y las que participan en el programa distrital de estímulos. 3658</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9981198" table:style-name="ce35">
            <text:p><text:s/>79.981.198<text:s/></text:p>
          </table:table-cell>
          <table:table-cell office:value-type="float" office:value="79981198" table:style-name="ce35">
            <text:p><text:s/>79.981.198<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PERSONAS JURÍDICAS</text:p>
          </table:table-cell>
          <table:table-cell office:value-type="string" table:style-name="ce34">
            <text:p>CO-DC-11001</text:p>
          </table:table-cell>
          <table:table-cell office:value-type="string" table:style-name="ce34">
            <text:p>Oscar Medina Sánchez</text:p>
          </table:table-cell>
          <table:table-cell office:value-type="string" table:style-name="ce34">
            <text:p>oscar.medina@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648 - Fortalecimiento estratégico de la gestión cultural territorial, poblacional y de la participación incidente en Bogotá</text:p>
          </table:table-cell>
          <table:table-cell office:value-type="string" table:style-name="ce29">
            <text:p>Concertar e implementar 23 <text:s/>procesos para el fortalecimiento, reconocimiento, <text:s/>valoración <text:s/>y la pervivencia cultural de los grupos étnicos, etários y sectores sociales</text:p>
          </table:table-cell>
          <table:table-cell office:value-type="float" office:value="93141600" table:style-name="ce30">
            <text:p>93141600</text:p>
          </table:table-cell>
          <table:table-cell office:value-type="string" table:style-name="ce31">
            <text:p>Apoyo a procesos culturales para la construcción de memorias transformadoras para la vida y para la paz, la acción se realizará mediante una convocatoria. 3657</text:p>
          </table:table-cell>
          <table:table-cell office:value-type="float" office:value="7" table:style-name="ce30">
            <text:p>7</text:p>
          </table:table-cell>
          <table:table-cell office:value-type="float" office:value="7" table:style-name="ce30">
            <text:p>7</text:p>
          </table:table-cell>
          <table:table-cell office:value-type="float" office:value="4" table:style-name="ce30">
            <text:p>4</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51000000" table:style-name="ce35">
            <text:p><text:s/>51.000.000<text:s/></text:p>
          </table:table-cell>
          <table:table-cell office:value-type="float" office:value="51000000" table:style-name="ce35">
            <text:p><text:s/>51.000.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50 - Fortalecimiento de los procesos de fomento cultural para la gestión incluyente en Cultura para la vida cotidiana en Bogotá D.C.</text:p>
          </table:table-cell>
          <table:table-cell office:value-type="string" table:style-name="ce29">
            <text:p>Asistir técnicamente a 270 ESAL en los aspectos jurídicos, financieros y/o contables que contribuya a su fortalecimiento</text:p>
          </table:table-cell>
          <table:table-cell office:value-type="float" office:value="80111701" table:style-name="ce30">
            <text:p>80111701</text:p>
          </table:table-cell>
          <table:table-cell office:value-type="string" table:style-name="ce31">
            <text:p>Prestar los servicios profesionales para apoyar financiera y contablemente en en el marco del desarrollo e implementación de los planes, programas y proyectos a cargo de la Dirección de Personas Jurídicas, relacionados con el ejercicio de la función de inspección, vigilancia y control de las entidades sin ánimo de lucro de competencia de la SCRD y las que participan en el programa distrital de estímulos. 3656</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9981198" table:style-name="ce35">
            <text:p><text:s/>79.981.198<text:s/></text:p>
          </table:table-cell>
          <table:table-cell office:value-type="float" office:value="79981198" table:style-name="ce35">
            <text:p><text:s/>79.981.198<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PERSONAS JURÍDICAS</text:p>
          </table:table-cell>
          <table:table-cell office:value-type="string" table:style-name="ce34">
            <text:p>CO-DC-11001</text:p>
          </table:table-cell>
          <table:table-cell office:value-type="string" table:style-name="ce34">
            <text:p>Oscar Medina Sánchez</text:p>
          </table:table-cell>
          <table:table-cell office:value-type="string" table:style-name="ce34">
            <text:p>oscar.medina@scrd.gov.co</text:p>
          </table:table-cell>
          <table:table-cell office:value-type="float" office:value="3274850" table:style-name="ce36">
            <text:p>3274850</text:p>
          </table:table-cell>
          <table:table-cell table:number-columns-repeated="16365"/>
        </table:table-row>
        <table:table-row table:style-name="ro14">
          <table:table-cell office:value-type="string" table:style-name="ce29">
            <text:p>7648 - Fortalecimiento estratégico de la gestión cultural territorial, poblacional y de la participación incidente en Bogotá</text:p>
          </table:table-cell>
          <table:table-cell office:value-type="string" table:style-name="ce29">
            <text:p>Concertar e implementar 23 <text:s/>procesos para el fortalecimiento, reconocimiento, <text:s/>valoración <text:s/>y la pervivencia cultural de los grupos étnicos, etários y sectores sociales</text:p>
          </table:table-cell>
          <table:table-cell office:value-type="float" office:value="93141600" table:style-name="ce30">
            <text:p>93141600</text:p>
          </table:table-cell>
          <table:table-cell office:value-type="string" table:style-name="ce31">
            <text:p>Contratar los servidos para el apoyo en acciones para la población en condición de discapacidad. 3655</text:p>
          </table:table-cell>
          <table:table-cell office:value-type="float" office:value="8" table:style-name="ce30">
            <text:p>8</text:p>
          </table:table-cell>
          <table:table-cell office:value-type="float" office:value="8" table:style-name="ce30">
            <text:p>8</text:p>
          </table:table-cell>
          <table:table-cell office:value-type="float" office:value="5" table:style-name="ce30">
            <text:p>5</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19864000" table:style-name="ce35">
            <text:p><text:s/>19.864.000<text:s/></text:p>
          </table:table-cell>
          <table:table-cell office:value-type="float" office:value="19864000" table:style-name="ce35">
            <text:p><text:s/>19.864.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50 - Fortalecimiento de los procesos de fomento cultural para la gestión incluyente en Cultura para la vida cotidiana en Bogotá D.C.</text:p>
          </table:table-cell>
          <table:table-cell office:value-type="string" table:style-name="ce29">
            <text:p>Entregar 1687 estímulos (1564), apoyos concertados (120) y alianzas estratégicas (3) dirigidos a fortalecer los procesos de los agentes del sector</text:p>
          </table:table-cell>
          <table:table-cell office:value-type="float" office:value="80111701" table:style-name="ce30">
            <text:p>80111701</text:p>
          </table:table-cell>
          <table:table-cell office:value-type="string" table:style-name="ce31">
            <text:p>Prestar los servicios profesionales para apoyar jurídicamente a la SCRD, en la ejecución del proyecto de inversión 7650, meta No. 6 para la vigencia 2022, en el marco del desarrollo e implementación de los planes, programas y proyectos a cargo de la Dirección de Personas Jurídicas, relacionados con el ejercicio de la función de inspección, vigilancia y control de las entidades sin ánimo de lucro de competencia de la SCRD y las que participan en el programa distrital de estímulos. 4310</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2106166" table:style-name="ce35">
            <text:p><text:s/>72.106.166<text:s/></text:p>
          </table:table-cell>
          <table:table-cell office:value-type="float" office:value="72106166" table:style-name="ce35">
            <text:p><text:s/>72.106.166<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PERSONAS JURÍDICAS</text:p>
          </table:table-cell>
          <table:table-cell office:value-type="string" table:style-name="ce34">
            <text:p>CO-DC-11001</text:p>
          </table:table-cell>
          <table:table-cell office:value-type="string" table:style-name="ce34">
            <text:p>Oscar Medina Sánchez</text:p>
          </table:table-cell>
          <table:table-cell office:value-type="string" table:style-name="ce34">
            <text:p>oscar.medina@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648 - Fortalecimiento estratégico de la gestión cultural territorial, poblacional y de la participación incidente en Bogotá</text:p>
          </table:table-cell>
          <table:table-cell office:value-type="string" table:style-name="ce29">
            <text:p>Concertar e implementar 23 <text:s/>procesos para el fortalecimiento, reconocimiento, <text:s/>valoración <text:s/>y la pervivencia cultural de los grupos étnicos, etários y sectores sociales</text:p>
          </table:table-cell>
          <table:table-cell office:value-type="float" office:value="93141600" table:style-name="ce30">
            <text:p>93141600</text:p>
          </table:table-cell>
          <table:table-cell office:value-type="string" table:style-name="ce31">
            <text:p>Se requiere fortalecimiento de los sujetos de reparación colectiva, en cumplimiento a la normatividad vigente y responsabilidad del sector con las victimas del conflicto armado. Se tiene previsto realizarlo a través de un <text:s/>convenio interadministrativo. 3653</text:p>
          </table:table-cell>
          <table:table-cell office:value-type="float" office:value="7" table:style-name="ce30">
            <text:p>7</text:p>
          </table:table-cell>
          <table:table-cell office:value-type="float" office:value="7" table:style-name="ce30">
            <text:p>7</text:p>
          </table:table-cell>
          <table:table-cell office:value-type="float" office:value="4" table:style-name="ce30">
            <text:p>4</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50400000" table:style-name="ce35">
            <text:p><text:s/>50.400.000<text:s/></text:p>
          </table:table-cell>
          <table:table-cell office:value-type="float" office:value="50400000" table:style-name="ce35">
            <text:p><text:s/>50.400.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648 - Fortalecimiento estratégico de la gestión cultural territorial, poblacional y de la participación incidente en Bogotá</text:p>
          </table:table-cell>
          <table:table-cell office:value-type="string" table:style-name="ce29">
            <text:p>Concertar e implementar 23 <text:s/>procesos para el fortalecimiento, reconocimiento, <text:s/>valoración <text:s/>y la pervivencia cultural de los grupos étnicos, etários y sectores sociales</text:p>
          </table:table-cell>
          <table:table-cell office:value-type="float" office:value="93141600" table:style-name="ce30">
            <text:p>93141600</text:p>
          </table:table-cell>
          <table:table-cell office:value-type="string" table:style-name="ce31">
            <text:p>Se requiere la cualificación de los agentes culturales poblacionales en temas relacionados con interculturalidad, de conformidad con los planes de acción de las políticas publicas y el Plan Distrital de Desarrollo con su meta crear una estrategia intercultural. 3652</text:p>
          </table:table-cell>
          <table:table-cell office:value-type="float" office:value="7" table:style-name="ce30">
            <text:p>7</text:p>
          </table:table-cell>
          <table:table-cell office:value-type="float" office:value="7" table:style-name="ce30">
            <text:p>7</text:p>
          </table:table-cell>
          <table:table-cell office:value-type="float" office:value="4" table:style-name="ce30">
            <text:p>4</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50000000" table:style-name="ce35">
            <text:p><text:s/>50.000.000<text:s/></text:p>
          </table:table-cell>
          <table:table-cell office:value-type="float" office:value="50000000" table:style-name="ce35">
            <text:p><text:s/>50.000.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14">
          <table:table-cell office:value-type="string" table:style-name="ce29">
            <text:p>7648 - Fortalecimiento estratégico de la gestión cultural territorial, poblacional y de la participación incidente en Bogotá</text:p>
          </table:table-cell>
          <table:table-cell office:value-type="string" table:style-name="ce29">
            <text:p>Desarrollar 26 <text:s/>estrategias para el <text:s/>fortalecimiento y cualificación del Sistema Distrital de Arte, Cultura y Patrimonio, los procesos de participación y la gestión territorial.</text:p>
          </table:table-cell>
          <table:table-cell office:value-type="float" office:value="43231503" table:style-name="ce30">
            <text:p>43231503</text:p>
          </table:table-cell>
          <table:table-cell office:value-type="string" table:style-name="ce31">
            <text:p>Apoyo a los territorios con recursos técnicos y <text:s/>tecnológicos <text:s/>para la atención de los agentes del sector en las localidades. 3650</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50000000" table:style-name="ce35">
            <text:p><text:s/>50.000.000<text:s/></text:p>
          </table:table-cell>
          <table:table-cell office:value-type="float" office:value="50000000" table:style-name="ce35">
            <text:p><text:s/>50.000.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29">
            <text:p>7650 - Fortalecimiento de los procesos de fomento cultural para la gestión incluyente en Cultura para la vida cotidiana en Bogotá D.C.</text:p>
          </table:table-cell>
          <table:table-cell office:value-type="string" table:style-name="ce29">
            <text:p>Asistir técnicamente a 270 ESAL en los aspectos jurídicos, financieros y/o contables que contribuya a su fortalecimiento</text:p>
          </table:table-cell>
          <table:table-cell office:value-type="float" office:value="80111701" table:style-name="ce30">
            <text:p>80111701</text:p>
          </table:table-cell>
          <table:table-cell office:value-type="string" table:style-name="ce31">
            <text:p>Prestar los servicios profesionales para apoyar jurídicamente a la Dirección de Personas Jurídicas en el desarrollo e implementación de los planes, programas y proyectos a cargo de la Dirección de Personas Jurídicas, relacionados con el ejercicio de la función registral de los organismos vinculados al Sistema Nacional del Deporte; la función de inspección, vigilancia y control de las entidades sin ánimo de lucro de competencia de la SCRD y las que participan en el programa distrital de estímulos, así como, las actuaciones relacionadas con el Modelo integrado de Planeación y Gestión- MIPG. 3649</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87868187" table:style-name="ce35">
            <text:p><text:s/>87.868.187<text:s/></text:p>
          </table:table-cell>
          <table:table-cell office:value-type="float" office:value="87868187" table:style-name="ce35">
            <text:p><text:s/>87.868.187<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PERSONAS JURÍDICAS</text:p>
          </table:table-cell>
          <table:table-cell office:value-type="string" table:style-name="ce34">
            <text:p>CO-DC-11001</text:p>
          </table:table-cell>
          <table:table-cell office:value-type="string" table:style-name="ce34">
            <text:p>Oscar Medina Sánchez</text:p>
          </table:table-cell>
          <table:table-cell office:value-type="string" table:style-name="ce34">
            <text:p>oscar.medina@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48 - Fortalecimiento estratégico de la gestión cultural territorial, poblacional y de la participación incidente en Bogotá</text:p>
          </table:table-cell>
          <table:table-cell office:value-type="string" table:style-name="ce29">
            <text:p>Desarrollar 26 <text:s/>estrategias para el <text:s/>fortalecimiento y cualificación del Sistema Distrital de Arte, Cultura y Patrimonio, los procesos de participación y la gestión territorial.</text:p>
          </table:table-cell>
          <table:table-cell office:value-type="float" office:value="93141701" table:style-name="ce30">
            <text:p>93141701</text:p>
          </table:table-cell>
          <table:table-cell office:value-type="string" table:style-name="ce31">
            <text:p>Prestar los servicios de apoyo logístico, de acuerdo con las necesidades identificadas por la Secretaría Distrital de Cultura, Recreación y Deporte, para los diferentes eventos, reuniones o actividades en que tenga responsabilidad la SCRD o en aquellos en que la entidad haga parte. Documentos que se generen en la etapa precontractual y contractual del proceso. 3647</text:p>
          </table:table-cell>
          <table:table-cell office:value-type="float" office:value="2" table:style-name="ce30">
            <text:p>2</text:p>
          </table:table-cell>
          <table:table-cell office:value-type="float" office:value="4" table:style-name="ce30">
            <text:p>4</text:p>
          </table:table-cell>
          <table:table-cell office:value-type="float" office:value="6" table:style-name="ce30">
            <text:p>6</text:p>
          </table:table-cell>
          <table:table-cell office:value-type="string" table:style-name="ce32">
            <text:p>m</text:p>
          </table:table-cell>
          <table:table-cell office:value-type="string" table:style-name="ce33">
            <text:p>Licitación pública</text:p>
          </table:table-cell>
          <table:table-cell office:value-type="float" office:value="5" table:style-name="ce34">
            <text:p>5</text:p>
          </table:table-cell>
          <table:table-cell office:value-type="float" office:value="136578000" table:style-name="ce35">
            <text:p><text:s/>136.578.000<text:s/></text:p>
          </table:table-cell>
          <table:table-cell office:value-type="float" office:value="136578000" table:style-name="ce35">
            <text:p><text:s/>136.578.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14">
          <table:table-cell office:value-type="string" table:style-name="ce29">
            <text:p>7648 - Fortalecimiento estratégico de la gestión cultural territorial, poblacional y de la participación incidente en Bogotá</text:p>
          </table:table-cell>
          <table:table-cell office:value-type="string" table:style-name="ce29">
            <text:p>Desarrollar 26 <text:s/>estrategias para el <text:s/>fortalecimiento y cualificación del Sistema Distrital de Arte, Cultura y Patrimonio, los procesos de participación y la gestión territorial.</text:p>
          </table:table-cell>
          <table:table-cell office:value-type="float" office:value="93111608" table:style-name="ce30">
            <text:p>93111608</text:p>
          </table:table-cell>
          <table:table-cell office:value-type="string" table:style-name="ce31">
            <text:p>Proceso de elecciones adoptado mediante Decreto 480 <text:s text:c="2"/>de 2018 <text:s/>del SDACP. 3645</text:p>
          </table:table-cell>
          <table:table-cell office:value-type="float" office:value="10" table:style-name="ce30">
            <text:p>10</text:p>
          </table:table-cell>
          <table:table-cell office:value-type="float" office:value="10" table:style-name="ce30">
            <text:p>10</text:p>
          </table:table-cell>
          <table:table-cell office:value-type="float" office:value="12" table:style-name="ce30">
            <text:p>12</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50000000" table:style-name="ce35">
            <text:p><text:s/>750.000.000<text:s/></text:p>
          </table:table-cell>
          <table:table-cell office:value-type="float" office:value="750000000" table:style-name="ce35">
            <text:p><text:s/>750.000.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48 - Fortalecimiento estratégico de la gestión cultural territorial, poblacional y de la participación incidente en Bogotá</text:p>
          </table:table-cell>
          <table:table-cell office:value-type="string" table:style-name="ce29">
            <text:p>Desarrollar 26 <text:s/>estrategias para el <text:s/>fortalecimiento y cualificación del Sistema Distrital de Arte, Cultura y Patrimonio, los procesos de participación y la gestión territorial.</text:p>
          </table:table-cell>
          <table:table-cell office:value-type="float" office:value="93141600" table:style-name="ce30">
            <text:p>93141600</text:p>
          </table:table-cell>
          <table:table-cell office:value-type="string" table:style-name="ce31">
            <text:p>Aunar esfuerzos entre la Secretaría Distrital de Cultura, Recreación y Deporte y una universidad para el diseño de las metodologías y el desarrollo pedagógico y/o proceso de formación y acompañamiento a los Consejeros del Sistema de Arte, Cultura y Patrimonio, que permita fortalecer sus capacidades en la formulación, presentación, y seguimiento de proyectos culturales en el marco del proceso de los presupuestos participativos dispuesto por la administración distrital- 3644</text:p>
          </table:table-cell>
          <table:table-cell office:value-type="float" office:value="7" table:style-name="ce30">
            <text:p>7</text:p>
          </table:table-cell>
          <table:table-cell office:value-type="float" office:value="7" table:style-name="ce30">
            <text:p>7</text:p>
          </table:table-cell>
          <table:table-cell office:value-type="float" office:value="5" table:style-name="ce30">
            <text:p>5</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175000000" table:style-name="ce35">
            <text:p><text:s/>175.000.000<text:s/></text:p>
          </table:table-cell>
          <table:table-cell office:value-type="float" office:value="175000000" table:style-name="ce35">
            <text:p><text:s/>175.000.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50 - Fortalecimiento de los procesos de fomento cultural para la gestión incluyente en Cultura para la vida cotidiana en Bogotá D.C.</text:p>
          </table:table-cell>
          <table:table-cell office:value-type="string" table:style-name="ce29">
            <text:p>Realizar 8 documentos de lineamientos técnicos que aporten a la consolidación de la estrategia de gestión del conocimiento</text:p>
          </table:table-cell>
          <table:table-cell office:value-type="float" office:value="80111701" table:style-name="ce30">
            <text:p>80111701</text:p>
          </table:table-cell>
          <table:table-cell office:value-type="string" table:style-name="ce31">
            <text:p>Prestar servicios profesionales de apoyo a la Dirección de Fomento de la Secretaría de Cultura, Recreación y Deporte, SCRD, en la implementación del componente de apropiación social y en el relacionamiento para el fortalecimiento de los programas de Fomento, en desarrollo del proyecto de inversión 7650 y de conformidad con el Plan Distrital de Desarrollo 2020- 2024. 3639</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103606305" table:style-name="ce35">
            <text:p><text:s/>103.606.305<text:s/></text:p>
          </table:table-cell>
          <table:table-cell office:value-type="float" office:value="103606305" table:style-name="ce35">
            <text:p><text:s/>103.606.305<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FOMENTO</text:p>
          </table:table-cell>
          <table:table-cell office:value-type="string" table:style-name="ce34">
            <text:p>CO-DC-11001</text:p>
          </table:table-cell>
          <table:table-cell office:value-type="string" table:style-name="ce34">
            <text:p>Vanessa Barrechene Samur</text:p>
          </table:table-cell>
          <table:table-cell office:value-type="string" table:style-name="ce34">
            <text:p>vanessa.barreneche@scrd.gov.co</text:p>
          </table:table-cell>
          <table:table-cell office:value-type="float" office:value="3274850" table:style-name="ce36">
            <text:p>3274850</text:p>
          </table:table-cell>
          <table:table-cell table:number-columns-repeated="16365"/>
        </table:table-row>
        <table:table-row table:style-name="ro14">
          <table:table-cell office:value-type="string" table:style-name="ce29">
            <text:p>7650 - Fortalecimiento de los procesos de fomento cultural para la gestión incluyente en Cultura para la vida cotidiana en Bogotá D.C.</text:p>
          </table:table-cell>
          <table:table-cell office:value-type="string" table:style-name="ce29">
            <text:p>Realizar 3 <text:s/>procesos de capacitación que aporten en el fortalecimiento de capacidades de los agentes del sector</text:p>
          </table:table-cell>
          <table:table-cell office:value-type="float" office:value="93141703" table:style-name="ce30">
            <text:p>93141703</text:p>
          </table:table-cell>
          <table:table-cell office:value-type="string" table:style-name="ce31">
            <text:p>Capacitación que aporten en el fortalecimiento de capacidades de los agentes del sector. 3637</text:p>
          </table:table-cell>
          <table:table-cell office:value-type="float" office:value="7" table:style-name="ce30">
            <text:p>7</text:p>
          </table:table-cell>
          <table:table-cell office:value-type="float" office:value="7" table:style-name="ce30">
            <text:p>7</text:p>
          </table:table-cell>
          <table:table-cell office:value-type="float" office:value="6" table:style-name="ce30">
            <text:p>6</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138302497" table:style-name="ce35">
            <text:p><text:s/>138.302.497<text:s/></text:p>
          </table:table-cell>
          <table:table-cell office:value-type="float" office:value="138302497" table:style-name="ce35">
            <text:p><text:s/>138.302.497<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FOMENTO</text:p>
          </table:table-cell>
          <table:table-cell office:value-type="string" table:style-name="ce34">
            <text:p>CO-DC-11001</text:p>
          </table:table-cell>
          <table:table-cell office:value-type="string" table:style-name="ce34">
            <text:p>Vanessa Barrechene Samur</text:p>
          </table:table-cell>
          <table:table-cell office:value-type="string" table:style-name="ce34">
            <text:p>vanessa.barreneche@scrd.gov.co</text:p>
          </table:table-cell>
          <table:table-cell office:value-type="float" office:value="3274850" table:style-name="ce36">
            <text:p>3274850</text:p>
          </table:table-cell>
          <table:table-cell table:number-columns-repeated="16365"/>
        </table:table-row>
        <table:table-row table:style-name="ro14">
          <table:table-cell office:value-type="string" table:style-name="ce29">
            <text:p>7880 - Fortalecimiento de la inclusión a la Cultura Escrita de todos los habitantes de Bogotá</text:p>
          </table:table-cell>
          <table:table-cell office:value-type="string" table:style-name="ce29">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3121501" table:style-name="ce30">
            <text:p>83121501</text:p>
          </table:table-cell>
          <table:table-cell office:value-type="string" table:style-name="ce31">
            <text:p>Operar la red distrital de bibliotecas públicas - Biblored- 3636</text:p>
          </table:table-cell>
          <table:table-cell office:value-type="float" office:value="6" table:style-name="ce30">
            <text:p>6</text:p>
          </table:table-cell>
          <table:table-cell office:value-type="float" office:value="6" table:style-name="ce30">
            <text:p>6</text:p>
          </table:table-cell>
          <table:table-cell office:value-type="float" office:value="7" table:style-name="ce30">
            <text:p>7</text:p>
          </table:table-cell>
          <table:table-cell office:value-type="string" table:style-name="ce32">
            <text:p>m</text:p>
          </table:table-cell>
          <table:table-cell office:value-type="string" table:style-name="ce33">
            <text:p>Licitación pública</text:p>
          </table:table-cell>
          <table:table-cell office:value-type="float" office:value="5" table:style-name="ce34">
            <text:p>5</text:p>
          </table:table-cell>
          <table:table-cell office:value-type="float" office:value="66351000" table:style-name="ce35">
            <text:p><text:s/>66.351.000<text:s/></text:p>
          </table:table-cell>
          <table:table-cell office:value-type="float" office:value="66351000" table:style-name="ce35">
            <text:p><text:s/>66.351.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LECTURA Y BIBLIOTECAS</text:p>
          </table:table-cell>
          <table:table-cell office:value-type="string" table:style-name="ce34">
            <text:p>CO-DC-11001</text:p>
          </table:table-cell>
          <table:table-cell office:value-type="string" table:style-name="ce34">
            <text:p>Consuelo Gaitan</text:p>
          </table:table-cell>
          <table:table-cell office:value-type="string" table:style-name="ce34">
            <text:p>maria.gaitan@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50 - Fortalecimiento de los procesos de fomento cultural para la gestión incluyente en Cultura para la vida cotidiana en Bogotá D.C.</text:p>
          </table:table-cell>
          <table:table-cell office:value-type="string" table:style-name="ce29">
            <text:p>Realizar 3 <text:s/>procesos de capacitación que aporten en el fortalecimiento de capacidades de los agentes del sector</text:p>
          </table:table-cell>
          <table:table-cell office:value-type="float" office:value="80111701" table:style-name="ce30">
            <text:p>80111701</text:p>
          </table:table-cell>
          <table:table-cell office:value-type="string" table:style-name="ce31">
            <text:p>Prestar servicios profesionales de apoyo a la Dirección de Fomento de la Secretaría de Cultura, Recreación y Deporte, SCRD, en marco de la gestión técnica y el soporte conceptual, pedagógico, metodológico y operativo del Programa de Fortalecimiento a los Agentes del Sector-(PFAS) y del Programa Distrital de Apoyos Concertados, (PDAC), en el marco de la política distrital de fomento, en desarrollo del proyecto de inversión 7650. 3635</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5743208" table:style-name="ce35">
            <text:p><text:s/>95.743.208<text:s/></text:p>
          </table:table-cell>
          <table:table-cell office:value-type="float" office:value="95743208" table:style-name="ce35">
            <text:p><text:s/>95.743.208<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FOMENTO</text:p>
          </table:table-cell>
          <table:table-cell office:value-type="string" table:style-name="ce34">
            <text:p>CO-DC-11001</text:p>
          </table:table-cell>
          <table:table-cell office:value-type="string" table:style-name="ce34">
            <text:p>Vanessa Barrechene Samur</text:p>
          </table:table-cell>
          <table:table-cell office:value-type="string" table:style-name="ce34">
            <text:p>vanessa.barreneche@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50 - Fortalecimiento de los procesos de fomento cultural para la gestión incluyente en Cultura para la vida cotidiana en Bogotá D.C.</text:p>
          </table:table-cell>
          <table:table-cell office:value-type="string" table:style-name="ce29">
            <text:p>Realizar 1200 contenidos culturales que aporten a la apropiación social de los programas de fomento con énfasis territorial y poblacional</text:p>
          </table:table-cell>
          <table:table-cell office:value-type="float" office:value="80111701" table:style-name="ce30">
            <text:p>80111701</text:p>
          </table:table-cell>
          <table:table-cell office:value-type="string" table:style-name="ce31">
            <text:p>Apoyar a la gestión de la Dirección de Fomento de la Secretaría Distrital de Cultura, Recreación y Deporte, en la conceptualización, planeación y ejecuciónde estrategias y piezas gráficas dirigidas a la divulgación y apropiación social de los programas de Fomento. 3634</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49293662" table:style-name="ce35">
            <text:p><text:s/>49.293.662<text:s/></text:p>
          </table:table-cell>
          <table:table-cell office:value-type="float" office:value="49293662" table:style-name="ce35">
            <text:p><text:s/>49.293.662<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FOMENTO</text:p>
          </table:table-cell>
          <table:table-cell office:value-type="string" table:style-name="ce34">
            <text:p>CO-DC-11001</text:p>
          </table:table-cell>
          <table:table-cell office:value-type="string" table:style-name="ce34">
            <text:p>Vanessa Barrechene Samur</text:p>
          </table:table-cell>
          <table:table-cell office:value-type="string" table:style-name="ce34">
            <text:p>vanessa.barreneche@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50 - Fortalecimiento de los procesos de fomento cultural para la gestión incluyente en Cultura para la vida cotidiana en Bogotá D.C.</text:p>
          </table:table-cell>
          <table:table-cell office:value-type="string" table:style-name="ce29">
            <text:p>Realizar 1200 contenidos culturales que aporten a la apropiación social de los programas de fomento con énfasis territorial y poblacional</text:p>
          </table:table-cell>
          <table:table-cell office:value-type="float" office:value="80111701" table:style-name="ce30">
            <text:p>80111701</text:p>
          </table:table-cell>
          <table:table-cell office:value-type="string" table:style-name="ce31">
            <text:p>Prestar servicios profesionales a la Dirección de Fomento en la elaboración y ejecución del plan de divulgación y apropiación social, con enfoque territorial, que permita ampliar el impacto y posicionamiento de los programas de Fomento, en desarrollo del proyecto de inversión 7650 conforme al Plan Distrital de Desarrollo 2020-2024. 3633</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2118123" table:style-name="ce35">
            <text:p><text:s/>72.118.123<text:s/></text:p>
          </table:table-cell>
          <table:table-cell office:value-type="float" office:value="72118123" table:style-name="ce35">
            <text:p><text:s/>72.118.123<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FOMENTO</text:p>
          </table:table-cell>
          <table:table-cell office:value-type="string" table:style-name="ce34">
            <text:p>CO-DC-11001</text:p>
          </table:table-cell>
          <table:table-cell office:value-type="string" table:style-name="ce34">
            <text:p>Vanessa Barrechene Samur</text:p>
          </table:table-cell>
          <table:table-cell office:value-type="string" table:style-name="ce34">
            <text:p>vanessa.barreneche@scrd.gov.co</text:p>
          </table:table-cell>
          <table:table-cell office:value-type="float" office:value="3274850" table:style-name="ce36">
            <text:p>3274850</text:p>
          </table:table-cell>
          <table:table-cell table:number-columns-repeated="16365"/>
        </table:table-row>
        <table:table-row table:style-name="ro14">
          <table:table-cell office:value-type="string" table:style-name="ce29">
            <text:p>7648 - Fortalecimiento estratégico de la gestión cultural territorial, poblacional y de la participación incidente en Bogotá</text:p>
          </table:table-cell>
          <table:table-cell office:value-type="string" table:style-name="ce29">
            <text:p>Desarrollar 20 estrategias <text:s/>de reconocimiento y dinamización del componente cultural en los territorios de Bogotá</text:p>
          </table:table-cell>
          <table:table-cell office:value-type="float" office:value="80111701" table:style-name="ce30">
            <text:p>80111701</text:p>
          </table:table-cell>
          <table:table-cell office:value-type="string" table:style-name="ce31">
            <text:p>Se requiere la contratación de un auxiliar para el componente de comunicaciones. 3632</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28236000" table:style-name="ce35">
            <text:p><text:s/>28.236.000<text:s/></text:p>
          </table:table-cell>
          <table:table-cell office:value-type="float" office:value="28236000" table:style-name="ce35">
            <text:p><text:s/>28.236.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14">
          <table:table-cell office:value-type="string" table:style-name="ce29">
            <text:p>7650 - Fortalecimiento de los procesos de fomento cultural para la gestión incluyente en Cultura para la vida cotidiana en Bogotá D.C.</text:p>
          </table:table-cell>
          <table:table-cell office:value-type="string" table:style-name="ce29">
            <text:p>Realizar 1200 contenidos culturales que aporten a la apropiación social de los programas de fomento con énfasis territorial y poblacional</text:p>
          </table:table-cell>
          <table:table-cell office:value-type="float" office:value="82101801" table:style-name="ce30">
            <text:p>82101801</text:p>
          </table:table-cell>
          <table:table-cell office:value-type="string" table:style-name="ce31">
            <text:p>Divulgar los mensajes y acciones de la SCRD a través de servicios BTL. 3631</text:p>
          </table:table-cell>
          <table:table-cell office:value-type="float" office:value="2" table:style-name="ce30">
            <text:p>2</text:p>
          </table:table-cell>
          <table:table-cell office:value-type="float" office:value="3" table:style-name="ce30">
            <text:p>3</text:p>
          </table:table-cell>
          <table:table-cell office:value-type="float" office:value="9" table:style-name="ce30">
            <text:p>9</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60000000" table:style-name="ce35">
            <text:p><text:s/>60.000.000<text:s/></text:p>
          </table:table-cell>
          <table:table-cell office:value-type="float" office:value="60000000" table:style-name="ce35">
            <text:p><text:s/>60.000.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FOMENTO</text:p>
          </table:table-cell>
          <table:table-cell office:value-type="string" table:style-name="ce34">
            <text:p>CO-DC-11001</text:p>
          </table:table-cell>
          <table:table-cell office:value-type="string" table:style-name="ce34">
            <text:p>Vanessa Barrechene Samur</text:p>
          </table:table-cell>
          <table:table-cell office:value-type="string" table:style-name="ce34">
            <text:p>vanessa.barreneche@scrd.gov.co</text:p>
          </table:table-cell>
          <table:table-cell office:value-type="float" office:value="3274850" table:style-name="ce36">
            <text:p>3274850</text:p>
          </table:table-cell>
          <table:table-cell table:number-columns-repeated="16365"/>
        </table:table-row>
        <table:table-row table:style-name="ro14">
          <table:table-cell office:value-type="string" table:style-name="ce29">
            <text:p>7648 - Fortalecimiento estratégico de la gestión cultural territorial, poblacional y de la participación incidente en Bogotá</text:p>
          </table:table-cell>
          <table:table-cell office:value-type="string" table:style-name="ce29">
            <text:p>Desarrollar 20 estrategias <text:s/>de reconocimiento y dinamización del componente cultural en los territorios de Bogotá</text:p>
          </table:table-cell>
          <table:table-cell office:value-type="float" office:value="80111701" table:style-name="ce30">
            <text:p>80111701</text:p>
          </table:table-cell>
          <table:table-cell office:value-type="string" table:style-name="ce31">
            <text:p>Se requiere la contratación de un profesional en comunicaciones. 3630</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9982000" table:style-name="ce35">
            <text:p><text:s/>79.982.000<text:s/></text:p>
          </table:table-cell>
          <table:table-cell office:value-type="float" office:value="79982000" table:style-name="ce35">
            <text:p><text:s/>79.982.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48 - Fortalecimiento estratégico de la gestión cultural territorial, poblacional y de la participación incidente en Bogotá</text:p>
          </table:table-cell>
          <table:table-cell office:value-type="string" table:style-name="ce29">
            <text:p>Desarrollar 20 estrategias <text:s/>de reconocimiento y dinamización del componente cultural en los territorios de Bogotá</text:p>
          </table:table-cell>
          <table:table-cell office:value-type="float" office:value="80111701" table:style-name="ce30">
            <text:p>80111701</text:p>
          </table:table-cell>
          <table:table-cell office:value-type="string" table:style-name="ce31">
            <text:p>Prestar servicios profesionales a la SCRD, para brindar apoyo en la transversalización eimplementación del enfoque diferencial en los planes y proyectos a cargo de la Dirección deAsuntos Locales y Participación, a través de acciones para el desarrollo de la de apoyo a lagestión cultural como parte de la implementación de las políticas públicas de actividadessexuales pagadas y la dirigida a personas de los sectores sociales LGBTI en cumplimiento delproyecto de inversión 7648 del Plan Distrital de Desarrollo 2020-2024. 3629</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2107000" table:style-name="ce35">
            <text:p><text:s/>72.107.000<text:s/></text:p>
          </table:table-cell>
          <table:table-cell office:value-type="float" office:value="72107000" table:style-name="ce35">
            <text:p><text:s/>72.107.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50 - Fortalecimiento de los procesos de fomento cultural para la gestión incluyente en Cultura para la vida cotidiana en Bogotá D.C.</text:p>
          </table:table-cell>
          <table:table-cell office:value-type="string" table:style-name="ce29">
            <text:p>Expedir 4 actos administrativos en el marco de los Convenios Interadministrativos a realizar, que den cuenta de la implementación de la estrategia de fortalecimiento de capacidad institucional</text:p>
          </table:table-cell>
          <table:table-cell office:value-type="float" office:value="80111701" table:style-name="ce30">
            <text:p>80111701</text:p>
          </table:table-cell>
          <table:table-cell office:value-type="string" table:style-name="ce31">
            <text:p>Apoyar a la Secretaría Distrital de Cultura, Recreación y Deporte en la planeación, ejecución y seguimiento de las convocatorias públicas ofertadas a los agentes del sector, en el marco de los programas de Fomento y en la supervisión de los convenios interadministrativos suscritos con los Fondos de Desarrollo Local y otras entidades que contribuyan al fortalecimiento de la capacidad institucional, dando cumplimiento a las metas del Proyecto de Inversión 7650. 3628</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87578100" table:style-name="ce35">
            <text:p><text:s/>87.578.100<text:s/></text:p>
          </table:table-cell>
          <table:table-cell office:value-type="float" office:value="87578100" table:style-name="ce35">
            <text:p><text:s/>87.578.1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FOMENTO</text:p>
          </table:table-cell>
          <table:table-cell office:value-type="string" table:style-name="ce34">
            <text:p>CO-DC-11001</text:p>
          </table:table-cell>
          <table:table-cell office:value-type="string" table:style-name="ce34">
            <text:p>Vanessa Barrechene Samur</text:p>
          </table:table-cell>
          <table:table-cell office:value-type="string" table:style-name="ce34">
            <text:p>vanessa.barreneche@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50 - Fortalecimiento de los procesos de fomento cultural para la gestión incluyente en Cultura para la vida cotidiana en Bogotá D.C.</text:p>
          </table:table-cell>
          <table:table-cell office:value-type="string" table:style-name="ce29">
            <text:p>Entregar 1687 estímulos (1564), apoyos concertados (120) y alianzas estratégicas (3) dirigidos a fortalecer los procesos de los agentes del sector</text:p>
          </table:table-cell>
          <table:table-cell office:value-type="float" office:value="93141701" table:style-name="ce30">
            <text:p>93141701</text:p>
          </table:table-cell>
          <table:table-cell office:value-type="string" table:style-name="ce31">
            <text:p>Prestar los servicios de apoyo logístico, de acuerdo con las necesidades identificadas por la Secretaría Distrital de Cultura, Recreación y Deporte, para los diferentes eventos, reuniones o actividades en que tenga responsabilidad la SCRD o en aquellos en que la entidad haga parte. Documentos que se generen en la etapa precontractual y contractual del proceso. 3627</text:p>
          </table:table-cell>
          <table:table-cell office:value-type="float" office:value="2" table:style-name="ce30">
            <text:p>2</text:p>
          </table:table-cell>
          <table:table-cell office:value-type="float" office:value="4" table:style-name="ce30">
            <text:p>4</text:p>
          </table:table-cell>
          <table:table-cell office:value-type="float" office:value="6" table:style-name="ce30">
            <text:p>6</text:p>
          </table:table-cell>
          <table:table-cell office:value-type="string" table:style-name="ce32">
            <text:p>m</text:p>
          </table:table-cell>
          <table:table-cell office:value-type="string" table:style-name="ce33">
            <text:p>Licitación pública</text:p>
          </table:table-cell>
          <table:table-cell office:value-type="float" office:value="5" table:style-name="ce34">
            <text:p>5</text:p>
          </table:table-cell>
          <table:table-cell office:value-type="float" office:value="90000000" table:style-name="ce35">
            <text:p><text:s/>90.000.000<text:s/></text:p>
          </table:table-cell>
          <table:table-cell office:value-type="float" office:value="90000000" table:style-name="ce35">
            <text:p><text:s/>90.000.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FOMENTO</text:p>
          </table:table-cell>
          <table:table-cell office:value-type="string" table:style-name="ce34">
            <text:p>CO-DC-11001</text:p>
          </table:table-cell>
          <table:table-cell office:value-type="string" table:style-name="ce34">
            <text:p>Vanessa Barrechene Samur</text:p>
          </table:table-cell>
          <table:table-cell office:value-type="string" table:style-name="ce34">
            <text:p>vanessa.barreneche@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48 - Fortalecimiento estratégico de la gestión cultural territorial, poblacional y de la participación incidente en Bogotá</text:p>
          </table:table-cell>
          <table:table-cell office:value-type="string" table:style-name="ce29">
            <text:p>Desarrollar 20 estrategias <text:s/>de reconocimiento y dinamización del componente cultural en los territorios de Bogotá</text:p>
          </table:table-cell>
          <table:table-cell office:value-type="float" office:value="80111701" table:style-name="ce30">
            <text:p>80111701</text:p>
          </table:table-cell>
          <table:table-cell office:value-type="string" table:style-name="ce31">
            <text:p>Prestar los servicios profesionales a la Secretaría de Cultura, Recreación y Deporte para apoyar estrategias que fortalezcan el reconocimiento, participación, formación y fomento de los diferentes grupos poblacionales, a través del apoyo al seguimiento, evaluación y posicionamiento estratégico de la gestión cultural poblacional, que ejerce la Dirección de Asuntos Locales y Participación, en cumplimiento de la meta 3 del Proyecto de Inversión 7648 para la vigencia 2022. 3626</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5732000" table:style-name="ce35">
            <text:p><text:s/>95.732.000<text:s/></text:p>
          </table:table-cell>
          <table:table-cell office:value-type="float" office:value="95732000" table:style-name="ce35">
            <text:p><text:s/>95.732.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50 - Fortalecimiento de los procesos de fomento cultural para la gestión incluyente en Cultura para la vida cotidiana en Bogotá D.C.</text:p>
          </table:table-cell>
          <table:table-cell office:value-type="string" table:style-name="ce29">
            <text:p>Entregar 1687 estímulos (1564), apoyos concertados (120) y alianzas estratégicas (3) dirigidos a fortalecer los procesos de los agentes del sector</text:p>
          </table:table-cell>
          <table:table-cell office:value-type="float" office:value="80111701" table:style-name="ce30">
            <text:p>80111701</text:p>
          </table:table-cell>
          <table:table-cell office:value-type="string" table:style-name="ce31">
            <text:p>Prestar servicios profesionales para apoyar a la dirección de Fomento en la gestión administrativa, técnica y apoyo al seguimiento de la ejecución del Programa Distrital de Apoyos Concertados vigencia 2022, en el marco del meta N.º 4 del proyecto de inversión 7650. 3625</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87844295" table:style-name="ce35">
            <text:p><text:s/>87.844.295<text:s/></text:p>
          </table:table-cell>
          <table:table-cell office:value-type="float" office:value="87844295" table:style-name="ce35">
            <text:p><text:s/>87.844.295<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FOMENTO</text:p>
          </table:table-cell>
          <table:table-cell office:value-type="string" table:style-name="ce34">
            <text:p>CO-DC-11001</text:p>
          </table:table-cell>
          <table:table-cell office:value-type="string" table:style-name="ce34">
            <text:p>Vanessa Barrechene Samur</text:p>
          </table:table-cell>
          <table:table-cell office:value-type="string" table:style-name="ce34">
            <text:p>vanessa.barreneche@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50 - Fortalecimiento de los procesos de fomento cultural para la gestión incluyente en Cultura para la vida cotidiana en Bogotá D.C.</text:p>
          </table:table-cell>
          <table:table-cell office:value-type="string" table:style-name="ce29">
            <text:p>Entregar 1687 estímulos (1564), apoyos concertados (120) y alianzas estratégicas (3) dirigidos a fortalecer los procesos de los agentes del sector</text:p>
          </table:table-cell>
          <table:table-cell office:value-type="float" office:value="80111701" table:style-name="ce30">
            <text:p>80111701</text:p>
          </table:table-cell>
          <table:table-cell office:value-type="string" table:style-name="ce31">
            <text:p>Apoyar a la Secretaría Distrital de Cultura, Recreación y Deporte en la ejecución de la Meta 4 sobre la entrega de estímulos, apoyos concertados y alianzas estratégicas del Proyecto de Inversión 7650, mediante la consolidación estadística de los datos generados en los programas de fomento, para fortalecer la línea de gestión del conocimiento y la Política de Fomento.3624</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5731273" table:style-name="ce35">
            <text:p><text:s/>95.731.273<text:s/></text:p>
          </table:table-cell>
          <table:table-cell office:value-type="float" office:value="95731273" table:style-name="ce35">
            <text:p><text:s/>95.731.273<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FOMENTO</text:p>
          </table:table-cell>
          <table:table-cell office:value-type="string" table:style-name="ce34">
            <text:p>CO-DC-11001</text:p>
          </table:table-cell>
          <table:table-cell office:value-type="string" table:style-name="ce34">
            <text:p>Vanessa Barrechene Samur</text:p>
          </table:table-cell>
          <table:table-cell office:value-type="string" table:style-name="ce34">
            <text:p>vanessa.barreneche@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48 - Fortalecimiento estratégico de la gestión cultural territorial, poblacional y de la participación incidente en Bogotá</text:p>
          </table:table-cell>
          <table:table-cell office:value-type="string" table:style-name="ce29">
            <text:p>Desarrollar 20 estrategias <text:s/>de reconocimiento y dinamización del componente cultural en los territorios de Bogotá</text:p>
          </table:table-cell>
          <table:table-cell office:value-type="float" office:value="80111701" table:style-name="ce30">
            <text:p>80111701</text:p>
          </table:table-cell>
          <table:table-cell office:value-type="string" table:style-name="ce31">
            <text:p>Prestar servicios profesionales a la Dirección de Asuntos Locales y Participación de la SCRD, para brindar acompañamiento del componente técnico en el marco de la implementación de la transversalización del enfoque de género y la política de reparación integral a las víctimas en lagestión cultural poblacional en cumplimiento de la meta 3 del Proyecto de Inversión 7648 y del Plan Distrital de Desarrollo 2020-2024. 3623</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87845000" table:style-name="ce35">
            <text:p><text:s/>87.845.000<text:s/></text:p>
          </table:table-cell>
          <table:table-cell office:value-type="float" office:value="87845000" table:style-name="ce35">
            <text:p><text:s/>87.845.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650 - Fortalecimiento de los procesos de fomento cultural para la gestión incluyente en Cultura para la vida cotidiana en Bogotá D.C.</text:p>
          </table:table-cell>
          <table:table-cell office:value-type="string" table:style-name="ce29">
            <text:p>Entregar 1687 estímulos (1564), apoyos concertados (120) y alianzas estratégicas (3) dirigidos a fortalecer los procesos de los agentes del sector</text:p>
          </table:table-cell>
          <table:table-cell office:value-type="float" office:value="80111701" table:style-name="ce30">
            <text:p>80111701</text:p>
          </table:table-cell>
          <table:table-cell office:value-type="string" table:style-name="ce31">
            <text:p>Prestar servicios profesionales para apoyar a la Secretaría Distrital de Cultura, Recreación y Deporte en la planeación, seguimiento, ejecución y control presupuestal y financiero de los recursos del proyecto de inversión 7650. 3622</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85308916" table:style-name="ce35">
            <text:p><text:s/>85.308.916<text:s/></text:p>
          </table:table-cell>
          <table:table-cell office:value-type="float" office:value="85308916" table:style-name="ce35">
            <text:p><text:s/>85.308.916<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FOMENTO</text:p>
          </table:table-cell>
          <table:table-cell office:value-type="string" table:style-name="ce34">
            <text:p>CO-DC-11001</text:p>
          </table:table-cell>
          <table:table-cell office:value-type="string" table:style-name="ce34">
            <text:p>Vanessa Barrechene Samur</text:p>
          </table:table-cell>
          <table:table-cell office:value-type="string" table:style-name="ce34">
            <text:p>vanessa.barreneche@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650 - Fortalecimiento de los procesos de fomento cultural para la gestión incluyente en Cultura para la vida cotidiana en Bogotá D.C.</text:p>
          </table:table-cell>
          <table:table-cell office:value-type="string" table:style-name="ce29">
            <text:p>Entregar 1687 estímulos (1564), apoyos concertados (120) y alianzas estratégicas (3) dirigidos a fortalecer los procesos de los agentes del sector</text:p>
          </table:table-cell>
          <table:table-cell office:value-type="float" office:value="80111701" table:style-name="ce30">
            <text:p>80111701</text:p>
          </table:table-cell>
          <table:table-cell office:value-type="string" table:style-name="ce31">
            <text:p>Prestar apoyo profesional y acompañamiento técnico en la elaboración, implementación y seguimiento a los proyectos estratégicos a cargo de la Subsecretaría de Gobernanza y apoyar su producción y realización. 3621</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111493294" table:style-name="ce35">
            <text:p><text:s/>111.493.294<text:s/></text:p>
          </table:table-cell>
          <table:table-cell office:value-type="float" office:value="111493294" table:style-name="ce35">
            <text:p><text:s/>111.493.294<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E GOBERNANZA</text:p>
          </table:table-cell>
          <table:table-cell office:value-type="string" table:style-name="ce34">
            <text:p>CO-DC-11001</text:p>
          </table:table-cell>
          <table:table-cell office:value-type="string" table:style-name="ce34">
            <text:p>María del Pilar Ordoñez Méndez</text:p>
          </table:table-cell>
          <table:table-cell office:value-type="string" table:style-name="ce34">
            <text:p>maria.ordonez@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50 - Fortalecimiento de los procesos de fomento cultural para la gestión incluyente en Cultura para la vida cotidiana en Bogotá D.C.</text:p>
          </table:table-cell>
          <table:table-cell office:value-type="string" table:style-name="ce29">
            <text:p>Entregar 1687 estímulos (1564), apoyos concertados (120) y alianzas estratégicas (3) dirigidos a fortalecer los procesos de los agentes del sector</text:p>
          </table:table-cell>
          <table:table-cell office:value-type="float" office:value="80111701" table:style-name="ce30">
            <text:p>80111701</text:p>
          </table:table-cell>
          <table:table-cell office:value-type="string" table:style-name="ce31">
            <text:p>Prestar los servicios profesionales a la Oficina Asesora de Jurídica en lo relacionado con los asuntos jurídicos, normativos y regulatorios de la Secretaría Distrital de Cultura, Recreación y Deporte, en el marco del proyecto de inversión 7650 denominado “Fortalecimiento de los procesos de fomento cultural para la gestión incluyente en Cultura para la vida cotidiana en Bogotá D.C.” y del Plan de Desarrollo Distrital 2020-2024, “Un Nuevo Contrato Social y Ambiental para la Bogotá del siglo XXI”. 3620</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5731273" table:style-name="ce35">
            <text:p><text:s/>95.731.273<text:s/></text:p>
          </table:table-cell>
          <table:table-cell office:value-type="float" office:value="95731273" table:style-name="ce35">
            <text:p><text:s/>95.731.273<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FOMENTO</text:p>
          </table:table-cell>
          <table:table-cell office:value-type="string" table:style-name="ce34">
            <text:p>CO-DC-11001</text:p>
          </table:table-cell>
          <table:table-cell office:value-type="string" table:style-name="ce34">
            <text:p>Vanessa Barrechene Samur</text:p>
          </table:table-cell>
          <table:table-cell office:value-type="string" table:style-name="ce34">
            <text:p>vanessa.barreneche@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50 - Fortalecimiento de los procesos de fomento cultural para la gestión incluyente en Cultura para la vida cotidiana en Bogotá D.C.</text:p>
          </table:table-cell>
          <table:table-cell office:value-type="string" table:style-name="ce29">
            <text:p>Entregar 1687 estímulos (1564), apoyos concertados (120) y alianzas estratégicas (3) dirigidos a fortalecer los procesos de los agentes del sector</text:p>
          </table:table-cell>
          <table:table-cell office:value-type="float" office:value="80111701" table:style-name="ce30">
            <text:p>80111701</text:p>
          </table:table-cell>
          <table:table-cell office:value-type="string" table:style-name="ce31">
            <text:p>Prestar los servicios profesionales para apoyar el diseño, planeación, seguimiento y evaluación de los Programas y Proyectos de la Subsecretaria de Gobernanza denominados es Cultura Local, Cultura Rural, Festival Iberoamericano de Teatro y Navidad y proyectos de inversión asignados. Así mismo la implementación de la Gestión del Conocimiento para recoger y compartir los aprendizajes y experiencias de los mismos. 3619</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84430831" table:style-name="ce35">
            <text:p><text:s/>84.430.831<text:s/></text:p>
          </table:table-cell>
          <table:table-cell office:value-type="float" office:value="84430831" table:style-name="ce35">
            <text:p><text:s/>84.430.831<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E GOBERNANZA</text:p>
          </table:table-cell>
          <table:table-cell office:value-type="string" table:style-name="ce34">
            <text:p>CO-DC-11001</text:p>
          </table:table-cell>
          <table:table-cell office:value-type="string" table:style-name="ce34">
            <text:p>María del Pilar Ordoñez Méndez</text:p>
          </table:table-cell>
          <table:table-cell office:value-type="string" table:style-name="ce34">
            <text:p>maria.ordonez@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48 - Fortalecimiento estratégico de la gestión cultural territorial, poblacional y de la participación incidente en Bogotá</text:p>
          </table:table-cell>
          <table:table-cell office:value-type="string" table:style-name="ce29">
            <text:p>Desarrollar 20 estrategias <text:s/>de reconocimiento y dinamización del componente cultural en los territorios de Bogotá</text:p>
          </table:table-cell>
          <table:table-cell office:value-type="float" office:value="80111701" table:style-name="ce30">
            <text:p>80111701</text:p>
          </table:table-cell>
          <table:table-cell office:value-type="string" table:style-name="ce31">
            <text:p>Prestar los servicios en apoyo a la gestión de la SCRD como intérprete de lengua de señascolombianas como mecanismo de comunicación a través del cual la Dirección de AsuntosLocales y Participación pueda difundir información a la población con discapacidad en lasinstancias y espacios de participación a cargo de la DALP en cumplimiento del proyecto deinversión 7648 del Plan de desarrollo 2020-2024 ¿Un nuevo contrato social y ambiental para laBogotá del siglo XX. 3618</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36269000" table:style-name="ce35">
            <text:p><text:s/>36.269.000<text:s/></text:p>
          </table:table-cell>
          <table:table-cell office:value-type="float" office:value="36269000" table:style-name="ce35">
            <text:p><text:s/>36.269.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50 - Fortalecimiento de los procesos de fomento cultural para la gestión incluyente en Cultura para la vida cotidiana en Bogotá D.C.</text:p>
          </table:table-cell>
          <table:table-cell office:value-type="string" table:style-name="ce29">
            <text:p>Entregar 1687 estímulos (1564), apoyos concertados (120) y alianzas estratégicas (3) dirigidos a fortalecer los procesos de los agentes del sector</text:p>
          </table:table-cell>
          <table:table-cell office:value-type="float" office:value="80111701" table:style-name="ce30">
            <text:p>80111701</text:p>
          </table:table-cell>
          <table:table-cell office:value-type="string" table:style-name="ce31">
            <text:p>Prestar servicios profesionales para el apoyo a la Dirección de Fomento en el seguimiento, acompañamiento técnico y metodológico de los proyectos seleccionados como ganadores en marco del PDE 2022 con ocasión de la implementación del Decreto 639 de 2021 en cumplimiento del proyecto de inversión 7650. 3617</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87844295" table:style-name="ce35">
            <text:p><text:s/>87.844.295<text:s/></text:p>
          </table:table-cell>
          <table:table-cell office:value-type="float" office:value="87844295" table:style-name="ce35">
            <text:p><text:s/>87.844.295<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FOMENTO</text:p>
          </table:table-cell>
          <table:table-cell office:value-type="string" table:style-name="ce34">
            <text:p>CO-DC-11001</text:p>
          </table:table-cell>
          <table:table-cell office:value-type="string" table:style-name="ce34">
            <text:p>Vanessa Barrechene Samur</text:p>
          </table:table-cell>
          <table:table-cell office:value-type="string" table:style-name="ce34">
            <text:p>vanessa.barreneche@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50 - Fortalecimiento de los procesos de fomento cultural para la gestión incluyente en Cultura para la vida cotidiana en Bogotá D.C.</text:p>
          </table:table-cell>
          <table:table-cell office:value-type="string" table:style-name="ce29">
            <text:p>Entregar 1687 estímulos (1564), apoyos concertados (120) y alianzas estratégicas (3) dirigidos a fortalecer los procesos de los agentes del sector</text:p>
          </table:table-cell>
          <table:table-cell office:value-type="float" office:value="80111701" table:style-name="ce30">
            <text:p>80111701</text:p>
          </table:table-cell>
          <table:table-cell office:value-type="string" table:style-name="ce31">
            <text:p>Prestar servicios profesionales a la Secretaría Distrital de Cultura, Recreación y Deporte - SCRD, para apoyar a la Dirección de Fomento en el componente jurídico en las etapas precontractuales, contractuales y postcontractuales de los trámites relacionados con el desarrollo de los programas a cargo de la Dirección, en cumplimiento del proyecto de inversión 7650 y del Plan Distrital de Desarrollo 2020-2024 “Un Nuevo Contrato Social y Ambiental para la Bogotá del siglo XXI.” 3616</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103630197" table:style-name="ce35">
            <text:p><text:s/>103.630.197<text:s/></text:p>
          </table:table-cell>
          <table:table-cell office:value-type="float" office:value="103630197" table:style-name="ce35">
            <text:p><text:s/>103.630.197<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FOMENTO</text:p>
          </table:table-cell>
          <table:table-cell office:value-type="string" table:style-name="ce34">
            <text:p>CO-DC-11001</text:p>
          </table:table-cell>
          <table:table-cell office:value-type="string" table:style-name="ce34">
            <text:p>Vanessa Barrechene Samur</text:p>
          </table:table-cell>
          <table:table-cell office:value-type="string" table:style-name="ce34">
            <text:p>vanessa.barreneche@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48 - Fortalecimiento estratégico de la gestión cultural territorial, poblacional y de la participación incidente en Bogotá</text:p>
          </table:table-cell>
          <table:table-cell office:value-type="string" table:style-name="ce29">
            <text:p>Desarrollar 20 estrategias <text:s/>de reconocimiento y dinamización del componente cultural en los territorios de Bogotá</text:p>
          </table:table-cell>
          <table:table-cell office:value-type="float" office:value="80111701" table:style-name="ce30">
            <text:p>80111701</text:p>
          </table:table-cell>
          <table:table-cell office:value-type="string" table:style-name="ce31">
            <text:p>Prestar los servicios en apoyo a la gestión de la SCRD como intérprete de lengua de señascolombianas como mecanismo de comunicación a través del cual la Dirección de AsuntosLocales y Participación pueda difundir información a la población con discapacidad en lasinstancias y espacios de participación a cargo de la DALP en cumplimiento del proyecto deinversión 7648 del Plan de desarrollo 2020-2024 ¿Un nuevo contrato social y ambiental para laBogotá del siglo XX. 3615</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36269000" table:style-name="ce35">
            <text:p><text:s/>36.269.000<text:s/></text:p>
          </table:table-cell>
          <table:table-cell office:value-type="float" office:value="36269000" table:style-name="ce35">
            <text:p><text:s/>36.269.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650 - Fortalecimiento de los procesos de fomento cultural para la gestión incluyente en Cultura para la vida cotidiana en Bogotá D.C.</text:p>
          </table:table-cell>
          <table:table-cell office:value-type="string" table:style-name="ce29">
            <text:p>Entregar 1687 estímulos (1564), apoyos concertados (120) y alianzas estratégicas (3) dirigidos a fortalecer los procesos de los agentes del sector</text:p>
          </table:table-cell>
          <table:table-cell office:value-type="float" office:value="80111701" table:style-name="ce30">
            <text:p>80111701</text:p>
          </table:table-cell>
          <table:table-cell office:value-type="string" table:style-name="ce31">
            <text:p>Prestar servicios profesionales para apoyar a la Secretaría Distrital de Cultura, Recreación y Deporte en la planeación, seguimiento, ejecución y control presupuestal y financiero de los recursos del proyecto de inversión 7650. 3614</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85308916" table:style-name="ce35">
            <text:p><text:s/>85.308.916<text:s/></text:p>
          </table:table-cell>
          <table:table-cell office:value-type="float" office:value="85308916" table:style-name="ce35">
            <text:p><text:s/>85.308.916<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FOMENTO</text:p>
          </table:table-cell>
          <table:table-cell office:value-type="string" table:style-name="ce34">
            <text:p>CO-DC-11001</text:p>
          </table:table-cell>
          <table:table-cell office:value-type="string" table:style-name="ce34">
            <text:p>Vanessa Barrechene Samur</text:p>
          </table:table-cell>
          <table:table-cell office:value-type="string" table:style-name="ce34">
            <text:p>vanessa.barreneche@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50 - Fortalecimiento de los procesos de fomento cultural para la gestión incluyente en Cultura para la vida cotidiana en Bogotá D.C.</text:p>
          </table:table-cell>
          <table:table-cell office:value-type="string" table:style-name="ce29">
            <text:p>Entregar 1687 estímulos (1564), apoyos concertados (120) y alianzas estratégicas (3) dirigidos a fortalecer los procesos de los agentes del sector</text:p>
          </table:table-cell>
          <table:table-cell office:value-type="float" office:value="80111701" table:style-name="ce30">
            <text:p>80111701</text:p>
          </table:table-cell>
          <table:table-cell office:value-type="string" table:style-name="ce31">
            <text:p>Prestar servicios profesionales a la Dirección de Fomento de la Secretaría Distrital de Cultura, Recreación y Deporte - SCRD, en el marco de la planeación, ejecución, <text:s/>y posicionamiento estratégico del Programa Distrital de Estímulos - PDE, mediante el apoyo técnico a las actividades de implementación del programa, en cumplimiento del proyecto de inversión 7650 y del Plan Distrital de Desarrollo 2020-2024 “Un Nuevo Contrato Social y Ambiental para la Bogotá del siglo XXI.” 3613</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103630197" table:style-name="ce35">
            <text:p><text:s/>103.630.197<text:s/></text:p>
          </table:table-cell>
          <table:table-cell office:value-type="float" office:value="103630197" table:style-name="ce35">
            <text:p><text:s/>103.630.197<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FOMENTO</text:p>
          </table:table-cell>
          <table:table-cell office:value-type="string" table:style-name="ce34">
            <text:p>CO-DC-11001</text:p>
          </table:table-cell>
          <table:table-cell office:value-type="string" table:style-name="ce34">
            <text:p>Vanessa Barrechene Samur</text:p>
          </table:table-cell>
          <table:table-cell office:value-type="string" table:style-name="ce34">
            <text:p>vanessa.barreneche@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79 - Fortalecimiento de la Cultura Ciudadana y su Institucionalidad en Bogotá</text:p>
          </table:table-cell>
          <table:table-cell office:value-type="string" table:style-name="ce29">
            <text:p>Implementar 1 sistema de gestión de la información para el levantamiento y monitoreo de las estrategias de cambio cultural</text:p>
          </table:table-cell>
          <table:table-cell office:value-type="float" office:value="80111701" table:style-name="ce30">
            <text:p>80111701</text:p>
          </table:table-cell>
          <table:table-cell office:value-type="string" table:style-name="ce31">
            <text:p>Prestar servicios profesionales a la Dirección Observatorio y Gestión del Conocimiento Cultural para apoyar el desarrollo de la visualización de datos y gestión de información estadística producto de las investigaciones, mediciones, seguimiento e indicadores relacionados con las estrategias de cultura ciudadana. 3612</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56357000" table:style-name="ce35">
            <text:p><text:s/>56.357.000<text:s/></text:p>
          </table:table-cell>
          <table:table-cell office:value-type="float" office:value="56357000" table:style-name="ce35">
            <text:p><text:s/>56.357.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50 - Fortalecimiento de los procesos de fomento cultural para la gestión incluyente en Cultura para la vida cotidiana en Bogotá D.C.</text:p>
          </table:table-cell>
          <table:table-cell office:value-type="string" table:style-name="ce29">
            <text:p>Entregar 1687 estímulos (1564), apoyos concertados (120) y alianzas estratégicas (3) dirigidos a fortalecer los procesos de los agentes del sector</text:p>
          </table:table-cell>
          <table:table-cell office:value-type="float" office:value="80111701" table:style-name="ce30">
            <text:p>80111701</text:p>
          </table:table-cell>
          <table:table-cell office:value-type="string" table:style-name="ce31">
            <text:p>Prestar servicios profesionales de apoyo jurídico a la Dirección de Fomento de la Secretaría Distrital de Cultura, Recreación y Deporte - SCRD, en los asuntos relacionados con el Programa Distrital de Estímulos – PDE en el marco del proyecto de inversión 7650 “Fortalecimiento de los procesos de fomento cultural para la gestión incluyente en Cultura para la vida cotidiana en Bogotá D.C.” y del Plan de Desarrollo Distrital 2020-2024, “Un Nuevo Contrato Social y Ambiental para la Bogotá del siglo XXI. 3611</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56356102" table:style-name="ce35">
            <text:p><text:s/>56.356.102<text:s/></text:p>
          </table:table-cell>
          <table:table-cell office:value-type="float" office:value="56356102" table:style-name="ce35">
            <text:p><text:s/>56.356.102<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FOMENTO</text:p>
          </table:table-cell>
          <table:table-cell office:value-type="string" table:style-name="ce34">
            <text:p>CO-DC-11001</text:p>
          </table:table-cell>
          <table:table-cell office:value-type="string" table:style-name="ce34">
            <text:p>Vanessa Barrechene Samur</text:p>
          </table:table-cell>
          <table:table-cell office:value-type="string" table:style-name="ce34">
            <text:p>vanessa.barreneche@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79 - Fortalecimiento de la Cultura Ciudadana y su Institucionalidad en Bogotá</text:p>
          </table:table-cell>
          <table:table-cell office:value-type="string" table:style-name="ce29">
            <text:p>Implementar 1 sistema de gestión de la información para el levantamiento y monitoreo de las estrategias de cambio cultural</text:p>
          </table:table-cell>
          <table:table-cell office:value-type="float" office:value="80111701" table:style-name="ce30">
            <text:p>80111701</text:p>
          </table:table-cell>
          <table:table-cell office:value-type="string" table:style-name="ce31">
            <text:p>Prestar servicios profesionales a la Subsecretaría Distrital de Cultura Ciudadana y Gestión del Conocimiento para acompañar y apoyar los desarrollos técnicos y metodológicos estadísticos necesarios para los diseños muestrales y el procesamiento de información de las actividades lideradas por la Subdirección Observatorio de Culturas. 3607</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5732000" table:style-name="ce35">
            <text:p><text:s/>95.732.000<text:s/></text:p>
          </table:table-cell>
          <table:table-cell office:value-type="float" office:value="95732000" table:style-name="ce35">
            <text:p><text:s/>95.732.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79 - Fortalecimiento de la Cultura Ciudadana y su Institucionalidad en Bogotá</text:p>
          </table:table-cell>
          <table:table-cell office:value-type="string" table:style-name="ce29">
            <text:p>Implementar 1 sistema de gestión de la información para el levantamiento y monitoreo de las estrategias de cambio cultural</text:p>
          </table:table-cell>
          <table:table-cell office:value-type="float" office:value="80111701" table:style-name="ce30">
            <text:p>80111701</text:p>
          </table:table-cell>
          <table:table-cell office:value-type="string" table:style-name="ce31">
            <text:p>Prestar servicios profesionales a la Subsecretaría Distrital de Cultura Ciudadana y Gestión del Conocimiento para apoyar el análisis, procesamiento y presentación de información estadística producto de las investigaciones y mediciones lideradas por la Subdirección Observatorio de Culturas. 3606</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87869000" table:style-name="ce35">
            <text:p><text:s/>87.869.000<text:s/></text:p>
          </table:table-cell>
          <table:table-cell office:value-type="float" office:value="87869000" table:style-name="ce35">
            <text:p><text:s/>87.869.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29">
            <text:p>7650 - Fortalecimiento de los procesos de fomento cultural para la gestión incluyente en Cultura para la vida cotidiana en Bogotá D.C.</text:p>
          </table:table-cell>
          <table:table-cell office:value-type="string" table:style-name="ce29">
            <text:p>Entregar 1687 estímulos (1564), apoyos concertados (120) y alianzas estratégicas (3) dirigidos a fortalecer los procesos de los agentes del sector</text:p>
          </table:table-cell>
          <table:table-cell office:value-type="float" office:value="80111701" table:style-name="ce30">
            <text:p>80111701</text:p>
          </table:table-cell>
          <table:table-cell office:value-type="string" table:style-name="ce31">
            <text:p>Prestar los servicios profesionales para apoyar a la SCRD mediante la asistencia a las actividades relacionadas con la articulación programática, intersectorial e interinstitucional referente al porgrama Es Cultura Local 2021 - 2022, en el marco del Plan Distrital de Desarrollo 2020-2024 “Un Nuevo Contrato Social y Ambiental para la Bogotá del siglo XXI” y de los Proyectos de 7650 “Fortalecimiento de los procesos de fomento cultural para la gestión incluyente en Cultura para la vida cotidiana en Bogotá D.C. y ” 7881 Generación de desarrollo social y económico sostenible a través de actividades culturales y creativas en Bogotá” <text:s/>3605</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50902117" table:style-name="ce35">
            <text:p><text:s/>50.902.117<text:s/></text:p>
          </table:table-cell>
          <table:table-cell office:value-type="float" office:value="50902117" table:style-name="ce35">
            <text:p><text:s/>50.902.117<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E GOBERNANZA</text:p>
          </table:table-cell>
          <table:table-cell office:value-type="string" table:style-name="ce34">
            <text:p>CO-DC-11001</text:p>
          </table:table-cell>
          <table:table-cell office:value-type="string" table:style-name="ce34">
            <text:p>María del Pilar Ordoñez Méndez</text:p>
          </table:table-cell>
          <table:table-cell office:value-type="string" table:style-name="ce34">
            <text:p>maria.ordonez@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profesionales a la Subsecretaría Distrital de Cultura Ciudadana y Gestión del Conocimiento para apoyar a la Red de Cultura Ciudadana y Democrática, específicamente aquellas actividades de fomento, dialogo social y organización. 3604</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87869000" table:style-name="ce35">
            <text:p><text:s/>87.869.000<text:s/></text:p>
          </table:table-cell>
          <table:table-cell office:value-type="float" office:value="87869000" table:style-name="ce35">
            <text:p><text:s/>87.869.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profesionales a la la Subsecretaría de Cultura Ciudadana para apoyar a la Red de Cultura Ciudadana y Democrática, específicamente en aquellas actividades de diálogos de saberes, encuentros y eventos. 3603</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48458000" table:style-name="ce35">
            <text:p><text:s/>48.458.000<text:s/></text:p>
          </table:table-cell>
          <table:table-cell office:value-type="float" office:value="48458000" table:style-name="ce35">
            <text:p><text:s/>48.458.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profesionales para orientar y acompañar a la Subsecretaría Distrital de Cultura Ciudadana y Gestión del Conocimiento en la programación, seguimiento y monitoreo de las acciones estratégicas, así como la gestión sectorial e intersectorial requeridas por la Subsecretaría Distrital de Cultura Ciudadana y Gestión del Conocimiento. 3602</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127256000" table:style-name="ce35">
            <text:p><text:s/>127.256.000<text:s/></text:p>
          </table:table-cell>
          <table:table-cell office:value-type="float" office:value="127256000" table:style-name="ce35">
            <text:p><text:s/>127.256.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los servicios profesionales a la Subsecretaría Distrital de Cultura Ciudadana y Gestión del Conocimiento en el fortalecimiento pedagógico y operativo de los procesos de formación en cultura ciudadana. 3601</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87845000" table:style-name="ce35">
            <text:p><text:s/>87.845.000<text:s/></text:p>
          </table:table-cell>
          <table:table-cell office:value-type="float" office:value="87845000" table:style-name="ce35">
            <text:p><text:s/>87.845.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50 - Fortalecimiento de los procesos de fomento cultural para la gestión incluyente en Cultura para la vida cotidiana en Bogotá D.C.</text:p>
          </table:table-cell>
          <table:table-cell office:value-type="string" table:style-name="ce29">
            <text:p>Entregar 1687 estímulos (1564), apoyos concertados (120) y alianzas estratégicas (3) dirigidos a fortalecer los procesos de los agentes del sector</text:p>
          </table:table-cell>
          <table:table-cell office:value-type="float" office:value="80111701" table:style-name="ce30">
            <text:p>80111701</text:p>
          </table:table-cell>
          <table:table-cell office:value-type="string" table:style-name="ce31">
            <text:p>Prestar servicios profesionales a la Secretaría de Cultura, Recreación y Deporte, para apoyar y acompañar el desarrollo, ejecución y seguimiento relacionado con el componente presupuestal, administrativo y financiero del meta N.º 4 del proyecto de inversión 7650 para la vigencia 2022 y del Plan de Desarrollo 2020-2024 "Un Nuevo Contrato Social y Ambiental para la Bogotá del siglo XXI". 3600</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56356102" table:style-name="ce35">
            <text:p><text:s/>56.356.102<text:s/></text:p>
          </table:table-cell>
          <table:table-cell office:value-type="float" office:value="56356102" table:style-name="ce35">
            <text:p><text:s/>56.356.102<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FOMENTO</text:p>
          </table:table-cell>
          <table:table-cell office:value-type="string" table:style-name="ce34">
            <text:p>CO-DC-11001</text:p>
          </table:table-cell>
          <table:table-cell office:value-type="string" table:style-name="ce34">
            <text:p>Vanessa Barrechene Samur</text:p>
          </table:table-cell>
          <table:table-cell office:value-type="string" table:style-name="ce34">
            <text:p>vanessa.barreneche@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profesionales para apoyar a la Subsecretaría Distrital de Cultura Ciudadana y Gestión de Conocimiento en el seguimiento, recopilación y sistematización de información relacionada con las acciones estratégicas y metas de cultura ciudadana de carácter sectorial y distrital. 3599</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2107000" table:style-name="ce35">
            <text:p><text:s/>72.107.000<text:s/></text:p>
          </table:table-cell>
          <table:table-cell office:value-type="float" office:value="72107000" table:style-name="ce35">
            <text:p><text:s/>72.107.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profesionales para acompañar y apoyar las gestiones técnicas requeridas para la implementación y seguimiento de la Política Pública de Cultura Ciudadana y de los instrumentos de política y planeación sectorial a cargo de la Subsecretaría Distrital de Cultura Ciudadana y Gestión del Conocimiento, de acuerdo con los lineamientos distritales vigentes y los que establezca la Secretaría de Cultura, Recreación y Deporte. 3598</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87845000" table:style-name="ce35">
            <text:p><text:s/>87.845.000<text:s/></text:p>
          </table:table-cell>
          <table:table-cell office:value-type="float" office:value="87845000" table:style-name="ce35">
            <text:p><text:s/>87.845.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50 - Fortalecimiento de los procesos de fomento cultural para la gestión incluyente en Cultura para la vida cotidiana en Bogotá D.C.</text:p>
          </table:table-cell>
          <table:table-cell office:value-type="string" table:style-name="ce29">
            <text:p>Entregar 1687 estímulos (1564), apoyos concertados (120) y alianzas estratégicas (3) dirigidos a fortalecer los procesos de los agentes del sector</text:p>
          </table:table-cell>
          <table:table-cell office:value-type="float" office:value="80111701" table:style-name="ce30">
            <text:p>80111701</text:p>
          </table:table-cell>
          <table:table-cell office:value-type="string" table:style-name="ce31">
            <text:p>Prestar servicios profesionales de apoyo a la Dirección de Fomento en las actividades del procedimiento de desarrollo de software para la implementación, pruebas y despliegue de las funcionalidades correspondientes a los módulos de convocatorias de los diferentes programas distritales de fomento y de la mesa de ayuda del Sistema de Convocatorias SICON, en el marco del proceso de Fomento a nivel sectorial de conformidad con el Proyecto de Inversión 7650 y del Plan Distrital de Desarrollo 2020-2024. 3597</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2106166" table:style-name="ce35">
            <text:p><text:s/>72.106.166<text:s/></text:p>
          </table:table-cell>
          <table:table-cell office:value-type="float" office:value="72106166" table:style-name="ce35">
            <text:p><text:s/>72.106.166<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FOMENTO</text:p>
          </table:table-cell>
          <table:table-cell office:value-type="string" table:style-name="ce34">
            <text:p>CO-DC-11001</text:p>
          </table:table-cell>
          <table:table-cell office:value-type="string" table:style-name="ce34">
            <text:p>Vanessa Barrechene Samur</text:p>
          </table:table-cell>
          <table:table-cell office:value-type="string" table:style-name="ce34">
            <text:p>vanessa.barreneche@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profesionales para acompañar a la Subsecretaría Distrital de Cultura Ciudadana y Gestión del Conocimiento en la implementación y seguimiento de los proyectos, acciones y estrategias de cultura ciudadana y cambio cultural. 3596</text:p>
          </table:table-cell>
          <table:table-cell office:value-type="float" office:value="1" table:style-name="ce30">
            <text:p>1</text:p>
          </table:table-cell>
          <table:table-cell office:value-type="float" office:value="1" table:style-name="ce30">
            <text:p>1</text:p>
          </table:table-cell>
          <table:table-cell office:value-type="float" office:value="6" table:style-name="ce30">
            <text:p>6</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6460000" table:style-name="ce35">
            <text:p><text:s/>76.460.000<text:s/></text:p>
          </table:table-cell>
          <table:table-cell office:value-type="float" office:value="76460000" table:style-name="ce35">
            <text:p><text:s/>76.460.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50 - Fortalecimiento de los procesos de fomento cultural para la gestión incluyente en Cultura para la vida cotidiana en Bogotá D.C.</text:p>
          </table:table-cell>
          <table:table-cell office:value-type="string" table:style-name="ce29">
            <text:p>Entregar 1687 estímulos (1564), apoyos concertados (120) y alianzas estratégicas (3) dirigidos a fortalecer los procesos de los agentes del sector</text:p>
          </table:table-cell>
          <table:table-cell office:value-type="float" office:value="80111701" table:style-name="ce30">
            <text:p>80111701</text:p>
          </table:table-cell>
          <table:table-cell office:value-type="string" table:style-name="ce31">
            <text:p>Prestar los Servicios profesionales para realizar actividades de desarrollo, mantenimiento, actualización, administración y monitoreo de componentes de software en la capa de negocio y persistencia de datos de componentes web del Sistema Único de Información Misional de la entidad que permitan interoperar con otros componentes <text:s/>3595</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9981198" table:style-name="ce35">
            <text:p><text:s/>79.981.198<text:s/></text:p>
          </table:table-cell>
          <table:table-cell office:value-type="float" office:value="79981198" table:style-name="ce35">
            <text:p><text:s/>79.981.198<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FOMENTO</text:p>
          </table:table-cell>
          <table:table-cell office:value-type="string" table:style-name="ce34">
            <text:p>CO-DC-11001</text:p>
          </table:table-cell>
          <table:table-cell office:value-type="string" table:style-name="ce34">
            <text:p>Vanessa Barrechene Samur</text:p>
          </table:table-cell>
          <table:table-cell office:value-type="string" table:style-name="ce34">
            <text:p>vanessa.barreneche@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profesionales para orientar y acompañar a la Subsecretaría Distrital de Cultura Ciudadana y Gestión del Conocimiento en la programación, seguimiento y gestión administrativa de los procesos de contratación y planeación de los proyectos de cultura ciudadana y cambio cultural. 3594</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111494000" table:style-name="ce35">
            <text:p><text:s/>111.494.000<text:s/></text:p>
          </table:table-cell>
          <table:table-cell office:value-type="float" office:value="111494000" table:style-name="ce35">
            <text:p><text:s/>111.494.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profesionales para apoyar a la Subsecretaría Distrital de Cultura Ciudadana y Gestión del Conocimiento en la documentación, reporte y registro en los respectivos aplicativos de los procesos de contratación y pagos, de los proyectos de cultura ciudadana asignados. 3593</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2107000" table:style-name="ce35">
            <text:p><text:s/>72.107.000<text:s/></text:p>
          </table:table-cell>
          <table:table-cell office:value-type="float" office:value="72107000" table:style-name="ce35">
            <text:p><text:s/>72.107.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50 - Fortalecimiento de los procesos de fomento cultural para la gestión incluyente en Cultura para la vida cotidiana en Bogotá D.C.</text:p>
          </table:table-cell>
          <table:table-cell office:value-type="string" table:style-name="ce29">
            <text:p>Entregar 1687 estímulos (1564), apoyos concertados (120) y alianzas estratégicas (3) dirigidos a fortalecer los procesos de los agentes del sector</text:p>
          </table:table-cell>
          <table:table-cell office:value-type="float" office:value="80111701" table:style-name="ce30">
            <text:p>80111701</text:p>
          </table:table-cell>
          <table:table-cell office:value-type="string" table:style-name="ce31">
            <text:p>Prestar servicios profesionales de apoyo a la Dirección de Fomento para brindar orientación y soporte especializado de software al equipo técnico en el marco de la priorización de requerimientos de la Mesa Sectorial de Fomento, con la finalidad de mantener y actualizar la implementación del Sistema de Convocatorias Sectorial SICON de la SCRD, en desarrollo del proyecto de inversión 7650 a cargo de la Dirección de Fomento, conforme al Plan Distrital de Desarrollo 2020-2024. 3592</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5743219" table:style-name="ce35">
            <text:p><text:s/>95.743.219<text:s/></text:p>
          </table:table-cell>
          <table:table-cell office:value-type="float" office:value="95743219" table:style-name="ce35">
            <text:p><text:s/>95.743.219<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FOMENTO</text:p>
          </table:table-cell>
          <table:table-cell office:value-type="string" table:style-name="ce34">
            <text:p>CO-DC-11001</text:p>
          </table:table-cell>
          <table:table-cell office:value-type="string" table:style-name="ce34">
            <text:p>Vanessa Barrechene Samur</text:p>
          </table:table-cell>
          <table:table-cell office:value-type="string" table:style-name="ce34">
            <text:p>vanessa.barreneche@scrd.gov.co</text:p>
          </table:table-cell>
          <table:table-cell office:value-type="float" office:value="3274850" table:style-name="ce36">
            <text:p>3274850</text:p>
          </table:table-cell>
          <table:table-cell table:number-columns-repeated="16365"/>
        </table:table-row>
        <table:table-row table:style-name="ro14">
          <table:table-cell office:value-type="string" table:style-name="ce29">
            <text:p>7650 - Fortalecimiento de los procesos de fomento cultural para la gestión incluyente en Cultura para la vida cotidiana en Bogotá D.C.</text:p>
          </table:table-cell>
          <table:table-cell office:value-type="string" table:style-name="ce29">
            <text:p>Entregar 1687 estímulos (1564), apoyos concertados (120) y alianzas estratégicas (3) dirigidos a fortalecer los procesos de los agentes del sector</text:p>
          </table:table-cell>
          <table:table-cell office:value-type="float" office:value="93141703" table:style-name="ce30">
            <text:p>93141703</text:p>
          </table:table-cell>
          <table:table-cell office:value-type="string" table:style-name="ce31">
            <text:p>Realizar el proceso de evaluación de los proyectos participantes en el Programa Distrital de Apoyos Concertados 2023. 3589</text:p>
          </table:table-cell>
          <table:table-cell office:value-type="float" office:value="10" table:style-name="ce30">
            <text:p>10</text:p>
          </table:table-cell>
          <table:table-cell office:value-type="float" office:value="10" table:style-name="ce30">
            <text:p>10</text:p>
          </table:table-cell>
          <table:table-cell office:value-type="float" office:value="4" table:style-name="ce30">
            <text:p>4</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330000000" table:style-name="ce35">
            <text:p><text:s/>330.000.000<text:s/></text:p>
          </table:table-cell>
          <table:table-cell office:value-type="float" office:value="330000000" table:style-name="ce35">
            <text:p><text:s/>330.000.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FOMENTO</text:p>
          </table:table-cell>
          <table:table-cell office:value-type="string" table:style-name="ce34">
            <text:p>CO-DC-11001</text:p>
          </table:table-cell>
          <table:table-cell office:value-type="string" table:style-name="ce34">
            <text:p>Vanessa Barrechene Samur</text:p>
          </table:table-cell>
          <table:table-cell office:value-type="string" table:style-name="ce34">
            <text:p>vanessa.barreneche@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profesionales a la Subsecretaría Distrital de Cultura Ciudadana y Gestión del Conocimiento para el acompañamiento jurídico en las actividades relacionadas con las etapas precontractual y postcontractual en articulación con la Oficina Asesora Jurídica y en los demás proyectos liderados por la misma que le sean asignados. 3588</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5732000" table:style-name="ce35">
            <text:p><text:s/>95.732.000<text:s/></text:p>
          </table:table-cell>
          <table:table-cell office:value-type="float" office:value="95732000" table:style-name="ce35">
            <text:p><text:s/>95.732.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a la Subsecretaría Distrital de Cultura Ciudadana y Gestión del Conocimiento para apoyar las actividades administrativas y logísticas en el marco de los proyectos de transformación cultural y cultura ciudadana. 3587</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2107000" table:style-name="ce35">
            <text:p><text:s/>72.107.000<text:s/></text:p>
          </table:table-cell>
          <table:table-cell office:value-type="float" office:value="72107000" table:style-name="ce35">
            <text:p><text:s/>72.107.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profesionales a la Subsecretaría Distrital de Cultura Ciudadana y Gestión del Conocimiento, para apoyar la preparación logística y operativa para la puesta en marcha de las acciones pedagógicas de transformación y cambio cultural definidas. 3584</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5744000" table:style-name="ce35">
            <text:p><text:s/>95.744.000<text:s/></text:p>
          </table:table-cell>
          <table:table-cell office:value-type="float" office:value="95744000" table:style-name="ce35">
            <text:p><text:s/>95.744.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profesionales a la Subsecretaría Distrital de Cultura Ciudadana y Gestión del Conocimiento para apoyar las acciones de cambio cultural programadas y priorizadas, necesarias para el desarrollo de laboratorios y activaciones, específicamente desde la producción técnica, creativa y operativa. 3583</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48458000" table:style-name="ce35">
            <text:p><text:s/>48.458.000<text:s/></text:p>
          </table:table-cell>
          <table:table-cell office:value-type="float" office:value="48458000" table:style-name="ce35">
            <text:p><text:s/>48.458.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profesionales a la Subsecretaría Distrital de Cultura Ciudadana y Gestión del Conocimiento en el acompañamiento de la implementación de los contenidos de índole comunicacional y narrativo, que propendan por la apropiación de los proyectos de transformación cultural. 3582</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111506000" table:style-name="ce35">
            <text:p><text:s/>111.506.000<text:s/></text:p>
          </table:table-cell>
          <table:table-cell office:value-type="float" office:value="111506000" table:style-name="ce35">
            <text:p><text:s/>111.506.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profesionales a la Subsecretaría Distrital de Cultura Ciudadana y Gestión del Conocimiento en el acompañamiento y desarrollo de acciones y estrategias de cultura ciudadana de carácter comunicativo y de participación de la comunidad en diversos medios, incluidos su preparación y gestión. 3581</text:p>
          </table:table-cell>
          <table:table-cell office:value-type="float" office:value="1" table:style-name="ce30">
            <text:p>1</text:p>
          </table:table-cell>
          <table:table-cell office:value-type="float" office:value="1" table:style-name="ce30">
            <text:p>1</text:p>
          </table:table-cell>
          <table:table-cell office:value-type="float" office:value="7" table:style-name="ce30">
            <text:p>7</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60928000" table:style-name="ce35">
            <text:p><text:s/>60.928.000<text:s/></text:p>
          </table:table-cell>
          <table:table-cell office:value-type="float" office:value="60928000" table:style-name="ce35">
            <text:p><text:s/>60.928.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de apoyo a la gestión a la Subsecretaría Distrital de Cultura Ciudadana y Gestión del Conocimiento para apoyar la línea gráfica de los programas y acciones que se implementen así como el desarrollo de los elementos gráficos de los sitio web y plataformas de la Subsecretaría.3580</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40595000" table:style-name="ce35">
            <text:p><text:s/>40.595.000<text:s/></text:p>
          </table:table-cell>
          <table:table-cell office:value-type="float" office:value="40595000" table:style-name="ce35">
            <text:p><text:s/>40.595.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profesionales a la Subsecretaría Distrital de Cultura Ciudadana y Gestión del Conocimiento para la orientación técnica y metodológica en el desarrollo de actividades de gestión de conocimiento relacionados con las investigaciones, medición, seguimiento y evaluación de los procesos de transformación cultural.3579</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127256000" table:style-name="ce35">
            <text:p><text:s/>127.256.000<text:s/></text:p>
          </table:table-cell>
          <table:table-cell office:value-type="float" office:value="127256000" table:style-name="ce35">
            <text:p><text:s/>127.256.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profesionales a la Subsecretaría Distrital de Cultura Ciudadana y Gestión del Conocimiento para orientar y acompañar las intervenciones que incorporen elementos de ciencias del comportamiento y transformación cultural, en la formulación de diagnósticos, definición de intervenciones, monitoreo e implementación. 3578</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119369000" table:style-name="ce35">
            <text:p><text:s/>119.369.000<text:s/></text:p>
          </table:table-cell>
          <table:table-cell office:value-type="float" office:value="119369000" table:style-name="ce35">
            <text:p><text:s/>119.369.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profesionales a la Subsecretaría de Cultura Ciudadana y Gestión del Conocimiento para apoyar las actividades de gestión del conocimiento relacionadas con la memoria social, así como la generación de insumos para las estrategias de divulgación de la información y el conocimiento que se genere desde la Dirección Observatorio y Gestión del Conocimiento Cultural. 3577</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5732000" table:style-name="ce35">
            <text:p><text:s/>95.732.000<text:s/></text:p>
          </table:table-cell>
          <table:table-cell office:value-type="float" office:value="95732000" table:style-name="ce35">
            <text:p><text:s/>95.732.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profesionales a la Subsecretaría de Cultura Ciudadana y Gestión del Conocimiento para apoyar las actividades de investigación y producción de documentos técnicos requeridos en el marco del cumplimiento de los compromisos de política pública y en la apropiación social del conocimiento resultado de las investigaciones realizadas por la Dirección Observatorio y Gestión del Conocimiento Cultural. 3576</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2119000" table:style-name="ce35">
            <text:p><text:s/>72.119.000<text:s/></text:p>
          </table:table-cell>
          <table:table-cell office:value-type="float" office:value="72119000" table:style-name="ce35">
            <text:p><text:s/>72.119.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profesionales a la Subsecretaría de Cultura Ciudadana y Gestión del Conocimiento para apoyar las actividades relacionadas con la incorporación y transversalización del enfoque de cultura ciudadana en los desarrollos técnicos y metodológicos. 3575</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5732000" table:style-name="ce35">
            <text:p><text:s/>95.732.000<text:s/></text:p>
          </table:table-cell>
          <table:table-cell office:value-type="float" office:value="95732000" table:style-name="ce35">
            <text:p><text:s/>95.732.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879 - Fortalecimiento de la Cultura Ciudadana y su Institucionalidad en Bogotá</text:p>
          </table:table-cell>
          <table:table-cell office:value-type="string" table:style-name="ce29">
            <text:p>Implementar 1 sistema de gestión de la información para el levantamiento y monitoreo de las estrategias de cambio cultural</text:p>
          </table:table-cell>
          <table:table-cell office:value-type="float" office:value="80111701" table:style-name="ce30">
            <text:p>80111701</text:p>
          </table:table-cell>
          <table:table-cell office:value-type="string" table:style-name="ce31">
            <text:p>Prestar servicios profesionales a la Subsecretaría Distrital de Cultura Ciudadana y Gestión del Conocimiento para acompañar el procesamiento, documentación y el análisis cuantitativo y económico para la generación de conocimiento. 3574</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5744000" table:style-name="ce35">
            <text:p><text:s/>95.744.000<text:s/></text:p>
          </table:table-cell>
          <table:table-cell office:value-type="float" office:value="95744000" table:style-name="ce35">
            <text:p><text:s/>95.744.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profesionales a la Subsecretaría Distrital de Cultura Ciudadana y Gestión del Conocimiento para acompañar y apoyar los procesos de generación de conocimiento en el marco de las estrategias de cultura ciudadana lideradas por la subdirección Observatorio de Culturas. 3573</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5732000" table:style-name="ce35">
            <text:p><text:s/>95.732.000<text:s/></text:p>
          </table:table-cell>
          <table:table-cell office:value-type="float" office:value="95732000" table:style-name="ce35">
            <text:p><text:s/>95.732.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profesionales a la Subsecretaría Distrital de Cultura Ciudadana y Gestión del Conocimiento para apoyar las actividades relacionadas con la generación de conocimiento, específicamente aquellas como la revisión de fuentes secundarias el desarrollo de herramientas, procesamiento y sistematización de información cualitativa.3572</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2107000" table:style-name="ce35">
            <text:p><text:s/>72.107.000<text:s/></text:p>
          </table:table-cell>
          <table:table-cell office:value-type="float" office:value="72107000" table:style-name="ce35">
            <text:p><text:s/>72.107.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profesionales a la Subsecretaría Distrital de Cultura Ciudadana y Gestión del Conocimiento para apoyar las actividades relacionadas con el desarrollo de instrumentos de captura, crítica, control de la información y seguimiento en los operativos de campo. 3571</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48458000" table:style-name="ce35">
            <text:p><text:s/>48.458.000<text:s/></text:p>
          </table:table-cell>
          <table:table-cell office:value-type="float" office:value="48458000" table:style-name="ce35">
            <text:p><text:s/>48.458.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a la Subsecretaría Distrital de Cultura Ciudadana y Gestión del Conocimiento para apoyar en la programación, acopio y procesamiento de datos de los proyectos liderados por la Subdirección Observatorio de Culturas. 3570</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27414000" table:style-name="ce35">
            <text:p><text:s/>27.414.000<text:s/></text:p>
          </table:table-cell>
          <table:table-cell office:value-type="float" office:value="27414000" table:style-name="ce35">
            <text:p><text:s/>27.414.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profesionales a la Subdirección Observatorio de Culturas para apoyar en el acopio de información, documentación, seguimiento de compromisos institucionales y gestión de los mismos. 3569</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2107000" table:style-name="ce35">
            <text:p><text:s/>72.107.000<text:s/></text:p>
          </table:table-cell>
          <table:table-cell office:value-type="float" office:value="72107000" table:style-name="ce35">
            <text:p><text:s/>72.107.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profesionales a la Subsecretaría Distrital de Cultura Ciudadana y Gestión del Conocimiento para apoyar la elaboración y gestión de herramientas y metodologías de investigación, participación y difusión,en el marco de las acciones pedagógicas requeridas para los proyectos de transformación cultural en los ámbitos y líneas de acción definidas. 3568</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2107000" table:style-name="ce35">
            <text:p><text:s/>72.107.000<text:s/></text:p>
          </table:table-cell>
          <table:table-cell office:value-type="float" office:value="72107000" table:style-name="ce35">
            <text:p><text:s/>72.107.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profesionales a la Subsecretaría de Cultura Ciudadana para apoyar en el planteamiento, diseño y elaboración de los contenidos gráficos, estéticos y plásticos en el marco de las acciones pedagógicas para los proyectos de transformación cultural en los ámbitos y líneas de acción definidas por la Subsecretaría. 3567</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87845000" table:style-name="ce35">
            <text:p><text:s/>87.845.000<text:s/></text:p>
          </table:table-cell>
          <table:table-cell office:value-type="float" office:value="87845000" table:style-name="ce35">
            <text:p><text:s/>87.845.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profesionales para apoyar a la Subsecretaría Distrital de Cultura Ciudadana y Gestión del Conocimiento en la inventiva, preparación y puesta en marcha de acciones pedagógicas de los proyectos de transformación cultural en los ámbitos y líneas de acción definidas.3566</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27414000" table:style-name="ce35">
            <text:p><text:s/>27.414.000<text:s/></text:p>
          </table:table-cell>
          <table:table-cell office:value-type="float" office:value="27414000" table:style-name="ce35">
            <text:p><text:s/>27.414.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profesionales para realizar el apoyo del registro audiovisual de las acciones de transformación cultural y Cultura Ciudadana. 3565</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2107000" table:style-name="ce35">
            <text:p><text:s/>72.107.000<text:s/></text:p>
          </table:table-cell>
          <table:table-cell office:value-type="float" office:value="72107000" table:style-name="ce35">
            <text:p><text:s/>72.107.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profesionales a la Subsecretaría Distrital de Cultura Ciudadana y Gestión del Conocimiento para apoyar la edición gráfica de los documentos, boletines, libros y demás publicaciones, necesarias para las estrategias priorizadas de transformación cultural. 3564</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48458000" table:style-name="ce35">
            <text:p><text:s/>48.458.000<text:s/></text:p>
          </table:table-cell>
          <table:table-cell office:value-type="float" office:value="48458000" table:style-name="ce35">
            <text:p><text:s/>48.458.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profesionales a la Subsecretaría Distrital de Cultura Ciudadana y Gestión del Conocimiento para acompañar las actividades de investigación cualitativa, producción de documentos técnicos y gestión sectorial relacionadas con las transformaciones culturales asociados al arte, la recreación y el deporte. 3560</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5744000" table:style-name="ce35">
            <text:p><text:s/>95.744.000<text:s/></text:p>
          </table:table-cell>
          <table:table-cell office:value-type="float" office:value="95744000" table:style-name="ce35">
            <text:p><text:s/>95.744.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profesionales para acompañar a la Subsecretaría Distrital de Cultura Ciudadana y Gestión del Conocimiento en la definición, implementación, gestión y seguimiento de las acciones de transformación cultural en articulación con los ámbitos, los componentes y el sector. 3557</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5744000" table:style-name="ce35">
            <text:p><text:s/>95.744.000<text:s/></text:p>
          </table:table-cell>
          <table:table-cell office:value-type="float" office:value="95744000" table:style-name="ce35">
            <text:p><text:s/>95.744.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profesionales a la Subsecretaría Distrital de Cultura Ciudadana y Gestión de Conocimiento para acompañar la definición e implementación de los laboratorios creativos y las activaciones pedagógicas de cultura ciudadana y transformación cultural en articulación con los ámbitos. 3556</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5744000" table:style-name="ce35">
            <text:p><text:s/>95.744.000<text:s/></text:p>
          </table:table-cell>
          <table:table-cell office:value-type="float" office:value="95744000" table:style-name="ce35">
            <text:p><text:s/>95.744.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profesionales para apoyar a la Subsecretaría Distrital de Cultura Ciudadana y Gestión del Conocimiento en la formulación, ejecución y seguimiento de las acciones y estrategias relacionadas con el ámbito de movilidad. 3555</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2119000" table:style-name="ce35">
            <text:p><text:s/>72.119.000<text:s/></text:p>
          </table:table-cell>
          <table:table-cell office:value-type="float" office:value="72119000" table:style-name="ce35">
            <text:p><text:s/>72.119.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profesionales a la Subsecretaría Distrital de Cultura Ciudadana y Gestión del Conocimiento para orientar y acompañar la formulación e implementación de los proyectos de Cultura Ciudadana relacionados con el ámbito de movilidad. 3554</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2107000" table:style-name="ce35">
            <text:p><text:s/>72.107.000<text:s/></text:p>
          </table:table-cell>
          <table:table-cell office:value-type="float" office:value="72107000" table:style-name="ce35">
            <text:p><text:s/>72.107.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profesionales a la Subsecretaría de Cultura Ciudadana para el acompañamiento y seguimiento operativo y técnico de Calma, la línea de escucha del Distrito, orientada al apoyo psicoeducativo de hombres en Bogotá. 3552</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56357000" table:style-name="ce35">
            <text:p><text:s/>56.357.000<text:s/></text:p>
          </table:table-cell>
          <table:table-cell office:value-type="float" office:value="56357000" table:style-name="ce35">
            <text:p><text:s/>56.357.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profesionales a la Subsecretaría Distrital de Cultura Ciudadana y Gestión del Conocimiento para apoyar las acciones de información e investigación, análisis de resultados y sistematizacion de la información generada en el proyecto CALMA Linea de Escucha para Hombres, de conformidad con el seguimiento y monitoreo adelantado. 3551</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2119000" table:style-name="ce35">
            <text:p><text:s/>72.119.000<text:s/></text:p>
          </table:table-cell>
          <table:table-cell office:value-type="float" office:value="72119000" table:style-name="ce35">
            <text:p><text:s/>72.119.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profesionales a la Subsecretaría Distrital de Cultura Ciudadana y Gestión de Conocimiento para acompañar en la planeación, formulación, implementación y seguimiento de la estrategia de cambio cultural denominada "Escuela del Cuidado para Hombres" 3550</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2119000" table:style-name="ce35">
            <text:p><text:s/>72.119.000<text:s/></text:p>
          </table:table-cell>
          <table:table-cell office:value-type="float" office:value="72119000" table:style-name="ce35">
            <text:p><text:s/>72.119.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profesionales a la Subsecretaría Distrital de Cultura Ciudadana y Gestión de Conocimiento para apoyar en la definición, implementación y seguimiento de las acciones del módulo de cuidado directo, de la estrategia "Escuela del Cuidado para Hombres". 3549</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48135000" table:style-name="ce35">
            <text:p><text:s/>48.135.000<text:s/></text:p>
          </table:table-cell>
          <table:table-cell office:value-type="float" office:value="48135000" table:style-name="ce35">
            <text:p><text:s/>48.135.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profesionales a la Subsecretaría Distrital de Cultura Ciudadana y Gestión de Conocimiento para apoyar en la definición, implementación y seguimiento de las acciones del módulo de cuidado emocional, de la estrategia "Escuela del Cuidado para Hombres. 3547</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48135000" table:style-name="ce35">
            <text:p><text:s/>48.135.000<text:s/></text:p>
          </table:table-cell>
          <table:table-cell office:value-type="float" office:value="48135000" table:style-name="ce35">
            <text:p><text:s/>48.135.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a la Subsecretaría Distrital de Cultura Ciudadana y Gestión de Conocimiento para apoyar en las acciones operativas y logísticas del módulo de cuidado indirecto, de la estrategia "Escuela del Cuidado para Hombres" 3545</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23064000" table:style-name="ce35">
            <text:p><text:s/>23.064.000<text:s/></text:p>
          </table:table-cell>
          <table:table-cell office:value-type="float" office:value="23064000" table:style-name="ce35">
            <text:p><text:s/>23.064.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48 - Fortalecimiento estratégico de la gestión cultural territorial, poblacional y de la participación incidente en Bogotá</text:p>
          </table:table-cell>
          <table:table-cell office:value-type="string" table:style-name="ce29">
            <text:p>Desarrollar 20 estrategias <text:s/>de reconocimiento y dinamización del componente cultural en los territorios de Bogotá</text:p>
          </table:table-cell>
          <table:table-cell office:value-type="float" office:value="80111701" table:style-name="ce30">
            <text:p>80111701</text:p>
          </table:table-cell>
          <table:table-cell office:value-type="string" table:style-name="ce31">
            <text:p>Prestar servicios profesionales a la Secretaría de Cultura, Recreación y Deporte para apoyar el seguimiento, evaluación y monitoreo que ejerce la DALP sobre los espacios de participación del Sistema Distrital de Arte, Cultura y Patrimonio reglamentados por el Decreto 480 de 2018, encumplimiento del proyecto de inversión 7648. 3543</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56357000" table:style-name="ce35">
            <text:p><text:s/>56.357.000<text:s/></text:p>
          </table:table-cell>
          <table:table-cell office:value-type="float" office:value="56357000" table:style-name="ce35">
            <text:p><text:s/>56.357.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profesionales a la Subsecretaría Distrital de Cultura Ciudadana y Gestión del Conocimiento para apoyar en la formulación, implementación y seguimiento de las iniciativas de cultura ciudadana relacionadas con el ámbito de Género y Diversidad. 3542</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5744000" table:style-name="ce35">
            <text:p><text:s/>95.744.000<text:s/></text:p>
          </table:table-cell>
          <table:table-cell office:value-type="float" office:value="95744000" table:style-name="ce35">
            <text:p><text:s/>95.744.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profesionales para orientar y acompañar a la Subsecretaría Distrital de Cultura Ciudadana y Gestión del Conocimiento en la formulación, ejecución y seguimiento de las acciones y estrategias relacionadas con el ámbito de cultura, comportamiento y salud. 3540</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111506000" table:style-name="ce35">
            <text:p><text:s/>111.506.000<text:s/></text:p>
          </table:table-cell>
          <table:table-cell office:value-type="float" office:value="111506000" table:style-name="ce35">
            <text:p><text:s/>111.506.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profesionales para apoyar a la Subsecretaría Distrital de Cultura Ciudadana y Gestión del Conocimiento en la formulación, ejecución y seguimiento de las acciones y estrategias relacionadas con el ámbito de cultura, comportamiento y salud. 3539</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2107000" table:style-name="ce35">
            <text:p><text:s/>72.107.000<text:s/></text:p>
          </table:table-cell>
          <table:table-cell office:value-type="float" office:value="72107000" table:style-name="ce35">
            <text:p><text:s/>72.107.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profesionales a la Subsecretaría de Cultura Ciudadana y Gestión del Conocimiento para apoyar en la planeación, seguimiento e implementación de las acciones operativas requeridas en la línea de salud, comportamiento y cultura. 3538</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2119000" table:style-name="ce35">
            <text:p><text:s/>72.119.000<text:s/></text:p>
          </table:table-cell>
          <table:table-cell office:value-type="float" office:value="72119000" table:style-name="ce35">
            <text:p><text:s/>72.119.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profesionales para acompañar y desarrollar las acciones de gestión del conocimiento para el fortalecimiento de la investigación en los temas de deporte, actividad física y la recreación en Bogotá. 3537</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5732000" table:style-name="ce35">
            <text:p><text:s/>95.732.000<text:s/></text:p>
          </table:table-cell>
          <table:table-cell office:value-type="float" office:value="95732000" table:style-name="ce35">
            <text:p><text:s/>95.732.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48 - Fortalecimiento estratégico de la gestión cultural territorial, poblacional y de la participación incidente en Bogotá</text:p>
          </table:table-cell>
          <table:table-cell office:value-type="string" table:style-name="ce29">
            <text:p>Desarrollar 20 estrategias <text:s/>de reconocimiento y dinamización del componente cultural en los territorios de Bogotá</text:p>
          </table:table-cell>
          <table:table-cell office:value-type="float" office:value="80111701" table:style-name="ce30">
            <text:p>80111701</text:p>
          </table:table-cell>
          <table:table-cell office:value-type="string" table:style-name="ce31">
            <text:p>Prestar los servicios de apoyo a la gestión de la DALP, en el marco de las actividades técnicas yoperativas del equipo de gestión territorial de la Secretaría Distrital de Cultura, Recreación yDeporte tendientes a la ejecución del Modelo de Gestión Cultural Territorial en las localidades delDistrito Capital, en cumplimiento de la meta 1 del Proyecto de Inversión 7648 para la vigencia2022. 3534</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36269000" table:style-name="ce35">
            <text:p><text:s/>36.269.000<text:s/></text:p>
          </table:table-cell>
          <table:table-cell office:value-type="float" office:value="36269000" table:style-name="ce35">
            <text:p><text:s/>36.269.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profesionales para apoyar a la Subsecretaría de Cultura Ciudadana y Gestión del Conocimiento en la programación y seguimiento de las acciones para el proceso de análisis de ventilación, medición y concentración de CO₂ en los escenarios y espacios priorizados, que permita consolidar información para la reactivación de Bogotá. 3533</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44052000" table:style-name="ce35">
            <text:p><text:s/>44.052.000<text:s/></text:p>
          </table:table-cell>
          <table:table-cell office:value-type="float" office:value="44052000" table:style-name="ce35">
            <text:p><text:s/>44.052.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48 - Fortalecimiento estratégico de la gestión cultural territorial, poblacional y de la participación incidente en Bogotá</text:p>
          </table:table-cell>
          <table:table-cell office:value-type="string" table:style-name="ce29">
            <text:p>Desarrollar 20 estrategias <text:s/>de reconocimiento y dinamización del componente cultural en los territorios de Bogotá</text:p>
          </table:table-cell>
          <table:table-cell office:value-type="float" office:value="80111701" table:style-name="ce30">
            <text:p>80111701</text:p>
          </table:table-cell>
          <table:table-cell office:value-type="string" table:style-name="ce31">
            <text:p>Prestar los servicios de apoyo a la gestión de la DALP, en el marco de las actividades técnicas yoperativas del equipo de gestión territorial de la Secretaría Distrital de Cultura, Recreación yDeporte tendientes a la ejecución del Modelo de Gestión Cultural Territorial en las localidades delDistrito Capital, en cumplimiento de la meta 1 del Proyecto de Inversión 7648 para la vigencia2022. 3532</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36269000" table:style-name="ce35">
            <text:p><text:s/>36.269.000<text:s/></text:p>
          </table:table-cell>
          <table:table-cell office:value-type="float" office:value="36269000" table:style-name="ce35">
            <text:p><text:s/>36.269.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48 - Fortalecimiento estratégico de la gestión cultural territorial, poblacional y de la participación incidente en Bogotá</text:p>
          </table:table-cell>
          <table:table-cell office:value-type="string" table:style-name="ce29">
            <text:p>Desarrollar 20 estrategias <text:s/>de reconocimiento y dinamización del componente cultural en los territorios de Bogotá</text:p>
          </table:table-cell>
          <table:table-cell office:value-type="float" office:value="80111701" table:style-name="ce30">
            <text:p>80111701</text:p>
          </table:table-cell>
          <table:table-cell office:value-type="string" table:style-name="ce31">
            <text:p>Prestar los servicios de apoyo a la gestión de la DALP, en el marco de las actividades técnicas y operativas del equipo de gestión territorial de la Secretaría Distrital de Cultura, Recreación yDeporte tendientes a la ejecución del Modelo de Gestión Cultural Territorial en las localidades delDistrito Capital, en cumplimiento de la meta 1 del Proyecto de Inversión 7648 para la vigencia2022. 3531</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36269000" table:style-name="ce35">
            <text:p><text:s/>36.269.000<text:s/></text:p>
          </table:table-cell>
          <table:table-cell office:value-type="float" office:value="36269000" table:style-name="ce35">
            <text:p><text:s/>36.269.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profesionales para orientar y acompañar a la Subsecretaría Distrital de Cultura Ciudadana y Gestión del Conocimiento en la formulación, ejecución y seguimiento de las acciones y estrategias relacionadas con el ámbito de cultura ambiental.3530</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56357000" table:style-name="ce35">
            <text:p><text:s/>56.357.000<text:s/></text:p>
          </table:table-cell>
          <table:table-cell office:value-type="float" office:value="56357000" table:style-name="ce35">
            <text:p><text:s/>56.357.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48 - Fortalecimiento estratégico de la gestión cultural territorial, poblacional y de la participación incidente en Bogotá</text:p>
          </table:table-cell>
          <table:table-cell office:value-type="string" table:style-name="ce29">
            <text:p>Desarrollar 20 estrategias <text:s/>de reconocimiento y dinamización del componente cultural en los territorios de Bogotá</text:p>
          </table:table-cell>
          <table:table-cell office:value-type="float" office:value="80111701" table:style-name="ce30">
            <text:p>80111701</text:p>
          </table:table-cell>
          <table:table-cell office:value-type="string" table:style-name="ce31">
            <text:p>Prestar los servicios profesionales a la Secretaría de Cultura Recreación y Deporte para el apoyo del componente técnico de la Dirección de Asuntos Locales y Participación en el marco de la implementación y concertación de las políticas públicas culturales, las estrategias de posicionamiento y liderazgo del sector y el relacionamiento con los agentes del sector y la ciudadanía en general, en las localidades de la ciudad con base en el Modelo de Gestión Cultural Territorial, en cumplimiento del proyecto de inversión 7648. 3529</text:p>
          </table:table-cell>
          <table:table-cell office:value-type="float" office:value="1" table:style-name="ce30">
            <text:p>1</text:p>
          </table:table-cell>
          <table:table-cell office:value-type="float" office:value="1" table:style-name="ce30">
            <text:p>1</text:p>
          </table:table-cell>
          <table:table-cell office:value-type="float" office:value="10" table:style-name="ce30">
            <text:p>10</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65552000" table:style-name="ce35">
            <text:p><text:s/>65.552.000<text:s/></text:p>
          </table:table-cell>
          <table:table-cell office:value-type="float" office:value="65552000" table:style-name="ce35">
            <text:p><text:s/>65.552.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48 - Fortalecimiento estratégico de la gestión cultural territorial, poblacional y de la participación incidente en Bogotá</text:p>
          </table:table-cell>
          <table:table-cell office:value-type="string" table:style-name="ce29">
            <text:p>Desarrollar 20 estrategias <text:s/>de reconocimiento y dinamización del componente cultural en los territorios de Bogotá</text:p>
          </table:table-cell>
          <table:table-cell office:value-type="float" office:value="80111701" table:style-name="ce30">
            <text:p>80111701</text:p>
          </table:table-cell>
          <table:table-cell office:value-type="string" table:style-name="ce31">
            <text:p>Prestar los servicios profesionales a la Secretaría de Cultura Recreación y Deporte para el apoyo del componente técnico de la Dirección de Asuntos Locales y Participación en el marco de la implementación y concertación de las políticas públicas culturales, las estrategias de posicionamiento y liderazgo del sector y el relacionamiento con los agentes del sector y la ciudadanía en general, en las localidades de la ciudad con base en el Modelo de Gestión Cultural Territorial, en cumplimiento del proyecto de inversión 7648. 3528</text:p>
          </table:table-cell>
          <table:table-cell office:value-type="float" office:value="1" table:style-name="ce30">
            <text:p>1</text:p>
          </table:table-cell>
          <table:table-cell office:value-type="float" office:value="1" table:style-name="ce30">
            <text:p>1</text:p>
          </table:table-cell>
          <table:table-cell office:value-type="float" office:value="10" table:style-name="ce30">
            <text:p>10</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65552000" table:style-name="ce35">
            <text:p><text:s/>65.552.000<text:s/></text:p>
          </table:table-cell>
          <table:table-cell office:value-type="float" office:value="65552000" table:style-name="ce35">
            <text:p><text:s/>65.552.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profesionales a la Subsecretaría de Cultura Ciudadana y Gestión del Conocimiento para orientar y acompañar los procesos de visualización, investigación, prototipado y evaluación de las estrategias de Cultura Ciudadana relacionadas con el ámbito de Cultura Ambiental. 3527</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2119000" table:style-name="ce35">
            <text:p><text:s/>72.119.000<text:s/></text:p>
          </table:table-cell>
          <table:table-cell office:value-type="float" office:value="72119000" table:style-name="ce35">
            <text:p><text:s/>72.119.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48 - Fortalecimiento estratégico de la gestión cultural territorial, poblacional y de la participación incidente en Bogotá</text:p>
          </table:table-cell>
          <table:table-cell office:value-type="string" table:style-name="ce29">
            <text:p>Desarrollar 20 estrategias <text:s/>de reconocimiento y dinamización del componente cultural en los territorios de Bogotá</text:p>
          </table:table-cell>
          <table:table-cell office:value-type="float" office:value="80111701" table:style-name="ce30">
            <text:p>80111701</text:p>
          </table:table-cell>
          <table:table-cell office:value-type="string" table:style-name="ce31">
            <text:p>Prestar los servicios profesionales a la Secretaría de Cultura Recreación y Deporte para el apoyo del componente técnico de la Dirección de Asuntos Locales y Participación en el marco de la implementación y concertación de las políticas públicas culturales, las estrategias de posicionamiento y liderazgo del sector y el relacionamiento con los agentes del sector y la ciudadanía en general, en las localidades de la ciudad con base en el Modelo de Gestión Cultural Territorial, en cumplimiento del proyecto de inversión 7648. 3526</text:p>
          </table:table-cell>
          <table:table-cell office:value-type="float" office:value="1" table:style-name="ce30">
            <text:p>1</text:p>
          </table:table-cell>
          <table:table-cell office:value-type="float" office:value="1" table:style-name="ce30">
            <text:p>1</text:p>
          </table:table-cell>
          <table:table-cell office:value-type="float" office:value="10" table:style-name="ce30">
            <text:p>10</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65552000" table:style-name="ce35">
            <text:p><text:s/>65.552.000<text:s/></text:p>
          </table:table-cell>
          <table:table-cell office:value-type="float" office:value="65552000" table:style-name="ce35">
            <text:p><text:s/>65.552.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48 - Fortalecimiento estratégico de la gestión cultural territorial, poblacional y de la participación incidente en Bogotá</text:p>
          </table:table-cell>
          <table:table-cell office:value-type="string" table:style-name="ce29">
            <text:p>Desarrollar 20 estrategias <text:s/>de reconocimiento y dinamización del componente cultural en los territorios de Bogotá</text:p>
          </table:table-cell>
          <table:table-cell office:value-type="float" office:value="80111701" table:style-name="ce30">
            <text:p>80111701</text:p>
          </table:table-cell>
          <table:table-cell office:value-type="string" table:style-name="ce31">
            <text:p>Prestar los servicios profesionales a la Secretaría de Cultura Recreación y Deporte para el apoyo del componente técnico de la Dirección de Asuntos Locales y Participación en el marco de la implementación y concertación de las políticas públicas culturales, las estrategias de posicionamiento y liderazgo del sector y el relacionamiento con los agentes del sector y la ciudadanía en general, en las localidades de la ciudad con base en el Modelo de Gestión Cultural Territorial, en cumplimiento del proyecto de inversión 7648. 3525</text:p>
          </table:table-cell>
          <table:table-cell office:value-type="float" office:value="1" table:style-name="ce30">
            <text:p>1</text:p>
          </table:table-cell>
          <table:table-cell office:value-type="float" office:value="1" table:style-name="ce30">
            <text:p>1</text:p>
          </table:table-cell>
          <table:table-cell office:value-type="float" office:value="10" table:style-name="ce30">
            <text:p>10</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65552000" table:style-name="ce35">
            <text:p><text:s/>65.552.000<text:s/></text:p>
          </table:table-cell>
          <table:table-cell office:value-type="float" office:value="65552000" table:style-name="ce35">
            <text:p><text:s/>65.552.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profesionales a la Subsecretaría Distrital de Cultura Ciudadana y Gestión del Conocimiento para apoyar la formulación, implementación y seguimiento de las estrategias de Cultura Ciudadana relacionadas con el ámbito de Cultura Ambiental. 3524</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2107000" table:style-name="ce35">
            <text:p><text:s/>72.107.000<text:s/></text:p>
          </table:table-cell>
          <table:table-cell office:value-type="float" office:value="72107000" table:style-name="ce35">
            <text:p><text:s/>72.107.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48 - Fortalecimiento estratégico de la gestión cultural territorial, poblacional y de la participación incidente en Bogotá</text:p>
          </table:table-cell>
          <table:table-cell office:value-type="string" table:style-name="ce29">
            <text:p>Desarrollar 20 estrategias <text:s/>de reconocimiento y dinamización del componente cultural en los territorios de Bogotá</text:p>
          </table:table-cell>
          <table:table-cell office:value-type="float" office:value="80111701" table:style-name="ce30">
            <text:p>80111701</text:p>
          </table:table-cell>
          <table:table-cell office:value-type="string" table:style-name="ce31">
            <text:p>Prestar los servicios profesionales a la Secretaría de Cultura Recreación y Deporte para el apoyo del componente técnico de la Dirección de Asuntos Locales y Participación en el marco de la implementación y concertación de las políticas públicas culturales, las estrategias de posicionamiento y liderazgo del sector y el relacionamiento con los agentes del sector y la ciudadanía en general, en las localidades de la ciudad con base en el Modelo de Gestión Cultural Territorial, en cumplimiento del proyecto de inversión 7648. 3523</text:p>
          </table:table-cell>
          <table:table-cell office:value-type="float" office:value="1" table:style-name="ce30">
            <text:p>1</text:p>
          </table:table-cell>
          <table:table-cell office:value-type="float" office:value="1" table:style-name="ce30">
            <text:p>1</text:p>
          </table:table-cell>
          <table:table-cell office:value-type="float" office:value="10" table:style-name="ce30">
            <text:p>10</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65552000" table:style-name="ce35">
            <text:p><text:s/>65.552.000<text:s/></text:p>
          </table:table-cell>
          <table:table-cell office:value-type="float" office:value="65552000" table:style-name="ce35">
            <text:p><text:s/>65.552.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48 - Fortalecimiento estratégico de la gestión cultural territorial, poblacional y de la participación incidente en Bogotá</text:p>
          </table:table-cell>
          <table:table-cell office:value-type="string" table:style-name="ce29">
            <text:p>Desarrollar 20 estrategias <text:s/>de reconocimiento y dinamización del componente cultural en los territorios de Bogotá</text:p>
          </table:table-cell>
          <table:table-cell office:value-type="float" office:value="80111701" table:style-name="ce30">
            <text:p>80111701</text:p>
          </table:table-cell>
          <table:table-cell office:value-type="string" table:style-name="ce31">
            <text:p>Prestar los servicios profesionales a la Secretaría de Cultura Recreación y Deporte para el apoyo del componente técnico de la Dirección de Asuntos Locales y Participación en el marco de la implementación y concertación de las políticas públicas culturales, las estrategias de posicionamiento y liderazgo del sector y el relacionamiento con los agentes del sector y la ciudadanía en general, en las localidades de la ciudad con base en el Modelo de Gestión Cultural Territorial, en cumplimiento del proyecto de inversión 7648. 3522</text:p>
          </table:table-cell>
          <table:table-cell office:value-type="float" office:value="1" table:style-name="ce30">
            <text:p>1</text:p>
          </table:table-cell>
          <table:table-cell office:value-type="float" office:value="1" table:style-name="ce30">
            <text:p>1</text:p>
          </table:table-cell>
          <table:table-cell office:value-type="float" office:value="10" table:style-name="ce30">
            <text:p>10</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65552000" table:style-name="ce35">
            <text:p><text:s/>65.552.000<text:s/></text:p>
          </table:table-cell>
          <table:table-cell office:value-type="float" office:value="65552000" table:style-name="ce35">
            <text:p><text:s/>65.552.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48 - Fortalecimiento estratégico de la gestión cultural territorial, poblacional y de la participación incidente en Bogotá</text:p>
          </table:table-cell>
          <table:table-cell office:value-type="string" table:style-name="ce29">
            <text:p>Desarrollar 20 estrategias <text:s/>de reconocimiento y dinamización del componente cultural en los territorios de Bogotá</text:p>
          </table:table-cell>
          <table:table-cell office:value-type="float" office:value="80111701" table:style-name="ce30">
            <text:p>80111701</text:p>
          </table:table-cell>
          <table:table-cell office:value-type="string" table:style-name="ce31">
            <text:p>Prestar los servicios profesionales a la Secretaría de Cultura Recreación y Deporte para el apoyo del componente técnico de la Dirección de Asuntos Locales y Participación en el marco de la implementación y concertación de las políticas públicas culturales, las estrategias de posicionamiento y liderazgo del sector y el relacionamiento con los agentes del sector y la ciudadanía en general, en las localidades de la ciudad con base en el Modelo de Gestión Cultural Territorial, en cumplimiento del proyecto de inversión 7648. 3521</text:p>
          </table:table-cell>
          <table:table-cell office:value-type="float" office:value="1" table:style-name="ce30">
            <text:p>1</text:p>
          </table:table-cell>
          <table:table-cell office:value-type="float" office:value="1" table:style-name="ce30">
            <text:p>1</text:p>
          </table:table-cell>
          <table:table-cell office:value-type="float" office:value="10" table:style-name="ce30">
            <text:p>10</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65552000" table:style-name="ce35">
            <text:p><text:s/>65.552.000<text:s/></text:p>
          </table:table-cell>
          <table:table-cell office:value-type="float" office:value="65552000" table:style-name="ce35">
            <text:p><text:s/>65.552.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48 - Fortalecimiento estratégico de la gestión cultural territorial, poblacional y de la participación incidente en Bogotá</text:p>
          </table:table-cell>
          <table:table-cell office:value-type="string" table:style-name="ce29">
            <text:p>Desarrollar 20 estrategias <text:s/>de reconocimiento y dinamización del componente cultural en los territorios de Bogotá</text:p>
          </table:table-cell>
          <table:table-cell office:value-type="float" office:value="80111701" table:style-name="ce30">
            <text:p>80111701</text:p>
          </table:table-cell>
          <table:table-cell office:value-type="string" table:style-name="ce31">
            <text:p>Prestar los servicios profesionales a la Secretaría de Cultura Recreación y Deporte para el apoyo del componente técnico de la Dirección de Asuntos Locales y Participación en el marco de la implementación y concertación de las políticas públicas culturales, las estrategias de posicionamiento y liderazgo del sector y el relacionamiento con los agentes del sector y la ciudadanía en general, en las localidades de la ciudad con base en el Modelo de Gestión Cultural Territorial, en cumplimiento del proyecto de inversión 7648. 3520</text:p>
          </table:table-cell>
          <table:table-cell office:value-type="float" office:value="1" table:style-name="ce30">
            <text:p>1</text:p>
          </table:table-cell>
          <table:table-cell office:value-type="float" office:value="1" table:style-name="ce30">
            <text:p>1</text:p>
          </table:table-cell>
          <table:table-cell office:value-type="float" office:value="10" table:style-name="ce30">
            <text:p>10</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65552000" table:style-name="ce35">
            <text:p><text:s/>65.552.000<text:s/></text:p>
          </table:table-cell>
          <table:table-cell office:value-type="float" office:value="65552000" table:style-name="ce35">
            <text:p><text:s/>65.552.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48 - Fortalecimiento estratégico de la gestión cultural territorial, poblacional y de la participación incidente en Bogotá</text:p>
          </table:table-cell>
          <table:table-cell office:value-type="string" table:style-name="ce29">
            <text:p>Desarrollar 20 estrategias <text:s/>de reconocimiento y dinamización del componente cultural en los territorios de Bogotá</text:p>
          </table:table-cell>
          <table:table-cell office:value-type="float" office:value="80111701" table:style-name="ce30">
            <text:p>80111701</text:p>
          </table:table-cell>
          <table:table-cell office:value-type="string" table:style-name="ce31">
            <text:p>Prestar los servicios profesionales a la Secretaría de Cultura Recreación y Deporte para el apoyo del componente técnico de la Dirección de Asuntos Locales y Participación en el marco de la implementación y concertación de las políticas públicas culturales, las estrategias de posicionamiento y liderazgo del sector y el relacionamiento con los agentes del sector y la ciudadanía en general, en las localidades de la ciudad con base en el Modelo de Gestión Cultural Territorial, en cumplimiento del proyecto de inversión 7648. 3519</text:p>
          </table:table-cell>
          <table:table-cell office:value-type="float" office:value="1" table:style-name="ce30">
            <text:p>1</text:p>
          </table:table-cell>
          <table:table-cell office:value-type="float" office:value="1" table:style-name="ce30">
            <text:p>1</text:p>
          </table:table-cell>
          <table:table-cell office:value-type="float" office:value="10" table:style-name="ce30">
            <text:p>10</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65552000" table:style-name="ce35">
            <text:p><text:s/>65.552.000<text:s/></text:p>
          </table:table-cell>
          <table:table-cell office:value-type="float" office:value="65552000" table:style-name="ce35">
            <text:p><text:s/>65.552.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48 - Fortalecimiento estratégico de la gestión cultural territorial, poblacional y de la participación incidente en Bogotá</text:p>
          </table:table-cell>
          <table:table-cell office:value-type="string" table:style-name="ce29">
            <text:p>Desarrollar 20 estrategias <text:s/>de reconocimiento y dinamización del componente cultural en los territorios de Bogotá</text:p>
          </table:table-cell>
          <table:table-cell office:value-type="float" office:value="80111701" table:style-name="ce30">
            <text:p>80111701</text:p>
          </table:table-cell>
          <table:table-cell office:value-type="string" table:style-name="ce31">
            <text:p>Prestar los servicios profesionales a la Secretaría de Cultura Recreación y Deporte para el apoyo del componente técnico de la Dirección de Asuntos Locales y Participación en el marco de la implementación y concertación de las políticas públicas culturales, las estrategias de posicionamiento y liderazgo del sector y el relacionamiento con los agentes del sector y la ciudadanía en general, en las localidades de la ciudad con base en el Modelo de Gestión Cultural Territorial, en cumplimiento del proyecto de inversión 7648. 3518</text:p>
          </table:table-cell>
          <table:table-cell office:value-type="float" office:value="1" table:style-name="ce30">
            <text:p>1</text:p>
          </table:table-cell>
          <table:table-cell office:value-type="float" office:value="1" table:style-name="ce30">
            <text:p>1</text:p>
          </table:table-cell>
          <table:table-cell office:value-type="float" office:value="10" table:style-name="ce30">
            <text:p>10</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65552000" table:style-name="ce35">
            <text:p><text:s/>65.552.000<text:s/></text:p>
          </table:table-cell>
          <table:table-cell office:value-type="float" office:value="65552000" table:style-name="ce35">
            <text:p><text:s/>65.552.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48 - Fortalecimiento estratégico de la gestión cultural territorial, poblacional y de la participación incidente en Bogotá</text:p>
          </table:table-cell>
          <table:table-cell office:value-type="string" table:style-name="ce29">
            <text:p>Desarrollar 20 estrategias <text:s/>de reconocimiento y dinamización del componente cultural en los territorios de Bogotá</text:p>
          </table:table-cell>
          <table:table-cell office:value-type="float" office:value="80111701" table:style-name="ce30">
            <text:p>80111701</text:p>
          </table:table-cell>
          <table:table-cell office:value-type="string" table:style-name="ce31">
            <text:p>Prestar los servicios profesionales a la Secretaría de Cultura Recreación y Deporte para el apoyo del componente técnico de la Dirección de Asuntos Locales y Participación en el marco de la implementación y concertación de las políticas públicas culturales, las estrategias de posicionamiento y liderazgo del sector y el relacionamiento con los agentes del sector y la ciudadanía en general, en las localidades de la ciudad con base en el Modelo de Gestión Cultural Territorial, en cumplimiento del proyecto de inversión 7648. 3517</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2107000" table:style-name="ce35">
            <text:p><text:s/>72.107.000<text:s/></text:p>
          </table:table-cell>
          <table:table-cell office:value-type="float" office:value="72107000" table:style-name="ce35">
            <text:p><text:s/>72.107.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48 - Fortalecimiento estratégico de la gestión cultural territorial, poblacional y de la participación incidente en Bogotá</text:p>
          </table:table-cell>
          <table:table-cell office:value-type="string" table:style-name="ce29">
            <text:p>Desarrollar 20 estrategias <text:s/>de reconocimiento y dinamización del componente cultural en los territorios de Bogotá</text:p>
          </table:table-cell>
          <table:table-cell office:value-type="float" office:value="80111701" table:style-name="ce30">
            <text:p>80111701</text:p>
          </table:table-cell>
          <table:table-cell office:value-type="string" table:style-name="ce31">
            <text:p>Prestar los servicios profesionales a la Secretaría de Cultura Recreación y Deporte para el apoyo del componente técnico de la Dirección de Asuntos Locales y Participación en el marco de la implementación y concertación de las políticas públicas culturales, las estrategias de posicionamiento y liderazgo del sector y el relacionamiento con los agentes del sector y la ciudadanía en general, en las localidades de la ciudad con base en el Modelo de Gestión Cultural Territorial, en cumplimiento del proyecto de inversión 7648. 3516</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2107000" table:style-name="ce35">
            <text:p><text:s/>72.107.000<text:s/></text:p>
          </table:table-cell>
          <table:table-cell office:value-type="float" office:value="72107000" table:style-name="ce35">
            <text:p><text:s/>72.107.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48 - Fortalecimiento estratégico de la gestión cultural territorial, poblacional y de la participación incidente en Bogotá</text:p>
          </table:table-cell>
          <table:table-cell office:value-type="string" table:style-name="ce29">
            <text:p>Desarrollar 20 estrategias <text:s/>de reconocimiento y dinamización del componente cultural en los territorios de Bogotá</text:p>
          </table:table-cell>
          <table:table-cell office:value-type="float" office:value="80111701" table:style-name="ce30">
            <text:p>80111701</text:p>
          </table:table-cell>
          <table:table-cell office:value-type="string" table:style-name="ce31">
            <text:p>Prestar los servicios profesionales a la Secretaría de Cultura Recreación y Deporte para el apoyo del componente técnico de la Dirección de Asuntos Locales y Participación en el marco de la implementación y concertación de las políticas públicas culturales, las estrategias de posicionamiento y liderazgo del sector y el relacionamiento con los agentes del sector y la ciudadanía en general, en las localidades de la ciudad con base en el Modelo de Gestión Cultural Territorial, en cumplimiento del proyecto de inversión 7648. 3515</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2107000" table:style-name="ce35">
            <text:p><text:s/>72.107.000<text:s/></text:p>
          </table:table-cell>
          <table:table-cell office:value-type="float" office:value="72107000" table:style-name="ce35">
            <text:p><text:s/>72.107.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48 - Fortalecimiento estratégico de la gestión cultural territorial, poblacional y de la participación incidente en Bogotá</text:p>
          </table:table-cell>
          <table:table-cell office:value-type="string" table:style-name="ce29">
            <text:p>Desarrollar 20 estrategias <text:s/>de reconocimiento y dinamización del componente cultural en los territorios de Bogotá</text:p>
          </table:table-cell>
          <table:table-cell office:value-type="float" office:value="80111701" table:style-name="ce30">
            <text:p>80111701</text:p>
          </table:table-cell>
          <table:table-cell office:value-type="string" table:style-name="ce31">
            <text:p>Prestar los servicios profesionales a la Secretaría de Cultura Recreación y Deporte para el apoyo del componente técnico de la Dirección de Asuntos Locales y Participación en el marco de la implementación y concertación de las políticas públicas culturales, las estrategias de posicionamiento y liderazgo del sector y el relacionamiento con los agentes del sector y la ciudadanía en general, en las localidades de la ciudad con base en el Modelo de Gestión Cultural Territorial, en cumplimiento del proyecto de inversión 7648. 3514</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2107000" table:style-name="ce35">
            <text:p><text:s/>72.107.000<text:s/></text:p>
          </table:table-cell>
          <table:table-cell office:value-type="float" office:value="72107000" table:style-name="ce35">
            <text:p><text:s/>72.107.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48 - Fortalecimiento estratégico de la gestión cultural territorial, poblacional y de la participación incidente en Bogotá</text:p>
          </table:table-cell>
          <table:table-cell office:value-type="string" table:style-name="ce29">
            <text:p>Desarrollar 20 estrategias <text:s/>de reconocimiento y dinamización del componente cultural en los territorios de Bogotá</text:p>
          </table:table-cell>
          <table:table-cell office:value-type="float" office:value="80111701" table:style-name="ce30">
            <text:p>80111701</text:p>
          </table:table-cell>
          <table:table-cell office:value-type="string" table:style-name="ce31">
            <text:p>Prestar los servicios profesionales a la Secretaría de Cultura Recreación y Deporte para el apoyo del componente técnico de la Dirección de Asuntos Locales y Participación en el marco de la implementación y concertación de las políticas públicas culturales, las estrategias de posicionamiento y liderazgo del sector y el relacionamiento con los agentes del sector y la ciudadanía en general, en las localidades de la ciudad con base en el Modelo de Gestión Cultural Territorial, en cumplimiento del proyecto de inversión 7648. 3513</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2107000" table:style-name="ce35">
            <text:p><text:s/>72.107.000<text:s/></text:p>
          </table:table-cell>
          <table:table-cell office:value-type="float" office:value="72107000" table:style-name="ce35">
            <text:p><text:s/>72.107.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48 - Fortalecimiento estratégico de la gestión cultural territorial, poblacional y de la participación incidente en Bogotá</text:p>
          </table:table-cell>
          <table:table-cell office:value-type="string" table:style-name="ce29">
            <text:p>Desarrollar 20 estrategias <text:s/>de reconocimiento y dinamización del componente cultural en los territorios de Bogotá</text:p>
          </table:table-cell>
          <table:table-cell office:value-type="float" office:value="80111701" table:style-name="ce30">
            <text:p>80111701</text:p>
          </table:table-cell>
          <table:table-cell office:value-type="string" table:style-name="ce31">
            <text:p>Prestar los servicios profesionales a la Secretaría de Cultura Recreación y Deporte para el apoyo del componente técnico de la Dirección de Asuntos Locales y Participación en el marco de la implementación y concertación de las políticas públicas culturales, las estrategias de posicionamiento y liderazgo del sector y el relacionamiento con los agentes del sector y la ciudadanía en general, en las localidades de la ciudad con base en el Modelo de Gestión Cultural Territorial, en cumplimiento del proyecto de inversión 7648. 3512</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2107000" table:style-name="ce35">
            <text:p><text:s/>72.107.000<text:s/></text:p>
          </table:table-cell>
          <table:table-cell office:value-type="float" office:value="72107000" table:style-name="ce35">
            <text:p><text:s/>72.107.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48 - Fortalecimiento estratégico de la gestión cultural territorial, poblacional y de la participación incidente en Bogotá</text:p>
          </table:table-cell>
          <table:table-cell office:value-type="string" table:style-name="ce29">
            <text:p>Desarrollar 20 estrategias <text:s/>de reconocimiento y dinamización del componente cultural en los territorios de Bogotá</text:p>
          </table:table-cell>
          <table:table-cell office:value-type="float" office:value="80111701" table:style-name="ce30">
            <text:p>80111701</text:p>
          </table:table-cell>
          <table:table-cell office:value-type="string" table:style-name="ce31">
            <text:p>SPrestar los servicios profesionales a la Secretaría de Cultura Recreación y Deporte para el apoyo del componente técnico de la Dirección de Asuntos Locales y Participación en el marco de la implementación y concertación de las políticas públicas culturales, las estrategias de posicionamiento y liderazgo del sector y el relacionamiento con los agentes del sector y la ciudadanía en general, en las localidades de la ciudad con base en el Modelo de Gestión Cultural Territorial, en cumplimiento del proyecto de inversión 7648. 3511</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2107000" table:style-name="ce35">
            <text:p><text:s/>72.107.000<text:s/></text:p>
          </table:table-cell>
          <table:table-cell office:value-type="float" office:value="72107000" table:style-name="ce35">
            <text:p><text:s/>72.107.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48 - Fortalecimiento estratégico de la gestión cultural territorial, poblacional y de la participación incidente en Bogotá</text:p>
          </table:table-cell>
          <table:table-cell office:value-type="string" table:style-name="ce29">
            <text:p>Desarrollar 20 estrategias <text:s/>de reconocimiento y dinamización del componente cultural en los territorios de Bogotá</text:p>
          </table:table-cell>
          <table:table-cell office:value-type="float" office:value="80111701" table:style-name="ce30">
            <text:p>80111701</text:p>
          </table:table-cell>
          <table:table-cell office:value-type="string" table:style-name="ce31">
            <text:p>Prestar los servicios profesionales a la Secretaría de Cultura Recreación y Deporte para el apoyo del componente técnico de la Dirección de Asuntos Locales y Participación en el marco de la implementación y concertación de las políticas públicas culturales, las estrategias de posicionamiento y liderazgo del sector y el relacionamiento con los agentes del sector y la ciudadanía en general, en las localidades de la ciudad con base en el Modelo de Gestión Cultural Territorial, en cumplimiento del proyecto de inversión 7648. 3510</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2107000" table:style-name="ce35">
            <text:p><text:s/>72.107.000<text:s/></text:p>
          </table:table-cell>
          <table:table-cell office:value-type="float" office:value="72107000" table:style-name="ce35">
            <text:p><text:s/>72.107.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48 - Fortalecimiento estratégico de la gestión cultural territorial, poblacional y de la participación incidente en Bogotá</text:p>
          </table:table-cell>
          <table:table-cell office:value-type="string" table:style-name="ce29">
            <text:p>Desarrollar 20 estrategias <text:s/>de reconocimiento y dinamización del componente cultural en los territorios de Bogotá</text:p>
          </table:table-cell>
          <table:table-cell office:value-type="float" office:value="80111701" table:style-name="ce30">
            <text:p>80111701</text:p>
          </table:table-cell>
          <table:table-cell office:value-type="string" table:style-name="ce31">
            <text:p>Prestar los servicios profesionales a la Secretaría de Cultura Recreación y Deporte para el apoyo del componente técnico de la Dirección de Asuntos Locales y Participación en el marco de la implementación y concertación de las políticas públicas culturales, las estrategias de posicionamiento y liderazgo del sector y el relacionamiento con los agentes del sector y la ciudadanía en general, en las localidades de la ciudad con base en el Modelo de Gestión Cultural Territorial, en cumplimiento del proyecto de inversión 7648. 3509</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2107000" table:style-name="ce35">
            <text:p><text:s/>72.107.000<text:s/></text:p>
          </table:table-cell>
          <table:table-cell office:value-type="float" office:value="72107000" table:style-name="ce35">
            <text:p><text:s/>72.107.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48 - Fortalecimiento estratégico de la gestión cultural territorial, poblacional y de la participación incidente en Bogotá</text:p>
          </table:table-cell>
          <table:table-cell office:value-type="string" table:style-name="ce29">
            <text:p>Desarrollar 20 estrategias <text:s/>de reconocimiento y dinamización del componente cultural en los territorios de Bogotá</text:p>
          </table:table-cell>
          <table:table-cell office:value-type="float" office:value="80111701" table:style-name="ce30">
            <text:p>80111701</text:p>
          </table:table-cell>
          <table:table-cell office:value-type="string" table:style-name="ce31">
            <text:p>Prestar los servicios profesionales a la Secretaría de Cultura Recreación y Deporte para el apoyo del componente técnico de la Dirección de Asuntos Locales y Participación en el marco de la implementación y concertación de las políticas públicas culturales, las estrategias de posicionamiento y liderazgo del sector y el relacionamiento con los agentes del sector y la ciudadanía en general, en las localidades de la ciudad con base en el Modelo de Gestión Cultural Territorial, en cumplimiento del proyecto de inversión 7648. 3508</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2107000" table:style-name="ce35">
            <text:p><text:s/>72.107.000<text:s/></text:p>
          </table:table-cell>
          <table:table-cell office:value-type="float" office:value="72107000" table:style-name="ce35">
            <text:p><text:s/>72.107.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48 - Fortalecimiento estratégico de la gestión cultural territorial, poblacional y de la participación incidente en Bogotá</text:p>
          </table:table-cell>
          <table:table-cell office:value-type="string" table:style-name="ce29">
            <text:p>Desarrollar 20 estrategias <text:s/>de reconocimiento y dinamización del componente cultural en los territorios de Bogotá</text:p>
          </table:table-cell>
          <table:table-cell office:value-type="float" office:value="80111701" table:style-name="ce30">
            <text:p>80111701</text:p>
          </table:table-cell>
          <table:table-cell office:value-type="string" table:style-name="ce31">
            <text:p>Prestar los servicios profesionales a la Dirección de Asuntos Locales y Participación para apoyar el seguimiento a la implementación de las acciones desarrolladas por el equipo de gestión territorial en cumplimiento del Modelo de Gestión Cultural Territorial en las localidades de Bogotá, y apoyar desde el componente técnico la construcción de estrategias que permitan a la DALP el cumplimiento de sus metas y objetivos estratégicos del proyecto de inversión 7648 para la vigencia 2022. 3507</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103607000" table:style-name="ce35">
            <text:p><text:s/>103.607.000<text:s/></text:p>
          </table:table-cell>
          <table:table-cell office:value-type="float" office:value="103607000" table:style-name="ce35">
            <text:p><text:s/>103.607.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48 - Fortalecimiento estratégico de la gestión cultural territorial, poblacional y de la participación incidente en Bogotá</text:p>
          </table:table-cell>
          <table:table-cell office:value-type="string" table:style-name="ce29">
            <text:p>Desarrollar 20 estrategias <text:s/>de reconocimiento y dinamización del componente cultural en los territorios de Bogotá</text:p>
          </table:table-cell>
          <table:table-cell office:value-type="float" office:value="80111701" table:style-name="ce30">
            <text:p>80111701</text:p>
          </table:table-cell>
          <table:table-cell office:value-type="string" table:style-name="ce31">
            <text:p>Prestar los servicios profesionales a la Dirección de Asuntos Locales y Participación para apoyar el seguimiento a la implementación de las acciones desarrolladas por el equipo de gestión territorial en cumplimiento del Modelo de Gestión Cultural Territorial en las localidades de Bogotá, y apoyar desde el componente técnico la construcción de estrategias que permitan a la DALP el cumplimiento de sus metas y objetivos estratégicos del proyecto de inversión 7648 para la vigencia 2022. 3506</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103607000" table:style-name="ce35">
            <text:p><text:s/>103.607.000<text:s/></text:p>
          </table:table-cell>
          <table:table-cell office:value-type="float" office:value="103607000" table:style-name="ce35">
            <text:p><text:s/>103.607.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29">
            <text:p>7648 - Fortalecimiento estratégico de la gestión cultural territorial, poblacional y de la participación incidente en Bogotá</text:p>
          </table:table-cell>
          <table:table-cell office:value-type="string" table:style-name="ce29">
            <text:p>Desarrollar 20 estrategias <text:s/>de reconocimiento y dinamización del componente cultural en los territorios de Bogotá</text:p>
          </table:table-cell>
          <table:table-cell office:value-type="float" office:value="80111701" table:style-name="ce30">
            <text:p>80111701</text:p>
          </table:table-cell>
          <table:table-cell office:value-type="string" table:style-name="ce31">
            <text:p>Prestar los servicios profesionales a la Secretaría de Cultura, Recreación y Deporte para apoyarla implementación de estrategias orientadas al fortalecimiento de organizaciones y liderazgos enla ruralidad en el marco del Proyecto Es Cultura Rural, y acompañar a la Dirección de Asuntos Locales y Participación en el apoyo a la planeación y desarrollo de acciones que promuevan el ejercicio de derechos culturales en los territorios a través de alianzas interinstitucionales e internacionales en cumplimiento del plan de inversión 7648. 3505</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5732000" table:style-name="ce35">
            <text:p><text:s/>95.732.000<text:s/></text:p>
          </table:table-cell>
          <table:table-cell office:value-type="float" office:value="95732000" table:style-name="ce35">
            <text:p><text:s/>95.732.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48 - Fortalecimiento estratégico de la gestión cultural territorial, poblacional y de la participación incidente en Bogotá</text:p>
          </table:table-cell>
          <table:table-cell office:value-type="string" table:style-name="ce29">
            <text:p>Desarrollar 20 estrategias <text:s/>de reconocimiento y dinamización del componente cultural en los territorios de Bogotá</text:p>
          </table:table-cell>
          <table:table-cell office:value-type="float" office:value="80111701" table:style-name="ce30">
            <text:p>80111701</text:p>
          </table:table-cell>
          <table:table-cell office:value-type="string" table:style-name="ce31">
            <text:p>Prestar los servicios profesionales para acompañar y apoyar desde el componente técnico a la Dirección de Asuntos Locales y Participación, mediante el apoyo conceptual a planes, programas y proyectos normativos y estratégicos y las políticas públicas que sean priorizadas por la SCRD en cumplimiento al proyecto de inversión 7648. 3504</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127256000" table:style-name="ce35">
            <text:p><text:s/>127.256.000<text:s/></text:p>
          </table:table-cell>
          <table:table-cell office:value-type="float" office:value="127256000" table:style-name="ce35">
            <text:p><text:s/>127.256.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648 - Fortalecimiento estratégico de la gestión cultural territorial, poblacional y de la participación incidente en Bogotá</text:p>
          </table:table-cell>
          <table:table-cell office:value-type="string" table:style-name="ce29">
            <text:p>Desarrollar 20 estrategias <text:s/>de reconocimiento y dinamización del componente cultural en los territorios de Bogotá</text:p>
          </table:table-cell>
          <table:table-cell office:value-type="float" office:value="80111701" table:style-name="ce30">
            <text:p>80111701</text:p>
          </table:table-cell>
          <table:table-cell office:value-type="string" table:style-name="ce31">
            <text:p>Prestar los servicios profesionales para apoyar jurídica y administrativamente a la Dirección de Asuntos Locales y Participación, en el marco del proyecto de inversión 7648.3503</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48458000" table:style-name="ce35">
            <text:p><text:s/>48.458.000<text:s/></text:p>
          </table:table-cell>
          <table:table-cell office:value-type="float" office:value="48458000" table:style-name="ce35">
            <text:p><text:s/>48.458.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29">
            <text:p>7648 - Fortalecimiento estratégico de la gestión cultural territorial, poblacional y de la participación incidente en Bogotá</text:p>
          </table:table-cell>
          <table:table-cell office:value-type="string" table:style-name="ce29">
            <text:p>Desarrollar 20 estrategias <text:s/>de reconocimiento y dinamización del componente cultural en los territorios de Bogotá</text:p>
          </table:table-cell>
          <table:table-cell office:value-type="float" office:value="80111701" table:style-name="ce30">
            <text:p>80111701</text:p>
          </table:table-cell>
          <table:table-cell office:value-type="string" table:style-name="ce31">
            <text:p>Prestar los servicios profesionales para acompañar desde el componente jurídico, técnico y administrativo las actividades que enmarcan las acciones misionales de la DALP respecto a la implementación del Sistema Distrital de Arte Cultura y Patrimonio (SDACP), la Gestión Cultural Local y Sectorial y el Sistema Distrital de Participación en Deporte, Recreación, Actividad Física, Parques, Escenarios y Equipamientos Recreativos y Deportivos (DRAFE), en el marco del Plan Distrital de Desarrollo 2020 -2024, en cumplimiento de la meta 2 del Proyecto de Inversión 7648 para la vigencia 2022. 3502</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113935000" table:style-name="ce35">
            <text:p><text:s/>113.935.000<text:s/></text:p>
          </table:table-cell>
          <table:table-cell office:value-type="float" office:value="113935000" table:style-name="ce35">
            <text:p><text:s/>113.935.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48 - Fortalecimiento estratégico de la gestión cultural territorial, poblacional y de la participación incidente en Bogotá</text:p>
          </table:table-cell>
          <table:table-cell office:value-type="string" table:style-name="ce29">
            <text:p>Desarrollar 20 estrategias <text:s/>de reconocimiento y dinamización del componente cultural en los territorios de Bogotá</text:p>
          </table:table-cell>
          <table:table-cell office:value-type="float" office:value="80111701" table:style-name="ce30">
            <text:p>80111701</text:p>
          </table:table-cell>
          <table:table-cell office:value-type="string" table:style-name="ce31">
            <text:p>Prestar los servicios profesionales a la Dirección de Asuntos Locales para apoyar el seguimiento económico y financiero frente al cumplimiento de los objetivos, indicadores, metas, planes,programas y estrategias de los proyectos de inversión a cargo de la DALP, en el marco del proyecto de inversión 7648. 3501</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5744000" table:style-name="ce35">
            <text:p><text:s/>95.744.000<text:s/></text:p>
          </table:table-cell>
          <table:table-cell office:value-type="float" office:value="95744000" table:style-name="ce35">
            <text:p><text:s/>95.744.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87 - Implementación de una estrategia de arte en espacio público en Bogotá</text:p>
          </table:table-cell>
          <table:table-cell office:value-type="string" table:style-name="ce29">
            <text:p>Desarrollar diez (10) actividades de impacto artístico, cultural y patrimonial en Bogotá y la Región</text:p>
          </table:table-cell>
          <table:table-cell office:value-type="float" office:value="80111701" table:style-name="ce30">
            <text:p>80111701</text:p>
          </table:table-cell>
          <table:table-cell office:value-type="string" table:style-name="ce31">
            <text:p>Prestar los servicios profesionales <text:s/>a la Subdirección de Gestión Cultural y Artística en lo relacionado con el proyecto de inversión No. 7887 denominado "Implementación de una estrategia de Arte en Espacio Público en Bogotá" apoyando <text:s/>la formulación y el desarrollo de proyectos, procesos y actividades que fortalezcan el arte en espacio público en la ciudad. 3500</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85071000" table:style-name="ce35">
            <text:p><text:s/>85.071.000<text:s/></text:p>
          </table:table-cell>
          <table:table-cell office:value-type="float" office:value="85071000" table:style-name="ce35">
            <text:p><text:s/>85.071.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87 - Implementación de una estrategia de arte en espacio público en Bogotá</text:p>
          </table:table-cell>
          <table:table-cell office:value-type="string" table:style-name="ce29">
            <text:p>Desarrollar diez (10) actividades de impacto artístico, cultural y patrimonial en Bogotá y la Región</text:p>
          </table:table-cell>
          <table:table-cell office:value-type="float" office:value="80111701" table:style-name="ce30">
            <text:p>80111701</text:p>
          </table:table-cell>
          <table:table-cell office:value-type="string" table:style-name="ce31">
            <text:p>Prestar los servicios profesionales a la Subdirección de Gestión Cultural y Artística en lo relacionado con el Proyecto de Inversión No. 7887 denominado "Implementación de una estrategia de Arte en Espacio Público en Bogotá", apoyando el desarrollo de actividades que como parte de la reactivación económica promuevan la regulación y circulación del arte en el espacio público. 3499</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59943000" table:style-name="ce35">
            <text:p><text:s/>59.943.000<text:s/></text:p>
          </table:table-cell>
          <table:table-cell office:value-type="float" office:value="59943000" table:style-name="ce35">
            <text:p><text:s/>59.943.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14">
          <table:table-cell office:value-type="string" table:style-name="ce29">
            <text:p>7887 - Implementación de una estrategia de arte en espacio público en Bogotá</text:p>
          </table:table-cell>
          <table:table-cell office:value-type="string" table:style-name="ce29">
            <text:p>Desarrollar diez (10) actividades de impacto artístico, cultural y patrimonial en Bogotá y la Región</text:p>
          </table:table-cell>
          <table:table-cell office:value-type="float" office:value="80111701" table:style-name="ce30">
            <text:p>80111701</text:p>
          </table:table-cell>
          <table:table-cell office:value-type="string" table:style-name="ce31">
            <text:p>APOYO PROFESIONAL EN LA IMPLEMENTACIÓN DE LA ESTRATEGIA DISTRITO GRAFITI 1. 3498</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6695000" table:style-name="ce35">
            <text:p><text:s/>76.695.000<text:s/></text:p>
          </table:table-cell>
          <table:table-cell office:value-type="float" office:value="76695000" table:style-name="ce35">
            <text:p><text:s/>76.695.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15">
          <table:table-cell office:value-type="string" table:style-name="ce29">
            <text:p>7887 - Implementación de una estrategia de arte en espacio público en Bogotá</text:p>
          </table:table-cell>
          <table:table-cell office:value-type="string" table:style-name="ce29">
            <text:p>Desarrollar diez (10) actividades de impacto artístico, cultural y patrimonial en Bogotá y la Región</text:p>
          </table:table-cell>
          <table:table-cell office:value-type="float" office:value="93141701" table:style-name="ce30">
            <text:p>93141701</text:p>
          </table:table-cell>
          <table:table-cell office:value-type="string" table:style-name="ce31">
            <text:p>Evento arte en espacio público (producción, divulgación.) 3497</text:p>
          </table:table-cell>
          <table:table-cell office:value-type="float" office:value="5" table:style-name="ce30">
            <text:p>5</text:p>
          </table:table-cell>
          <table:table-cell office:value-type="float" office:value="7" table:style-name="ce30">
            <text:p>7</text:p>
          </table:table-cell>
          <table:table-cell office:value-type="float" office:value="6" table:style-name="ce30">
            <text:p>6</text:p>
          </table:table-cell>
          <table:table-cell office:value-type="string" table:style-name="ce32">
            <text:p>m</text:p>
          </table:table-cell>
          <table:table-cell office:value-type="string" table:style-name="ce33">
            <text:p>Selección abreviada menor cuantía</text:p>
          </table:table-cell>
          <table:table-cell office:value-type="float" office:value="5" table:style-name="ce34">
            <text:p>5</text:p>
          </table:table-cell>
          <table:table-cell office:value-type="float" office:value="300052000" table:style-name="ce35">
            <text:p><text:s/>300.052.000<text:s/></text:p>
          </table:table-cell>
          <table:table-cell office:value-type="float" office:value="300052000" table:style-name="ce35">
            <text:p><text:s/>300.052.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87 - Implementación de una estrategia de arte en espacio público en Bogotá</text:p>
          </table:table-cell>
          <table:table-cell office:value-type="string" table:style-name="ce29">
            <text:p>Desarrollar diez (10) actividades de impacto artístico, cultural y patrimonial en Bogotá y la Región</text:p>
          </table:table-cell>
          <table:table-cell office:value-type="float" office:value="93141701" table:style-name="ce30">
            <text:p>93141701</text:p>
          </table:table-cell>
          <table:table-cell office:value-type="string" table:style-name="ce31">
            <text:p>Prestar los servicios de apoyo logístico, de acuerdo con las necesidades identificadas por la Secretaría Distrital de Cultura, Recreación y Deporte, para los diferentes eventos, reuniones o actividades en que tenga responsabilidad la SCRD o en aquellos en que la entidad haga parte. Documentos que se generen en la etapa precontractual y contractual del proceso. 3496</text:p>
          </table:table-cell>
          <table:table-cell office:value-type="float" office:value="2" table:style-name="ce30">
            <text:p>2</text:p>
          </table:table-cell>
          <table:table-cell office:value-type="float" office:value="4" table:style-name="ce30">
            <text:p>4</text:p>
          </table:table-cell>
          <table:table-cell office:value-type="float" office:value="6" table:style-name="ce30">
            <text:p>6</text:p>
          </table:table-cell>
          <table:table-cell office:value-type="string" table:style-name="ce32">
            <text:p>m</text:p>
          </table:table-cell>
          <table:table-cell office:value-type="string" table:style-name="ce33">
            <text:p>Licitación pública</text:p>
          </table:table-cell>
          <table:table-cell office:value-type="float" office:value="5" table:style-name="ce34">
            <text:p>5</text:p>
          </table:table-cell>
          <table:table-cell office:value-type="float" office:value="283924486" table:style-name="ce35">
            <text:p><text:s/>283.924.486<text:s/></text:p>
          </table:table-cell>
          <table:table-cell office:value-type="float" office:value="283924486" table:style-name="ce35">
            <text:p><text:s/>283.924.486<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87 - Implementación de una estrategia de arte en espacio público en Bogotá</text:p>
          </table:table-cell>
          <table:table-cell office:value-type="string" table:style-name="ce29">
            <text:p>Desarrollar diez (10) actividades de impacto artístico, cultural y patrimonial en Bogotá y la Región</text:p>
          </table:table-cell>
          <table:table-cell office:value-type="float" office:value="93141701" table:style-name="ce30">
            <text:p>93141701</text:p>
          </table:table-cell>
          <table:table-cell office:value-type="string" table:style-name="ce31">
            <text:p>Prestar los servicios de apoyo logístico, de acuerdo con las necesidades identificadas por la Secretaría Distrital de Cultura, Recreación y Deporte, para los diferentes eventos, reuniones o actividades en que tenga responsabilidad la SCRD o en aquellos en que la entidad haga parte. Documentos que se generen en la etapa precontractual y contractual del proceso. 3493</text:p>
          </table:table-cell>
          <table:table-cell office:value-type="float" office:value="2" table:style-name="ce30">
            <text:p>2</text:p>
          </table:table-cell>
          <table:table-cell office:value-type="float" office:value="4" table:style-name="ce30">
            <text:p>4</text:p>
          </table:table-cell>
          <table:table-cell office:value-type="float" office:value="6" table:style-name="ce30">
            <text:p>6</text:p>
          </table:table-cell>
          <table:table-cell office:value-type="string" table:style-name="ce32">
            <text:p>m</text:p>
          </table:table-cell>
          <table:table-cell office:value-type="string" table:style-name="ce33">
            <text:p>Licitación pública</text:p>
          </table:table-cell>
          <table:table-cell office:value-type="float" office:value="5" table:style-name="ce34">
            <text:p>5</text:p>
          </table:table-cell>
          <table:table-cell office:value-type="float" office:value="40000000" table:style-name="ce35">
            <text:p><text:s/>40.000.000<text:s/></text:p>
          </table:table-cell>
          <table:table-cell office:value-type="float" office:value="40000000" table:style-name="ce35">
            <text:p><text:s/>40.000.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887 - Implementación de una estrategia de arte en espacio público en Bogotá</text:p>
          </table:table-cell>
          <table:table-cell office:value-type="string" table:style-name="ce29">
            <text:p>Implementar una (1) estrategia que permita atender a los artistas del espacio público, que propicie el goce efectivo de los derechos culturales de la ciudadanía.</text:p>
          </table:table-cell>
          <table:table-cell office:value-type="float" office:value="80111701" table:style-name="ce30">
            <text:p>80111701</text:p>
          </table:table-cell>
          <table:table-cell office:value-type="string" table:style-name="ce31">
            <text:p>APOYO JURIDICO EN TEMAS EN ASUNTOS NORMATIVOS Y REGULATORIOS RELACIONADOS CON ACTIVIDADES ARTISTICAS EN ESPACIO PÚBLICO. 3490</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101836000" table:style-name="ce35">
            <text:p><text:s/>101.836.000<text:s/></text:p>
          </table:table-cell>
          <table:table-cell office:value-type="float" office:value="101836000" table:style-name="ce35">
            <text:p><text:s/>101.836.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887 - Implementación de una estrategia de arte en espacio público en Bogotá</text:p>
          </table:table-cell>
          <table:table-cell office:value-type="string" table:style-name="ce29">
            <text:p>Implementar una (1) estrategia que permita atender a los artistas del espacio público, que propicie el goce efectivo de los derechos culturales de la ciudadanía.</text:p>
          </table:table-cell>
          <table:table-cell office:value-type="float" office:value="80111701" table:style-name="ce30">
            <text:p>80111701</text:p>
          </table:table-cell>
          <table:table-cell office:value-type="string" table:style-name="ce31">
            <text:p>ACOMPAÑAMIENTO PARA EL DESARROLLO DE LAS FASES DE IMPLEMENTACIÓN Y SEGUIMIENTO PARA ATENDER A LOS ARTISTAS EN EL MARCO DE LA REGULACIÓN DE ACTIVIDADES ARTISTICAS EN EL ESPACIO PÚBLICO. 3489</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59943000" table:style-name="ce35">
            <text:p><text:s/>59.943.000<text:s/></text:p>
          </table:table-cell>
          <table:table-cell office:value-type="float" office:value="59943000" table:style-name="ce35">
            <text:p><text:s/>59.943.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87 - Implementación de una estrategia de arte en espacio público en Bogotá</text:p>
          </table:table-cell>
          <table:table-cell office:value-type="string" table:style-name="ce29">
            <text:p>Implementar una (1) estrategia que permita atender a los artistas del espacio público, que propicie el goce efectivo de los derechos culturales de la ciudadanía.</text:p>
          </table:table-cell>
          <table:table-cell office:value-type="float" office:value="80111701" table:style-name="ce30">
            <text:p>80111701</text:p>
          </table:table-cell>
          <table:table-cell office:value-type="string" table:style-name="ce31">
            <text:p>Prestar los servicios profesionales a la Subdirección de Gestión Cultural y Artística en lo relacionado con el Proyecto de Inversión No. 7887 denominado "Implementación de una estrategia de Arte en Espacio Público en Bogotá", apoyando el desarrollo, la formulación y la implementación de la estrategia en mención en el marco de la Regulación de Actividades Artísticas en el Espacio Público. 3488</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6695000" table:style-name="ce35">
            <text:p><text:s/>76.695.000<text:s/></text:p>
          </table:table-cell>
          <table:table-cell office:value-type="float" office:value="76695000" table:style-name="ce35">
            <text:p><text:s/>76.695.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886 - Reconocimiento y valoración del patrimonio material e inmaterial de Bogotá</text:p>
          </table:table-cell>
          <table:table-cell office:value-type="string" table:style-name="ce29">
            <text:p>Realizar 350 visitas para el seguimiento a las gestiones sobre la protección del patrimonio cultural de la ciudad.</text:p>
          </table:table-cell>
          <table:table-cell office:value-type="float" office:value="80111701" table:style-name="ce30">
            <text:p>80111701</text:p>
          </table:table-cell>
          <table:table-cell office:value-type="string" table:style-name="ce31">
            <text:p>Prestar los servicios profesionales a la Subdirección de Infraestructura y Patrimonio Cultural, en <text:s/>lo relacionado con el proyecto de inversión 7886 - Reconocimiento y valoración del patrimonio material e inmaterial de Bogotá, brindando apoyo en las actividades de gestión documental de los expedientes relacionados con la protección y conservación de los bienes de interés cultural del Distrito Capital. 3485</text:p>
          </table:table-cell>
          <table:table-cell office:value-type="float" office:value="1" table:style-name="ce30">
            <text:p>1</text:p>
          </table:table-cell>
          <table:table-cell office:value-type="float" office:value="1" table:style-name="ce30">
            <text:p>1</text:p>
          </table:table-cell>
          <table:table-cell office:value-type="float" office:value="6" table:style-name="ce30">
            <text:p>6</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26888000" table:style-name="ce35">
            <text:p><text:s/>26.888.000<text:s/></text:p>
          </table:table-cell>
          <table:table-cell office:value-type="float" office:value="26888000" table:style-name="ce35">
            <text:p><text:s/>26.888.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886 - Reconocimiento y valoración del patrimonio material e inmaterial de Bogotá</text:p>
          </table:table-cell>
          <table:table-cell office:value-type="string" table:style-name="ce29">
            <text:p>Realizar 350 visitas para el seguimiento a las gestiones sobre la protección del patrimonio cultural de la ciudad.</text:p>
          </table:table-cell>
          <table:table-cell office:value-type="float" office:value="80111701" table:style-name="ce30">
            <text:p>80111701</text:p>
          </table:table-cell>
          <table:table-cell office:value-type="string" table:style-name="ce31">
            <text:p>Prestar los servicios profesionales a la Subdirección de Infraestructura y Patrimonio Cultural, en <text:s/>lo relacionado con el proyecto de inversión 7886 - Reconocimiento y valoración del patrimonio material e inmaterial de Bogotá, y el cumplimiento de la meta <text:s/>"Realizar 350 visitas para el seguimiento a las gestiones sobre la protección del patrimonio cultural de la ciudad", brindando apoyo al desarrollo de las acciones jurídicas relacionadas con la protección y conservación del patrimonio cultural del Distrito Capital. 3484</text:p>
          </table:table-cell>
          <table:table-cell office:value-type="float" office:value="1" table:style-name="ce30">
            <text:p>1</text:p>
          </table:table-cell>
          <table:table-cell office:value-type="float" office:value="1" table:style-name="ce30">
            <text:p>1</text:p>
          </table:table-cell>
          <table:table-cell office:value-type="float" office:value="6" table:style-name="ce30">
            <text:p>6</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47916000" table:style-name="ce35">
            <text:p><text:s/>47.916.000<text:s/></text:p>
          </table:table-cell>
          <table:table-cell office:value-type="float" office:value="47916000" table:style-name="ce35">
            <text:p><text:s/>47.916.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886 - Reconocimiento y valoración del patrimonio material e inmaterial de Bogotá</text:p>
          </table:table-cell>
          <table:table-cell office:value-type="string" table:style-name="ce29">
            <text:p>Realizar 350 visitas para el seguimiento a las gestiones sobre la protección del patrimonio cultural de la ciudad.</text:p>
          </table:table-cell>
          <table:table-cell office:value-type="float" office:value="80111701" table:style-name="ce30">
            <text:p>80111701</text:p>
          </table:table-cell>
          <table:table-cell office:value-type="string" table:style-name="ce31">
            <text:p>Prestar los servicios profesionales a la Subdirección de Infraestructura y Patrimonio Cultural, en <text:s/>lo relacionado con el proyecto de inversión 7886 - Reconocimiento y valoración del patrimonio material e inmaterial de Bogotá, y el cumplimiento de la meta <text:s/>"Realizar 350 visitas para el seguimiento a las gestiones sobre la protección del patrimonio cultural de la ciudad", brindando apoyo al desarrollo de las acciones jurídicas relacionadas con la protección y conservación del patrimonio cultural del Distrito Capital. 3483</text:p>
          </table:table-cell>
          <table:table-cell office:value-type="float" office:value="1" table:style-name="ce30">
            <text:p>1</text:p>
          </table:table-cell>
          <table:table-cell office:value-type="float" office:value="1" table:style-name="ce30">
            <text:p>1</text:p>
          </table:table-cell>
          <table:table-cell office:value-type="float" office:value="6" table:style-name="ce30">
            <text:p>6</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47916000" table:style-name="ce35">
            <text:p><text:s/>47.916.000<text:s/></text:p>
          </table:table-cell>
          <table:table-cell office:value-type="float" office:value="47916000" table:style-name="ce35">
            <text:p><text:s/>47.916.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886 - Reconocimiento y valoración del patrimonio material e inmaterial de Bogotá</text:p>
          </table:table-cell>
          <table:table-cell office:value-type="string" table:style-name="ce29">
            <text:p>Realizar 350 visitas para el seguimiento a las gestiones sobre la protección del patrimonio cultural de la ciudad.</text:p>
          </table:table-cell>
          <table:table-cell office:value-type="float" office:value="80111701" table:style-name="ce30">
            <text:p>80111701</text:p>
          </table:table-cell>
          <table:table-cell office:value-type="string" table:style-name="ce31">
            <text:p>Prestar los servicios profesionales a la Subdirección de Infraestructura y Patrimonio Cultural, en <text:s/>lo relacionado con el proyecto de inversión 7886 - Reconocimiento y valoración del patrimonio material e inmaterial de Bogotá, y el cumplimiento de la meta <text:s/>"Realizar 350 visitas para el seguimiento a las gestiones sobre la protección del patrimonio cultural de la ciudad", brindando apoyo al desarrollo de las acciones jurídicas relacionadas con la protección y conservación del patrimonio cultural del Distrito Capital. 3482</text:p>
          </table:table-cell>
          <table:table-cell office:value-type="float" office:value="1" table:style-name="ce30">
            <text:p>1</text:p>
          </table:table-cell>
          <table:table-cell office:value-type="float" office:value="1" table:style-name="ce30">
            <text:p>1</text:p>
          </table:table-cell>
          <table:table-cell office:value-type="float" office:value="6" table:style-name="ce30">
            <text:p>6</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47916000" table:style-name="ce35">
            <text:p><text:s/>47.916.000<text:s/></text:p>
          </table:table-cell>
          <table:table-cell office:value-type="float" office:value="47916000" table:style-name="ce35">
            <text:p><text:s/>47.916.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886 - Reconocimiento y valoración del patrimonio material e inmaterial de Bogotá</text:p>
          </table:table-cell>
          <table:table-cell office:value-type="string" table:style-name="ce29">
            <text:p>Realizar 350 visitas para el seguimiento a las gestiones sobre la protección del patrimonio cultural de la ciudad.</text:p>
          </table:table-cell>
          <table:table-cell office:value-type="float" office:value="80111701" table:style-name="ce30">
            <text:p>80111701</text:p>
          </table:table-cell>
          <table:table-cell office:value-type="string" table:style-name="ce31">
            <text:p>Prestar los servicios profesionales a la Subdirección de Infraestructura y Patrimonio Cultural, en <text:s/>lo relacionado con el proyecto de inversión 7886 - Reconocimiento y valoración del patrimonio material e inmaterial de Bogotá, y el cumplimiento de la meta <text:s/>"Realizar 350 visitas para el seguimiento a las gestiones sobre la protección del patrimonio cultural de la ciudad", brindando apoyo al desarrollo de las acciones jurídicas relacionadas con la protección y conservación del patrimonio cultural del Distrito Capital. 3481</text:p>
          </table:table-cell>
          <table:table-cell office:value-type="float" office:value="1" table:style-name="ce30">
            <text:p>1</text:p>
          </table:table-cell>
          <table:table-cell office:value-type="float" office:value="1" table:style-name="ce30">
            <text:p>1</text:p>
          </table:table-cell>
          <table:table-cell office:value-type="float" office:value="6" table:style-name="ce30">
            <text:p>6</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47916000" table:style-name="ce35">
            <text:p><text:s/>47.916.000<text:s/></text:p>
          </table:table-cell>
          <table:table-cell office:value-type="float" office:value="47916000" table:style-name="ce35">
            <text:p><text:s/>47.916.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886 - Reconocimiento y valoración del patrimonio material e inmaterial de Bogotá</text:p>
          </table:table-cell>
          <table:table-cell office:value-type="string" table:style-name="ce29">
            <text:p>Realizar 350 visitas para el seguimiento a las gestiones sobre la protección del patrimonio cultural de la ciudad.</text:p>
          </table:table-cell>
          <table:table-cell office:value-type="float" office:value="80111701" table:style-name="ce30">
            <text:p>80111701</text:p>
          </table:table-cell>
          <table:table-cell office:value-type="string" table:style-name="ce31">
            <text:p>Prestar los servicios profesionales a la Subdirección de Infraestructura y Patrimonio Cultural, en <text:s/>lo relacionado con el proyecto de inversión 7886 - Reconocimiento y valoración del patrimonio material e inmaterial de Bogotá, y el cumplimiento de la meta <text:s/>"Realizar 350 visitas para el seguimiento a las gestiones sobre la protección del patrimonio cultural de la ciudad", brindando apoyo al desarrollo de las acciones jurídicas relacionadas con la protección y conservación del patrimonio cultural del Distrito Capital. 3480</text:p>
          </table:table-cell>
          <table:table-cell office:value-type="float" office:value="1" table:style-name="ce30">
            <text:p>1</text:p>
          </table:table-cell>
          <table:table-cell office:value-type="float" office:value="1" table:style-name="ce30">
            <text:p>1</text:p>
          </table:table-cell>
          <table:table-cell office:value-type="float" office:value="6" table:style-name="ce30">
            <text:p>6</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47916000" table:style-name="ce35">
            <text:p><text:s/>47.916.000<text:s/></text:p>
          </table:table-cell>
          <table:table-cell office:value-type="float" office:value="47916000" table:style-name="ce35">
            <text:p><text:s/>47.916.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886 - Reconocimiento y valoración del patrimonio material e inmaterial de Bogotá</text:p>
          </table:table-cell>
          <table:table-cell office:value-type="string" table:style-name="ce29">
            <text:p>Realizar 350 visitas para el seguimiento a las gestiones sobre la protección del patrimonio cultural de la ciudad.</text:p>
          </table:table-cell>
          <table:table-cell office:value-type="float" office:value="80111701" table:style-name="ce30">
            <text:p>80111701</text:p>
          </table:table-cell>
          <table:table-cell office:value-type="string" table:style-name="ce31">
            <text:p>Prestar los servicios profesionales a la Subdirección de Infraestructura y Patrimonio Cultural, en <text:s/>lo relacionado con el proyecto de inversión 7886 - Reconocimiento y valoración del patrimonio material e inmaterial de Bogotá, y el cumplimiento de la meta <text:s/>"Realizar 350 visitas para el seguimiento a las gestiones sobre la protección del patrimonio cultural de la ciudad", brindando apoyo al desarrollo de las acciones jurídicas relacionadas con la protección y conservación del patrimonio cultural del Distrito Capital. 3479</text:p>
          </table:table-cell>
          <table:table-cell office:value-type="float" office:value="1" table:style-name="ce30">
            <text:p>1</text:p>
          </table:table-cell>
          <table:table-cell office:value-type="float" office:value="1" table:style-name="ce30">
            <text:p>1</text:p>
          </table:table-cell>
          <table:table-cell office:value-type="float" office:value="6" table:style-name="ce30">
            <text:p>6</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47916000" table:style-name="ce35">
            <text:p><text:s/>47.916.000<text:s/></text:p>
          </table:table-cell>
          <table:table-cell office:value-type="float" office:value="47916000" table:style-name="ce35">
            <text:p><text:s/>47.916.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886 - Reconocimiento y valoración del patrimonio material e inmaterial de Bogotá</text:p>
          </table:table-cell>
          <table:table-cell office:value-type="string" table:style-name="ce29">
            <text:p>Realizar 350 visitas para el seguimiento a las gestiones sobre la protección del patrimonio cultural de la ciudad.</text:p>
          </table:table-cell>
          <table:table-cell office:value-type="float" office:value="80111701" table:style-name="ce30">
            <text:p>80111701</text:p>
          </table:table-cell>
          <table:table-cell office:value-type="string" table:style-name="ce31">
            <text:p>Prestar los servicios profesionales a la Subdirección de Infraestructura y Patrimonio Cultural, en <text:s/>lo relacionado con el proyecto de inversión 7886 - Reconocimiento y valoración del patrimonio material e inmaterial de Bogotá, apoyando la orientación, organización, gestión y trámite de las acciones relacionadas con la protección y conservación de los bienes de interés cultural del Distrito Capital. 3478</text:p>
          </table:table-cell>
          <table:table-cell office:value-type="float" office:value="1" table:style-name="ce30">
            <text:p>1</text:p>
          </table:table-cell>
          <table:table-cell office:value-type="float" office:value="1" table:style-name="ce30">
            <text:p>1</text:p>
          </table:table-cell>
          <table:table-cell office:value-type="float" office:value="6" table:style-name="ce30">
            <text:p>6</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60815000" table:style-name="ce35">
            <text:p><text:s/>60.815.000<text:s/></text:p>
          </table:table-cell>
          <table:table-cell office:value-type="float" office:value="60815000" table:style-name="ce35">
            <text:p><text:s/>60.815.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886 - Reconocimiento y valoración del patrimonio material e inmaterial de Bogotá</text:p>
          </table:table-cell>
          <table:table-cell office:value-type="string" table:style-name="ce29">
            <text:p>Realizar 350 visitas para el seguimiento a las gestiones sobre la protección del patrimonio cultural de la ciudad.</text:p>
          </table:table-cell>
          <table:table-cell office:value-type="float" office:value="80111701" table:style-name="ce30">
            <text:p>80111701</text:p>
          </table:table-cell>
          <table:table-cell office:value-type="string" table:style-name="ce31">
            <text:p>Prestar los servicios profesionales a la Subdirección de Infraestructura y Patrimonio Cultural, en <text:s/>lo relacionado con el proyecto de inversión 7886 - Reconocimiento y valoración del patrimonio material e inmaterial de Bogotá, y el cumplimiento de la meta <text:s/>"Realizar 350 visitas para el seguimiento a las gestiones sobre la protección del patrimonio cultural de la ciudad", brindando apoyo técnico al desarrollo de las acciones relacionadas con la protección y conservación de los bienes de interés cultural del Distrito Capital. 3477</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1245000" table:style-name="ce35">
            <text:p><text:s/>91.245.000<text:s/></text:p>
          </table:table-cell>
          <table:table-cell office:value-type="float" office:value="91245000" table:style-name="ce35">
            <text:p><text:s/>91.245.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886 - Reconocimiento y valoración del patrimonio material e inmaterial de Bogotá</text:p>
          </table:table-cell>
          <table:table-cell office:value-type="string" table:style-name="ce29">
            <text:p>Realizar 350 visitas para el seguimiento a las gestiones sobre la protección del patrimonio cultural de la ciudad.</text:p>
          </table:table-cell>
          <table:table-cell office:value-type="float" office:value="80111701" table:style-name="ce30">
            <text:p>80111701</text:p>
          </table:table-cell>
          <table:table-cell office:value-type="string" table:style-name="ce31">
            <text:p>PRESTASL LOS SERVICIOS PARA LA REVISIÓN TÉCNICA (Normativa urbana, valores patrimoniales, criterios de intervención entre otros) DE LOS CASOS QUE ATENTAN CONTRA LA PROTECCIÓN DE LOS BIC EN LA CIUDAD. 3476</text:p>
          </table:table-cell>
          <table:table-cell office:value-type="float" office:value="1" table:style-name="ce30">
            <text:p>1</text:p>
          </table:table-cell>
          <table:table-cell office:value-type="float" office:value="1" table:style-name="ce30">
            <text:p>1</text:p>
          </table:table-cell>
          <table:table-cell office:value-type="float" office:value="6" table:style-name="ce30">
            <text:p>6</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46793000" table:style-name="ce35">
            <text:p><text:s/>46.793.000<text:s/></text:p>
          </table:table-cell>
          <table:table-cell office:value-type="float" office:value="46793000" table:style-name="ce35">
            <text:p><text:s/>46.793.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886 - Reconocimiento y valoración del patrimonio material e inmaterial de Bogotá</text:p>
          </table:table-cell>
          <table:table-cell office:value-type="string" table:style-name="ce29">
            <text:p>Realizar 350 visitas para el seguimiento a las gestiones sobre la protección del patrimonio cultural de la ciudad.</text:p>
          </table:table-cell>
          <table:table-cell office:value-type="float" office:value="80111701" table:style-name="ce30">
            <text:p>80111701</text:p>
          </table:table-cell>
          <table:table-cell office:value-type="string" table:style-name="ce31">
            <text:p>Prestar los servicios profesionales a la Subdirección de Infraestructura y Patrimonio Cultural, en <text:s/>lo relacionado con el proyecto de inversión 7886 - Reconocimiento y valoración del patrimonio material e inmaterial de Bogotá, y el cumplimiento de la meta <text:s/>"Realizar 350 visitas para el seguimiento a las gestiones sobre la protección del patrimonio cultural de la ciudad", brindando apoyo técnico al desarrollo de las acciones relacionadas con la protección y conservación de los bienes de interés cultural del Distrito Capital. 3475</text:p>
          </table:table-cell>
          <table:table-cell office:value-type="float" office:value="1" table:style-name="ce30">
            <text:p>1</text:p>
          </table:table-cell>
          <table:table-cell office:value-type="float" office:value="1" table:style-name="ce30">
            <text:p>1</text:p>
          </table:table-cell>
          <table:table-cell office:value-type="float" office:value="6" table:style-name="ce30">
            <text:p>6</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46793000" table:style-name="ce35">
            <text:p><text:s/>46.793.000<text:s/></text:p>
          </table:table-cell>
          <table:table-cell office:value-type="float" office:value="46793000" table:style-name="ce35">
            <text:p><text:s/>46.793.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886 - Reconocimiento y valoración del patrimonio material e inmaterial de Bogotá</text:p>
          </table:table-cell>
          <table:table-cell office:value-type="string" table:style-name="ce29">
            <text:p>Realizar 350 visitas para el seguimiento a las gestiones sobre la protección del patrimonio cultural de la ciudad.</text:p>
          </table:table-cell>
          <table:table-cell office:value-type="float" office:value="80111701" table:style-name="ce30">
            <text:p>80111701</text:p>
          </table:table-cell>
          <table:table-cell office:value-type="string" table:style-name="ce31">
            <text:p>Prestar los servicios profesionales a la Subdirección de Infraestructura y Patrimonio Cultural, en <text:s/>lo relacionado con el proyecto de inversión 7886 - Reconocimiento y valoración del patrimonio material e inmaterial de Bogotá, y el cumplimiento de la meta <text:s/>"Realizar 350 visitas para el seguimiento a las gestiones sobre la protección del patrimonio cultural de la ciudad", brindando apoyo técnico al desarrollo de las acciones relacionadas con la protección y conservación de los bienes de interés cultural del Distrito Capital. 3474</text:p>
          </table:table-cell>
          <table:table-cell office:value-type="float" office:value="1" table:style-name="ce30">
            <text:p>1</text:p>
          </table:table-cell>
          <table:table-cell office:value-type="float" office:value="1" table:style-name="ce30">
            <text:p>1</text:p>
          </table:table-cell>
          <table:table-cell office:value-type="float" office:value="6" table:style-name="ce30">
            <text:p>6</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47929000" table:style-name="ce35">
            <text:p><text:s/>47.929.000<text:s/></text:p>
          </table:table-cell>
          <table:table-cell office:value-type="float" office:value="47929000" table:style-name="ce35">
            <text:p><text:s/>47.929.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886 - Reconocimiento y valoración del patrimonio material e inmaterial de Bogotá</text:p>
          </table:table-cell>
          <table:table-cell office:value-type="string" table:style-name="ce29">
            <text:p>Realizar 350 visitas para el seguimiento a las gestiones sobre la protección del patrimonio cultural de la ciudad.</text:p>
          </table:table-cell>
          <table:table-cell office:value-type="float" office:value="80111701" table:style-name="ce30">
            <text:p>80111701</text:p>
          </table:table-cell>
          <table:table-cell office:value-type="string" table:style-name="ce31">
            <text:p>Prestar los servicios profesionales a la Subdirección de Infraestructura y Patrimonio Cultural, en <text:s/>lo relacionado con el proyecto de inversión 7886 - Reconocimiento y valoración del patrimonio material e inmaterial de Bogotá, y el cumplimiento de la meta <text:s/>"Realizar 350 visitas para el seguimiento a las gestiones sobre la protección del patrimonio cultural de la ciudad", brindando apoyo técnico al desarrollo de las acciones relacionadas con la protección y conservación de los bienes de interés cultural del Distrito Capital. 3473</text:p>
          </table:table-cell>
          <table:table-cell office:value-type="float" office:value="1" table:style-name="ce30">
            <text:p>1</text:p>
          </table:table-cell>
          <table:table-cell office:value-type="float" office:value="1" table:style-name="ce30">
            <text:p>1</text:p>
          </table:table-cell>
          <table:table-cell office:value-type="float" office:value="6" table:style-name="ce30">
            <text:p>6</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47916000" table:style-name="ce35">
            <text:p><text:s/>47.916.000<text:s/></text:p>
          </table:table-cell>
          <table:table-cell office:value-type="float" office:value="47916000" table:style-name="ce35">
            <text:p><text:s/>47.916.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886 - Reconocimiento y valoración del patrimonio material e inmaterial de Bogotá</text:p>
          </table:table-cell>
          <table:table-cell office:value-type="string" table:style-name="ce29">
            <text:p>Realizar 350 visitas para el seguimiento a las gestiones sobre la protección del patrimonio cultural de la ciudad.</text:p>
          </table:table-cell>
          <table:table-cell office:value-type="float" office:value="80111701" table:style-name="ce30">
            <text:p>80111701</text:p>
          </table:table-cell>
          <table:table-cell office:value-type="string" table:style-name="ce31">
            <text:p>Prestar los servicios profesionales a la Subdirección de Infraestructura y Patrimonio Cultural, en <text:s/>lo relacionado con el proyecto de inversión 7886 - Reconocimiento y valoración del patrimonio material e inmaterial de Bogotá, y el cumplimiento de la meta <text:s/>"Realizar 350 visitas para el seguimiento a las gestiones sobre la protección del patrimonio cultural de la ciudad", brindando apoyo técnico al desarrollo de las acciones relacionadas con la protección y conservación de los bienes de interés cultural del Distrito Capital. 3472</text:p>
          </table:table-cell>
          <table:table-cell office:value-type="float" office:value="1" table:style-name="ce30">
            <text:p>1</text:p>
          </table:table-cell>
          <table:table-cell office:value-type="float" office:value="1" table:style-name="ce30">
            <text:p>1</text:p>
          </table:table-cell>
          <table:table-cell office:value-type="float" office:value="6" table:style-name="ce30">
            <text:p>6</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47929000" table:style-name="ce35">
            <text:p><text:s/>47.929.000<text:s/></text:p>
          </table:table-cell>
          <table:table-cell office:value-type="float" office:value="47929000" table:style-name="ce35">
            <text:p><text:s/>47.929.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86 - Reconocimiento y valoración del patrimonio material e inmaterial de Bogotá</text:p>
          </table:table-cell>
          <table:table-cell office:value-type="string" table:style-name="ce29">
            <text:p>Desarrollar 20 publicaciones y eventos de divulgación asociados al patrimonio cultural</text:p>
          </table:table-cell>
          <table:table-cell office:value-type="float" office:value="93141701" table:style-name="ce30">
            <text:p>93141701</text:p>
          </table:table-cell>
          <table:table-cell office:value-type="string" table:style-name="ce31">
            <text:p>Prestar los servicios de apoyo logístico, de acuerdo con las necesidades identificadas por la Secretaría Distrital de Cultura, Recreación y Deporte, para los diferentes eventos, reuniones o actividades en que tenga responsabilidad la SCRD o en aquellos en que la entidad haga parte. Documentos que se generen en la etapa precontractual y contractual del proceso. 3471</text:p>
          </table:table-cell>
          <table:table-cell office:value-type="float" office:value="2" table:style-name="ce30">
            <text:p>2</text:p>
          </table:table-cell>
          <table:table-cell office:value-type="float" office:value="4" table:style-name="ce30">
            <text:p>4</text:p>
          </table:table-cell>
          <table:table-cell office:value-type="float" office:value="6" table:style-name="ce30">
            <text:p>6</text:p>
          </table:table-cell>
          <table:table-cell office:value-type="string" table:style-name="ce32">
            <text:p>m</text:p>
          </table:table-cell>
          <table:table-cell office:value-type="string" table:style-name="ce33">
            <text:p>Licitación pública</text:p>
          </table:table-cell>
          <table:table-cell office:value-type="float" office:value="5" table:style-name="ce34">
            <text:p>5</text:p>
          </table:table-cell>
          <table:table-cell office:value-type="float" office:value="118334464" table:style-name="ce35">
            <text:p><text:s/>118.334.464<text:s/></text:p>
          </table:table-cell>
          <table:table-cell office:value-type="float" office:value="118334464" table:style-name="ce35">
            <text:p><text:s/>118.334.464<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12">
          <table:table-cell office:value-type="string" table:style-name="ce29">
            <text:p>7886 - Reconocimiento y valoración del patrimonio material e inmaterial de Bogotá</text:p>
          </table:table-cell>
          <table:table-cell office:value-type="string" table:style-name="ce29">
            <text:p>Desarrollar 20 publicaciones y eventos de divulgación asociados al patrimonio cultural</text:p>
          </table:table-cell>
          <table:table-cell office:value-type="float" office:value="80111701" table:style-name="ce30">
            <text:p>80111701</text:p>
          </table:table-cell>
          <table:table-cell office:value-type="string" table:style-name="ce31">
            <text:p>Prestar los servicios profesionales a la Subdirección de Infraestructura y Patrimonio Cultural, en <text:s/>lo relacionado con el proyecto de inversión 7886 - Reconocimiento y valoración del patrimonio material e inmaterial de Bogotá, y el cumplimiento de la meta "Desarrollo de 20 publicaciones y eventos de divulgación asociados al patrimonio cultural", acompañando la actualización, fortalecimiento y seguimiento desde el componente técnico y pedagógico los procesos de formación en el campo del patrimonio cultural de la ciudad. 3469</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68306000" table:style-name="ce35">
            <text:p><text:s/>68.306.000<text:s/></text:p>
          </table:table-cell>
          <table:table-cell office:value-type="float" office:value="68306000" table:style-name="ce35">
            <text:p><text:s/>68.306.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886 - Reconocimiento y valoración del patrimonio material e inmaterial de Bogotá</text:p>
          </table:table-cell>
          <table:table-cell office:value-type="string" table:style-name="ce29">
            <text:p>Elaborar 1 documento de investigación con el objetivo de abordar datos cuantitativos del patrimonio cultural construido, a partir de la revisión de los resultados de la revisión de las políticas asociadas en la ciudad</text:p>
          </table:table-cell>
          <table:table-cell office:value-type="float" office:value="80111701" table:style-name="ce30">
            <text:p>80111701</text:p>
          </table:table-cell>
          <table:table-cell office:value-type="string" table:style-name="ce31">
            <text:p>Prestar los servicios profesionales a la Subdirección de Infraestructura y Patrimonio Cultural, en <text:s/>lo relacionado con el proyecto de inversión 7886 - Reconocimiento y valoración del patrimonio material e inmaterial de Bogotá, y el cumplimiento de las metas, apoyando la obtención de los datos cuantitativos y la construcción de indicadores asociados al patrimonio cultural en el Distrito Capital.3468</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51541000" table:style-name="ce35">
            <text:p><text:s/>51.541.000<text:s/></text:p>
          </table:table-cell>
          <table:table-cell office:value-type="float" office:value="51541000" table:style-name="ce35">
            <text:p><text:s/>51.541.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86 - Reconocimiento y valoración del patrimonio material e inmaterial de Bogotá</text:p>
          </table:table-cell>
          <table:table-cell office:value-type="string" table:style-name="ce29">
            <text:p>Elaborar 1 documento de investigación con el objetivo de abordar datos cuantitativos del patrimonio cultural construido, a partir de la revisión de los resultados de la revisión de las políticas asociadas en la ciudad</text:p>
          </table:table-cell>
          <table:table-cell office:value-type="float" office:value="80111701" table:style-name="ce30">
            <text:p>80111701</text:p>
          </table:table-cell>
          <table:table-cell office:value-type="string" table:style-name="ce31">
            <text:p>Prestar los servicios profesionales a la Subdirección de Infraestructura y Patrimonio Cultural, en <text:s/>lo relacionado con el proyecto de inversión 7886 "Reconocimiento y valoración del patrimonio material e inmaterial de Bogotá" y el cumplimiento de sus metas, apoyando desde el componente técnico la identificación y valoración del patrimonio inmaterial de la ciudad. 3467</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68306000" table:style-name="ce35">
            <text:p><text:s/>68.306.000<text:s/></text:p>
          </table:table-cell>
          <table:table-cell office:value-type="float" office:value="68306000" table:style-name="ce35">
            <text:p><text:s/>68.306.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885 - Aportes para los creadores y gestores culturales de Bogotá</text:p>
          </table:table-cell>
          <table:table-cell office:value-type="string" table:style-name="ce29">
            <text:p>Entregar el 100% de los recursos previstos para Beneficios Económicos Periódicos (BEPS)</text:p>
          </table:table-cell>
          <table:table-cell office:value-type="float" office:value="80111701" table:style-name="ce30">
            <text:p>80111701</text:p>
          </table:table-cell>
          <table:table-cell office:value-type="string" table:style-name="ce31">
            <text:p>Prestar los servicios profesionales a la Dirección de Arte, Cultura y Patrimonio " DACP en <text:s/>lo relacionado con el proyecto de Inversión 7885 - Aportes para los creadores y gestores culturales de Bogotá, apoyando los procesos orientación, divulgación y atención a ciudadanos, demás acciones enfocadas para la identificación de nuevos Beneficiarios de los Beneficios Económicos Periódicos " BEPS. 3465</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46691901" table:style-name="ce35">
            <text:p><text:s/>46.691.901<text:s/></text:p>
          </table:table-cell>
          <table:table-cell office:value-type="float" office:value="46691901" table:style-name="ce35">
            <text:p><text:s/>46.691.901<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885 - Aportes para los creadores y gestores culturales de Bogotá</text:p>
          </table:table-cell>
          <table:table-cell office:value-type="string" table:style-name="ce29">
            <text:p>Entregar el 100% de los recursos previstos para Beneficios Económicos Periódicos (BEPS)</text:p>
          </table:table-cell>
          <table:table-cell office:value-type="float" office:value="80111701" table:style-name="ce30">
            <text:p>80111701</text:p>
          </table:table-cell>
          <table:table-cell office:value-type="string" table:style-name="ce31">
            <text:p>Prestar los servicios profesionales <text:s/>a la Dirección de Arte, Cultura y Patrimonio en <text:s/>lo relacionado con el proyecto de Inversión 7885 - Aportes para los creadores y gestores culturales de Bogotá, <text:s/>apoyando los procesos relacionados con la acreditación de la condición de creador y gestor cultural, para efectos de la asignación de los Beneficios al Servicio Social Complementario de Beneficios Económicos Periódicos " BEPS, de acuerdo con la normativa vigente y los lineamientos del Ministerio de Cultura. 3464</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102866000" table:style-name="ce35">
            <text:p><text:s/>102.866.000<text:s/></text:p>
          </table:table-cell>
          <table:table-cell office:value-type="float" office:value="102866000" table:style-name="ce35">
            <text:p><text:s/>102.866.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84 - Formación y cualificación para agentes culturales y ciudadanía en Bogotá</text:p>
          </table:table-cell>
          <table:table-cell office:value-type="string" table:style-name="ce29">
            <text:p>Construcción de 1 Sistema de Información de arte, cultura y patrimonio.</text:p>
          </table:table-cell>
          <table:table-cell office:value-type="float" office:value="80111701" table:style-name="ce30">
            <text:p>80111701</text:p>
          </table:table-cell>
          <table:table-cell office:value-type="string" table:style-name="ce31">
            <text:p>Prestar los servicios profesionales a la Subdirección de Gestión Cultural y Artística, en <text:s/>lo relacionado con el proyecto de inversión 7884 "Formación y cualificación para agentes culturales y ciudadanía en Bogotá", y el cumplimiento de las metas del proyecto, apoyando el desarrollo de software del Sistema de Información de Arte, Cultura y Patrimonio. 3463</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68306000" table:style-name="ce35">
            <text:p><text:s/>68.306.000<text:s/></text:p>
          </table:table-cell>
          <table:table-cell office:value-type="float" office:value="68306000" table:style-name="ce35">
            <text:p><text:s/>68.306.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884 - Formación y cualificación para agentes culturales y ciudadanía en Bogotá</text:p>
          </table:table-cell>
          <table:table-cell office:value-type="string" table:style-name="ce29">
            <text:p>Construcción de 1 Sistema de Información de arte, cultura y patrimonio.</text:p>
          </table:table-cell>
          <table:table-cell office:value-type="float" office:value="80111701" table:style-name="ce30">
            <text:p>80111701</text:p>
          </table:table-cell>
          <table:table-cell office:value-type="string" table:style-name="ce31">
            <text:p>Prestar los servicios profesionales a la Subdirección de Gestión Cultural y Artística, en <text:s/>lo relacionado con el proyecto de inversión 7884 "Formación y cualificación para agentes culturales y ciudadanía en Bogotá", y el cumplimiento de las metas del proyecto, apoyando el desarrollo e implementación de la arquitectura del sistema de información y la realización de pilotos de los instrumentos de recolección de información. 3462</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68306000" table:style-name="ce35">
            <text:p><text:s/>68.306.000<text:s/></text:p>
          </table:table-cell>
          <table:table-cell office:value-type="float" office:value="68306000" table:style-name="ce35">
            <text:p><text:s/>68.306.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884 - Formación y cualificación para agentes culturales y ciudadanía en Bogotá</text:p>
          </table:table-cell>
          <table:table-cell office:value-type="string" table:style-name="ce29">
            <text:p>Construcción de 1 Sistema de Información de arte, cultura y patrimonio.</text:p>
          </table:table-cell>
          <table:table-cell office:value-type="float" office:value="80111701" table:style-name="ce30">
            <text:p>80111701</text:p>
          </table:table-cell>
          <table:table-cell office:value-type="string" table:style-name="ce31">
            <text:p>Prestar los servicios profesionales a la Dirección de Arte, Cultura y Patrimonio en lo relacionado con el proyecto de inversión 7884 "Formación y cualificación para agentes culturales y ciudadanía en Bogotá", y el cumplimiento de las metas del proyecto de inversión, apoyando la planeación, implementación y seguimiento de las acciones estratégicas que permitan el fortalecimiento del Sistema Distrital de Formación Artística y Cultural de los componentes de la estrategia de formación. 3461</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101824000" table:style-name="ce35">
            <text:p><text:s/>101.824.000<text:s/></text:p>
          </table:table-cell>
          <table:table-cell office:value-type="float" office:value="101824000" table:style-name="ce35">
            <text:p><text:s/>101.824.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884 - Formación y cualificación para agentes culturales y ciudadanía en Bogotá</text:p>
          </table:table-cell>
          <table:table-cell office:value-type="string" table:style-name="ce29">
            <text:p>Beneficiar 215 agentes del sector a través del fomento para el acceso a la oferta cultural.</text:p>
          </table:table-cell>
          <table:table-cell office:value-type="float" office:value="80111701" table:style-name="ce30">
            <text:p>80111701</text:p>
          </table:table-cell>
          <table:table-cell office:value-type="string" table:style-name="ce31">
            <text:p>Prestar los servicios a la Dirección de Arte, Cultura y Patrimonio, en <text:s/>lo relacionado con el proyecto de inversión 7884 "Formación y cualificación para agentes culturales y ciudadanía en Bogotá", y el cumplimiento de la meta "Beneficiar 215 agentes del sector a través del fomento para el acceso a la oferta cultural", acompañando la formulación, implementación y seguimiento al portafolio de becas relacionadas con el Sistema Distrital de Formación Artística y Cultural. 3460</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43178000" table:style-name="ce35">
            <text:p><text:s/>43.178.000<text:s/></text:p>
          </table:table-cell>
          <table:table-cell office:value-type="float" office:value="43178000" table:style-name="ce35">
            <text:p><text:s/>43.178.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84 - Formación y cualificación para agentes culturales y ciudadanía en Bogotá</text:p>
          </table:table-cell>
          <table:table-cell office:value-type="string" table:style-name="ce29">
            <text:p>Beneficiar 4.500 personas en procesos de educación informal del sector artístico y cultural</text:p>
          </table:table-cell>
          <table:table-cell office:value-type="float" office:value="93141701" table:style-name="ce30">
            <text:p>93141701</text:p>
          </table:table-cell>
          <table:table-cell office:value-type="string" table:style-name="ce31">
            <text:p>Prestar los servicios de apoyo logístico, de acuerdo con las necesidades identificadas por la Secretaría Distrital de Cultura, Recreación y Deporte, para los diferentes eventos, reuniones o actividades en que tenga responsabilidad la SCRD o en aquellos en que la entidad haga parte. Documentos que se generen en la etapa precontractual y contractual del proceso. 3457</text:p>
          </table:table-cell>
          <table:table-cell office:value-type="float" office:value="2" table:style-name="ce30">
            <text:p>2</text:p>
          </table:table-cell>
          <table:table-cell office:value-type="float" office:value="4" table:style-name="ce30">
            <text:p>4</text:p>
          </table:table-cell>
          <table:table-cell office:value-type="float" office:value="6" table:style-name="ce30">
            <text:p>6</text:p>
          </table:table-cell>
          <table:table-cell office:value-type="string" table:style-name="ce32">
            <text:p>m</text:p>
          </table:table-cell>
          <table:table-cell office:value-type="string" table:style-name="ce33">
            <text:p>Licitación pública</text:p>
          </table:table-cell>
          <table:table-cell office:value-type="float" office:value="5" table:style-name="ce34">
            <text:p>5</text:p>
          </table:table-cell>
          <table:table-cell office:value-type="float" office:value="59776000" table:style-name="ce35">
            <text:p><text:s/>59.776.000<text:s/></text:p>
          </table:table-cell>
          <table:table-cell office:value-type="float" office:value="59776000" table:style-name="ce35">
            <text:p><text:s/>59.776.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84 - Formación y cualificación para agentes culturales y ciudadanía en Bogotá</text:p>
          </table:table-cell>
          <table:table-cell office:value-type="string" table:style-name="ce29">
            <text:p>Beneficiar 4.500 personas en procesos de educación informal del sector artístico y cultural</text:p>
          </table:table-cell>
          <table:table-cell office:value-type="float" office:value="80111701" table:style-name="ce30">
            <text:p>80111701</text:p>
          </table:table-cell>
          <table:table-cell office:value-type="string" table:style-name="ce31">
            <text:p>Prestar los servicios profesionales a la Subdirección de Gestión Cultural y Artística, en <text:s/>lo relacionado con el proyecto de inversión 7884 "Formación y cualificación para agentes culturales y ciudadanía en Bogotá", y el cumplimiento de las metas del proyecto, apoyando la generación de contenidos en arte, cultura y patrimonio para los procesos de formación virtual y presencial. 3456</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66317000" table:style-name="ce35">
            <text:p><text:s/>66.317.000<text:s/></text:p>
          </table:table-cell>
          <table:table-cell office:value-type="float" office:value="66317000" table:style-name="ce35">
            <text:p><text:s/>66.317.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84 - Formación y cualificación para agentes culturales y ciudadanía en Bogotá</text:p>
          </table:table-cell>
          <table:table-cell office:value-type="string" table:style-name="ce29">
            <text:p>Beneficiar 4.500 personas en procesos de educación informal del sector artístico y cultural</text:p>
          </table:table-cell>
          <table:table-cell office:value-type="float" office:value="80111701" table:style-name="ce30">
            <text:p>80111701</text:p>
          </table:table-cell>
          <table:table-cell office:value-type="string" table:style-name="ce31">
            <text:p>Prestar los servicios profesionales a la Subdirección de Gestión Cultural y Artística, en <text:s/>lo relacionado con el proyecto de inversión 7884 "Formación y cualificación para agentes culturales y ciudadanía en Bogotá", y el cumplimiento de las metas del proyecto, apoyando el desarrollo de software del Sistema de Información de Arte, Cultura y Patrimonio. 3455</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66317000" table:style-name="ce35">
            <text:p><text:s/>66.317.000<text:s/></text:p>
          </table:table-cell>
          <table:table-cell office:value-type="float" office:value="66317000" table:style-name="ce35">
            <text:p><text:s/>66.317.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884 - Formación y cualificación para agentes culturales y ciudadanía en Bogotá</text:p>
          </table:table-cell>
          <table:table-cell office:value-type="string" table:style-name="ce29">
            <text:p>Beneficiar 4.500 personas en procesos de educación informal del sector artístico y cultural</text:p>
          </table:table-cell>
          <table:table-cell office:value-type="float" office:value="80111701" table:style-name="ce30">
            <text:p>80111701</text:p>
          </table:table-cell>
          <table:table-cell office:value-type="string" table:style-name="ce31">
            <text:p>Prestar los servicios profesionales a la Subdirección de Gestión Cultural y Artística, en <text:s/>lo relacionado con el proyecto de inversión 7884 "Formación y cualificación para agentes culturales y ciudadanía en Bogotá", y el cumplimiento de la meta <text:s/>"Beneficiar 4.500 personas en procesos de educación informal del sector artístico y cultural", brindando apoyo en el desarrollo gráfico y elaboración de los cursos de la Plataforma Virtual de Formación. 3454</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66317000" table:style-name="ce35">
            <text:p><text:s/>66.317.000<text:s/></text:p>
          </table:table-cell>
          <table:table-cell office:value-type="float" office:value="66317000" table:style-name="ce35">
            <text:p><text:s/>66.317.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884 - Formación y cualificación para agentes culturales y ciudadanía en Bogotá</text:p>
          </table:table-cell>
          <table:table-cell office:value-type="string" table:style-name="ce29">
            <text:p>Beneficiar 4.500 personas en procesos de educación informal del sector artístico y cultural</text:p>
          </table:table-cell>
          <table:table-cell office:value-type="float" office:value="80111701" table:style-name="ce30">
            <text:p>80111701</text:p>
          </table:table-cell>
          <table:table-cell office:value-type="string" table:style-name="ce31">
            <text:p>Prestar los servicios profesionales a la Subdirección de Gestión Cultural y Artística, en <text:s/>lo relacionado con el proyecto de inversión 7884 "Formación y cualificación para agentes culturales y ciudadanía en Bogotá", y el cumplimiento de las metas del proyecto, apoyando el fortalecimiento del portafolio de formación y el acompañamiento pedagógico de los procesos de cualificación a nivel presencial y virtual. 3453</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68306000" table:style-name="ce35">
            <text:p><text:s/>68.306.000<text:s/></text:p>
          </table:table-cell>
          <table:table-cell office:value-type="float" office:value="68306000" table:style-name="ce35">
            <text:p><text:s/>68.306.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884 - Formación y cualificación para agentes culturales y ciudadanía en Bogotá</text:p>
          </table:table-cell>
          <table:table-cell office:value-type="string" table:style-name="ce29">
            <text:p>Beneficiar 4.500 personas en procesos de educación informal del sector artístico y cultural</text:p>
          </table:table-cell>
          <table:table-cell office:value-type="float" office:value="80111701" table:style-name="ce30">
            <text:p>80111701</text:p>
          </table:table-cell>
          <table:table-cell office:value-type="string" table:style-name="ce31">
            <text:p>Prestar los servicios profesionales a la Dirección de Arte, Cultura y Patrimonio, en <text:s/>lo relacionado con el proyecto de inversión 7884 "Formación y cualificación para agentes culturales y ciudadanía en Bogotá", <text:s/>y el cumplimiento de las metas del proyecto de inversión, apoyando el desarrollo y seguimiento de las acciones estratégicas conducentes al fortalecimiento de los procesos de formación artística y cultural a nivel institucional y sectorial. 3452</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85071000" table:style-name="ce35">
            <text:p><text:s/>85.071.000<text:s/></text:p>
          </table:table-cell>
          <table:table-cell office:value-type="float" office:value="85071000" table:style-name="ce35">
            <text:p><text:s/>85.071.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54 - Mejoramiento de la infraestructura cultural en la ciudad de Bogotá</text:p>
          </table:table-cell>
          <table:table-cell office:value-type="string" table:style-name="ce29">
            <text:p>Realizar 45 encuentros ciudadanos (virtuales y presenciales) para promover la apropiación, fortalecimiento del tejido social e involucramiento en los proyectos de infraestructura cultural</text:p>
          </table:table-cell>
          <table:table-cell office:value-type="float" office:value="93141701" table:style-name="ce30">
            <text:p>93141701</text:p>
          </table:table-cell>
          <table:table-cell office:value-type="string" table:style-name="ce31">
            <text:p>Prestar los servicios de apoyo logístico, de acuerdo con las necesidades identificadas por la Secretaría Distrital de Cultura, Recreación y Deporte, para los diferentes eventos, reuniones o actividades en que tenga responsabilidad la SCRD o en aquellos en que la entidad haga parte. Documentos que se generen en la etapa precontractual y contractual del proceso. 3451</text:p>
          </table:table-cell>
          <table:table-cell office:value-type="float" office:value="2" table:style-name="ce30">
            <text:p>2</text:p>
          </table:table-cell>
          <table:table-cell office:value-type="float" office:value="4" table:style-name="ce30">
            <text:p>4</text:p>
          </table:table-cell>
          <table:table-cell office:value-type="float" office:value="6" table:style-name="ce30">
            <text:p>6</text:p>
          </table:table-cell>
          <table:table-cell office:value-type="string" table:style-name="ce32">
            <text:p>m</text:p>
          </table:table-cell>
          <table:table-cell office:value-type="string" table:style-name="ce33">
            <text:p>Licitación pública</text:p>
          </table:table-cell>
          <table:table-cell office:value-type="float" office:value="5" table:style-name="ce34">
            <text:p>5</text:p>
          </table:table-cell>
          <table:table-cell office:value-type="float" office:value="84026000" table:style-name="ce35">
            <text:p><text:s/>84.026.000<text:s/></text:p>
          </table:table-cell>
          <table:table-cell office:value-type="float" office:value="84026000" table:style-name="ce35">
            <text:p><text:s/>84.026.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54 - Mejoramiento de la infraestructura cultural en la ciudad de Bogotá</text:p>
          </table:table-cell>
          <table:table-cell office:value-type="string" table:style-name="ce29">
            <text:p>Realizar 45 encuentros ciudadanos (virtuales y presenciales) para promover la apropiación, fortalecimiento del tejido social e involucramiento en los proyectos de infraestructura cultural</text:p>
          </table:table-cell>
          <table:table-cell office:value-type="float" office:value="80111701" table:style-name="ce30">
            <text:p>80111701</text:p>
          </table:table-cell>
          <table:table-cell office:value-type="string" table:style-name="ce31">
            <text:p>Prestar servicios profesionales a la Subdirección de Infraestructura y Patrimonio Cultural, en lo relacionado con el proyecto de inversión 7654 "Mejoramiento de la Infraestructura Cultural en la ciudad de Bogotá", en el apoyo y seguimiento de los procesos participativos y gestión social para fortalecer los proyectos, programas y políticas de la Dirección de Arte, Cultura y Patrimonio.3450</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87845000" table:style-name="ce35">
            <text:p><text:s/>87.845.000<text:s/></text:p>
          </table:table-cell>
          <table:table-cell office:value-type="float" office:value="87845000" table:style-name="ce35">
            <text:p><text:s/>87.845.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54 - Mejoramiento de la infraestructura cultural en la ciudad de Bogotá</text:p>
          </table:table-cell>
          <table:table-cell office:value-type="string" table:style-name="ce29">
            <text:p>Realizar 45 encuentros ciudadanos (virtuales y presenciales) para promover la apropiación, fortalecimiento del tejido social e involucramiento en los proyectos de infraestructura cultural</text:p>
          </table:table-cell>
          <table:table-cell office:value-type="float" office:value="80111701" table:style-name="ce30">
            <text:p>80111701</text:p>
          </table:table-cell>
          <table:table-cell office:value-type="string" table:style-name="ce31">
            <text:p>Prestar servicios profesionales a la Subdirección de Infraestructura y Patrimonio Cultural, en lo relacionado con el proyecto de inversión 7654 "Mejoramiento de la Infraestructura Cultural en la ciudad de Bogotá", apoyando el desarrollo de las estrategias sociales, participativas y comunitarias de la Dirección de Arte, Cultura y Patrimonio.3449</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56365000" table:style-name="ce35">
            <text:p><text:s/>56.365.000<text:s/></text:p>
          </table:table-cell>
          <table:table-cell office:value-type="float" office:value="56365000" table:style-name="ce35">
            <text:p><text:s/>56.365.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54 - Mejoramiento de la infraestructura cultural en la ciudad de Bogotá</text:p>
          </table:table-cell>
          <table:table-cell office:value-type="string" table:style-name="ce29">
            <text:p>Asistir técnicamente 10 Proyectos de infraestructura cultural</text:p>
          </table:table-cell>
          <table:table-cell office:value-type="float" office:value="80111701" table:style-name="ce30">
            <text:p>80111701</text:p>
          </table:table-cell>
          <table:table-cell office:value-type="string" table:style-name="ce31">
            <text:p>Prestar servicios profesionales a la Subdirección de Infraestructura y Patrimonio Cultural, en lo relacionado con el proyecto 7654 el "Mejoramiento de la Infraestructura Cultural en la ciudad de Bogotá", apoyando las actividades relacionadas con la asistencia técnica para la formulación y desarrollo de proyectos de infraestructura cultural. 3443</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3435000" table:style-name="ce35">
            <text:p><text:s/>93.435.000<text:s/></text:p>
          </table:table-cell>
          <table:table-cell office:value-type="float" office:value="93435000" table:style-name="ce35">
            <text:p><text:s/>93.435.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54 - Mejoramiento de la infraestructura cultural en la ciudad de Bogotá</text:p>
          </table:table-cell>
          <table:table-cell office:value-type="string" table:style-name="ce29">
            <text:p>Asistir técnicamente 10 Proyectos de infraestructura cultural</text:p>
          </table:table-cell>
          <table:table-cell office:value-type="float" office:value="80111701" table:style-name="ce30">
            <text:p>80111701</text:p>
          </table:table-cell>
          <table:table-cell office:value-type="string" table:style-name="ce31">
            <text:p>Prestar servicios profesionales a la Subdirección de Infraestructura y Patrimonio Cultural, en lorelacionado con el proyecto de inversión 7654 "Mejoramiento de la Infraestructura Cultural en la ciudad de Bogotá", apoyando la definición y verificación del cumplimiento de los requisitos técnicos para el desarrollo de proyectos de infraestructura cultural principalmente en el componente eléctrico y de iluminación. 3442</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5744000" table:style-name="ce35">
            <text:p><text:s/>95.744.000<text:s/></text:p>
          </table:table-cell>
          <table:table-cell office:value-type="float" office:value="95744000" table:style-name="ce35">
            <text:p><text:s/>95.744.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54 - Mejoramiento de la infraestructura cultural en la ciudad de Bogotá</text:p>
          </table:table-cell>
          <table:table-cell office:value-type="string" table:style-name="ce29">
            <text:p>Asistir técnicamente 10 Proyectos de infraestructura cultural</text:p>
          </table:table-cell>
          <table:table-cell office:value-type="float" office:value="80111701" table:style-name="ce30">
            <text:p>80111701</text:p>
          </table:table-cell>
          <table:table-cell office:value-type="string" table:style-name="ce31">
            <text:p>Prestar servicios profesionales a la Subdirección de Infraestructura y Patrimonio Cultural, en lorelacionado con el proyecto 7654 el "Mejoramiento de la Infraestructura Cultural en la ciudad de Bogotá" apoyando en las gestiones presupuestales, principalmente las requeridas para la ejecución del proyecto Centro Cultural, Recreativo y Deportivo-CEFE- Chapinero.3441</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68306000" table:style-name="ce35">
            <text:p><text:s/>68.306.000<text:s/></text:p>
          </table:table-cell>
          <table:table-cell office:value-type="float" office:value="68306000" table:style-name="ce35">
            <text:p><text:s/>68.306.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54 - Mejoramiento de la infraestructura cultural en la ciudad de Bogotá</text:p>
          </table:table-cell>
          <table:table-cell office:value-type="string" table:style-name="ce29">
            <text:p>Asistir técnicamente 10 Proyectos de infraestructura cultural</text:p>
          </table:table-cell>
          <table:table-cell office:value-type="float" office:value="80111701" table:style-name="ce30">
            <text:p>80111701</text:p>
          </table:table-cell>
          <table:table-cell office:value-type="string" table:style-name="ce31">
            <text:p>Prestar servicios profesionales a la Subdirección de Infraestructura y Patrimonio Cultural, en lo relacionado con el proyecto 7654 el "Mejoramiento de la Infraestructura Cultural en la ciudad de Bogotá", apoyando técnicamente los proyectos de infraestructura, desde el componente de la ingeniería civil. 3440</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118589000" table:style-name="ce35">
            <text:p><text:s/>118.589.000<text:s/></text:p>
          </table:table-cell>
          <table:table-cell office:value-type="float" office:value="118589000" table:style-name="ce35">
            <text:p><text:s/>118.589.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54 - Mejoramiento de la infraestructura cultural en la ciudad de Bogotá</text:p>
          </table:table-cell>
          <table:table-cell office:value-type="string" table:style-name="ce29">
            <text:p>Asistir técnicamente 10 Proyectos de infraestructura cultural</text:p>
          </table:table-cell>
          <table:table-cell office:value-type="float" office:value="80111701" table:style-name="ce30">
            <text:p>80111701</text:p>
          </table:table-cell>
          <table:table-cell office:value-type="string" table:style-name="ce31">
            <text:p>Prestar servicios profesionales a la Subdirección de Infraestructura y Patrimonio Cultural, en lorelacionado con el proyecto de inversión 7654 "Mejoramiento de la Infraestructura Cultural en la ciudad de Bogotá" apoyando en la verificación de los aspectos técnicos de sonido, acústica, video, mecánica teatral y vestimenta teatral de los proyectos de infraestructura cultura. 3439</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68306000" table:style-name="ce35">
            <text:p><text:s/>68.306.000<text:s/></text:p>
          </table:table-cell>
          <table:table-cell office:value-type="float" office:value="68306000" table:style-name="ce35">
            <text:p><text:s/>68.306.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54 - Mejoramiento de la infraestructura cultural en la ciudad de Bogotá</text:p>
          </table:table-cell>
          <table:table-cell office:value-type="string" table:style-name="ce29">
            <text:p>Asistir técnicamente 10 Proyectos de infraestructura cultural</text:p>
          </table:table-cell>
          <table:table-cell office:value-type="float" office:value="80111701" table:style-name="ce30">
            <text:p>80111701</text:p>
          </table:table-cell>
          <table:table-cell office:value-type="string" table:style-name="ce31">
            <text:p>Prestar servicios profesionales a la Subdirección de Infraestructura y Patrimonio Cultural, en lorelacionado con el proyecto de inversión 7654 "Mejoramiento de la Infraestructura Cultural en la ciudad de Bogotá", apoyando en la verificación de aspectos técnicos de luminotecnia, instalaciones eléctricas, mecánica teatral y vestimenta teatral de los proyectos de infraestructura cultural. 3438</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68306000" table:style-name="ce35">
            <text:p><text:s/>68.306.000<text:s/></text:p>
          </table:table-cell>
          <table:table-cell office:value-type="float" office:value="68306000" table:style-name="ce35">
            <text:p><text:s/>68.306.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54 - Mejoramiento de la infraestructura cultural en la ciudad de Bogotá</text:p>
          </table:table-cell>
          <table:table-cell office:value-type="string" table:style-name="ce29">
            <text:p>Asistir técnicamente 10 Proyectos de infraestructura cultural</text:p>
          </table:table-cell>
          <table:table-cell office:value-type="float" office:value="80111701" table:style-name="ce30">
            <text:p>80111701</text:p>
          </table:table-cell>
          <table:table-cell office:value-type="string" table:style-name="ce31">
            <text:p>Prestar los servicios profesionales a la Dirección de Arte, Cultura y Patrimonio brindando apoyo en el desarrollo de las actividades de carácter financiero, presupuestal y administrativo en el cumplimiento y seguimiento a los proyectos de inversión No. 7654, 7884, 7885, 7886 y 7887, sobre los cuales tiene responsabilidad las subdirecciones del área. 3437</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68752541" table:style-name="ce35">
            <text:p><text:s/>68.752.541<text:s/></text:p>
          </table:table-cell>
          <table:table-cell office:value-type="float" office:value="68752541" table:style-name="ce35">
            <text:p><text:s/>68.752.541<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54 - Mejoramiento de la infraestructura cultural en la ciudad de Bogotá</text:p>
          </table:table-cell>
          <table:table-cell office:value-type="string" table:style-name="ce29">
            <text:p>Asistir técnicamente 10 Proyectos de infraestructura cultural</text:p>
          </table:table-cell>
          <table:table-cell office:value-type="float" office:value="80111701" table:style-name="ce30">
            <text:p>80111701</text:p>
          </table:table-cell>
          <table:table-cell office:value-type="string" table:style-name="ce31">
            <text:p>Prestar servicios profesionales a la Dirección de Arte, Cultura y Patrimonio, en lo relacionado con los proyectos de inversión 7654, 7884, 7885, 7886 y 7887, apoyando técnicamente, en lo referente a insumos gráficos requeridos para la socialización de los componentes de gestión social y participativa de la DACP. 3436</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44096177" table:style-name="ce35">
            <text:p><text:s/>44.096.177<text:s/></text:p>
          </table:table-cell>
          <table:table-cell office:value-type="float" office:value="44096177" table:style-name="ce35">
            <text:p><text:s/>44.096.177<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54 - Mejoramiento de la infraestructura cultural en la ciudad de Bogotá</text:p>
          </table:table-cell>
          <table:table-cell office:value-type="string" table:style-name="ce29">
            <text:p>Asistir técnicamente 10 Proyectos de infraestructura cultural</text:p>
          </table:table-cell>
          <table:table-cell office:value-type="float" office:value="80111701" table:style-name="ce30">
            <text:p>80111701</text:p>
          </table:table-cell>
          <table:table-cell office:value-type="string" table:style-name="ce31">
            <text:p>Prestar servicios profesionales a la Subdirección de Infraestructura y Patrimonio Cultural, en lo relacionado con el proyecto de inversión 7654 "Mejoramiento de la Infraestructura Cultural en la ciudad de Bogotá", apoyando las gestiones precontractuales, contractuales y postcontractuales de los contratos, y la elaboración de los demás documentos necesarios para la ejecución de los proyectos a cargo de la dependencia. 3435</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56365000" table:style-name="ce35">
            <text:p><text:s/>56.365.000<text:s/></text:p>
          </table:table-cell>
          <table:table-cell office:value-type="float" office:value="56365000" table:style-name="ce35">
            <text:p><text:s/>56.365.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54 - Mejoramiento de la infraestructura cultural en la ciudad de Bogotá</text:p>
          </table:table-cell>
          <table:table-cell office:value-type="string" table:style-name="ce29">
            <text:p>Asistir técnicamente 10 Proyectos de infraestructura cultural</text:p>
          </table:table-cell>
          <table:table-cell office:value-type="float" office:value="80111701" table:style-name="ce30">
            <text:p>80111701</text:p>
          </table:table-cell>
          <table:table-cell office:value-type="string" table:style-name="ce31">
            <text:p>Prestar los servicios profesionales como apoyo jurídico a la Subdirección de Infraestructura y Patrimonio Cultural, en lo relacionado con el proyecto de inversión 7654 "Mejoramiento de la Infraestructura Cultural en la ciudad de Bogotá" y el cumplimiento de sus metas. 3434</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101836000" table:style-name="ce35">
            <text:p><text:s/>101.836.000<text:s/></text:p>
          </table:table-cell>
          <table:table-cell office:value-type="float" office:value="101836000" table:style-name="ce35">
            <text:p><text:s/>101.836.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54 - Mejoramiento de la infraestructura cultural en la ciudad de Bogotá</text:p>
          </table:table-cell>
          <table:table-cell office:value-type="string" table:style-name="ce29">
            <text:p>Asistir técnicamente 10 Proyectos de infraestructura cultural</text:p>
          </table:table-cell>
          <table:table-cell office:value-type="float" office:value="80111701" table:style-name="ce30">
            <text:p>80111701</text:p>
          </table:table-cell>
          <table:table-cell office:value-type="string" table:style-name="ce31">
            <text:p>Prestar servicios profesionales a la Subdirección de Infraestructura y Patrimonio Cultural, en lo relacionado con el proyecto 7654 el "Mejoramiento de la Infraestructura Cultural en la ciudad de Bogotá" apoyando en la orientación, planeación, desarrollo, seguimiento de las gestiones y trámites para el fortalecimiento y ejecución de los proyectos de infraestructura cultural. 3433</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118589000" table:style-name="ce35">
            <text:p><text:s/>118.589.000<text:s/></text:p>
          </table:table-cell>
          <table:table-cell office:value-type="float" office:value="118589000" table:style-name="ce35">
            <text:p><text:s/>118.589.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54 - Mejoramiento de la infraestructura cultural en la ciudad de Bogotá</text:p>
          </table:table-cell>
          <table:table-cell office:value-type="string" table:style-name="ce29">
            <text:p>Asistir técnicamente 10 Proyectos de infraestructura cultural</text:p>
          </table:table-cell>
          <table:table-cell office:value-type="float" office:value="80111701" table:style-name="ce30">
            <text:p>80111701</text:p>
          </table:table-cell>
          <table:table-cell office:value-type="string" table:style-name="ce31">
            <text:p>Prestar servicios profesionales a la Subdirección de Infraestructura y Patrimonio Cultural, en lo relacionado con el proyecto de inversión 7654 "Mejoramiento de la Infraestructura Cultural en la ciudad de Bogotá", apoyando técnicamente en la elaboración de las representaciones arquitectónicas de los proyectos de infraestructura cultural. 3432</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56365000" table:style-name="ce35">
            <text:p><text:s/>56.365.000<text:s/></text:p>
          </table:table-cell>
          <table:table-cell office:value-type="float" office:value="56365000" table:style-name="ce35">
            <text:p><text:s/>56.365.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54 - Mejoramiento de la infraestructura cultural en la ciudad de Bogotá</text:p>
          </table:table-cell>
          <table:table-cell office:value-type="string" table:style-name="ce29">
            <text:p>Asistir técnicamente 10 Proyectos de infraestructura cultural</text:p>
          </table:table-cell>
          <table:table-cell office:value-type="float" office:value="80111701" table:style-name="ce30">
            <text:p>80111701</text:p>
          </table:table-cell>
          <table:table-cell office:value-type="string" table:style-name="ce31">
            <text:p>Prestar servicios profesionales a la Subdirección de Infraestructura y Patrimonio Cultural, en lo relacionado con el proyecto 7654 el "Mejoramiento de la Infraestructura Cultural en la ciudad de Bogotá", en la formulación y seguimiento al desarrollo de los proyectos de infraestructura. 3431</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3435000" table:style-name="ce35">
            <text:p><text:s/>93.435.000<text:s/></text:p>
          </table:table-cell>
          <table:table-cell office:value-type="float" office:value="93435000" table:style-name="ce35">
            <text:p><text:s/>93.435.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54 - Mejoramiento de la infraestructura cultural en la ciudad de Bogotá</text:p>
          </table:table-cell>
          <table:table-cell office:value-type="string" table:style-name="ce29">
            <text:p>Asistir técnicamente 10 Proyectos de infraestructura cultural</text:p>
          </table:table-cell>
          <table:table-cell office:value-type="float" office:value="80111701" table:style-name="ce30">
            <text:p>80111701</text:p>
          </table:table-cell>
          <table:table-cell office:value-type="string" table:style-name="ce31">
            <text:p>Prestar servicios profesionales a la Subdirección de Infraestructura y Patrimonio Cultural, en lorelacionado con el proyecto 7654 el "Mejoramiento de la Infraestructura Cultural en la ciudad de Bogotá", apoyando la supervisión de los contratos suscritos para el fortalecimiento de equipamientos culturales a cargo de la Subdirección de Infraestructura y Patrimonio Cultural. 3430</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3435000" table:style-name="ce35">
            <text:p><text:s/>93.435.000<text:s/></text:p>
          </table:table-cell>
          <table:table-cell office:value-type="float" office:value="93435000" table:style-name="ce35">
            <text:p><text:s/>93.435.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54 - Mejoramiento de la infraestructura cultural en la ciudad de Bogotá</text:p>
          </table:table-cell>
          <table:table-cell office:value-type="string" table:style-name="ce29">
            <text:p>Asistir técnicamente 10 Proyectos de infraestructura cultural</text:p>
          </table:table-cell>
          <table:table-cell office:value-type="float" office:value="80111701" table:style-name="ce30">
            <text:p>80111701</text:p>
          </table:table-cell>
          <table:table-cell office:value-type="string" table:style-name="ce31">
            <text:p>Prestar servicios profesionales a la Subdirección de Infraestructura y Patrimonio Cultural, en lorelacionado con el proyecto 7654 el "Mejoramiento de la Infraestructura Cultural en la ciudad de Bogotá", en el acompañamiento técnico de los proyectos de infraestructura que la dependencia tiene a su cargo. 3429</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3435000" table:style-name="ce35">
            <text:p><text:s/>93.435.000<text:s/></text:p>
          </table:table-cell>
          <table:table-cell office:value-type="float" office:value="93435000" table:style-name="ce35">
            <text:p><text:s/>93.435.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54 - Mejoramiento de la infraestructura cultural en la ciudad de Bogotá</text:p>
          </table:table-cell>
          <table:table-cell office:value-type="string" table:style-name="ce29">
            <text:p>Diseñar 6 documentos de lineamientos técnicos para la formulación de proyectos de infraestructura cultural, la gestión de equipamientos culturales para la ciudad de Bogotá y la selección y priorización de posibles beneficiarios de la contribución parafiscal de los Espectáculos Públicos de las Artes Escénicas.</text:p>
          </table:table-cell>
          <table:table-cell office:value-type="float" office:value="80111701" table:style-name="ce30">
            <text:p>80111701</text:p>
          </table:table-cell>
          <table:table-cell office:value-type="string" table:style-name="ce31">
            <text:p>Prestar los servicios profesionales para apoyar a la Secretaría Distrital de Cultura, Recreación yDeporte, en lo relacionado con el proyecto de inversión 7654 "Mejoramiento de la Infraestructura Cultural en la ciudad de Bogotá" desarrollando los documentos de lineamientos técnicos de los modelos de gestión de equipamientos culturales. 3428</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118589000" table:style-name="ce35">
            <text:p><text:s/>118.589.000<text:s/></text:p>
          </table:table-cell>
          <table:table-cell office:value-type="float" office:value="118589000" table:style-name="ce35">
            <text:p><text:s/>118.589.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54 - Mejoramiento de la infraestructura cultural en la ciudad de Bogotá</text:p>
          </table:table-cell>
          <table:table-cell office:value-type="string" table:style-name="ce29">
            <text:p>Diseñar 6 documentos de lineamientos técnicos para la formulación de proyectos de infraestructura cultural, la gestión de equipamientos culturales para la ciudad de Bogotá y la selección y priorización de posibles beneficiarios de la contribución parafiscal de los Espectáculos Públicos de las Artes Escénicas.</text:p>
          </table:table-cell>
          <table:table-cell office:value-type="float" office:value="80111701" table:style-name="ce30">
            <text:p>80111701</text:p>
          </table:table-cell>
          <table:table-cell office:value-type="string" table:style-name="ce31">
            <text:p>Prestar servicios profesionales a la Subdirección de Infraestructura y Patrimonio Cultural, en lo relacionado con el proyecto de inversión 7654 "Mejoramiento de la Infraestructura Cultural en la ciudad de Bogotá", para apoyar el desarrollo de las diferentes estrategias, proyectos y asuntos de la Dirección de Arte, Cultura y Patrimonio. 3427</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141121000" table:style-name="ce35">
            <text:p><text:s/>141.121.000<text:s/></text:p>
          </table:table-cell>
          <table:table-cell office:value-type="float" office:value="141121000" table:style-name="ce35">
            <text:p><text:s/>141.121.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RTE, CULTURA Y PATRIMONIO</text:p>
          </table:table-cell>
          <table:table-cell office:value-type="string" table:style-name="ce34">
            <text:p>CO-DC-11001</text:p>
          </table:table-cell>
          <table:table-cell office:value-type="string" table:style-name="ce34">
            <text:p>Liliana Mercedes González Jinete</text:p>
          </table:table-cell>
          <table:table-cell office:value-type="string" table:style-name="ce34">
            <text:p>Liliana.gonzalez@scrd.gov.co<text:s/></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648 - Fortalecimiento estratégico de la gestión cultural territorial, poblacional y de la participación incidente en Bogotá</text:p>
          </table:table-cell>
          <table:table-cell office:value-type="string" table:style-name="ce29">
            <text:p>Desarrollar 20 estrategias <text:s/>de reconocimiento y dinamización del componente cultural en los territorios de Bogotá</text:p>
          </table:table-cell>
          <table:table-cell office:value-type="float" office:value="80111701" table:style-name="ce30">
            <text:p>80111701</text:p>
          </table:table-cell>
          <table:table-cell office:value-type="string" table:style-name="ce31">
            <text:p>Apoyar la gestión documental y manejo de información de los planes, programas y proyectos a cargo de la Dirección de Asuntos Locales y Participación en el marco del cumplimiento del proyecto de inversión 7648 y del Plan Distrital de Desarrollo 2020-2024. 3426</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27414000" table:style-name="ce35">
            <text:p><text:s/>27.414.000<text:s/></text:p>
          </table:table-cell>
          <table:table-cell office:value-type="float" office:value="27414000" table:style-name="ce35">
            <text:p><text:s/>27.414.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48 - Fortalecimiento estratégico de la gestión cultural territorial, poblacional y de la participación incidente en Bogotá</text:p>
          </table:table-cell>
          <table:table-cell office:value-type="string" table:style-name="ce29">
            <text:p>Desarrollar 20 estrategias <text:s/>de reconocimiento y dinamización del componente cultural en los territorios de Bogotá</text:p>
          </table:table-cell>
          <table:table-cell office:value-type="float" office:value="80111701" table:style-name="ce30">
            <text:p>80111701</text:p>
          </table:table-cell>
          <table:table-cell office:value-type="string" table:style-name="ce31">
            <text:p>Prestar los servicios profesionales a la Dirección de Asuntos Locales y Participación para el acompañamiento en desarrollo del componente administrativo, financiero y presupuestal de los proyectos a cargo de la Dirección, en el marco del proyecto 7648 y del Plan Distrital de Desarrollo2020 2024. 3425</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5744000" table:style-name="ce35">
            <text:p><text:s/>95.744.000<text:s/></text:p>
          </table:table-cell>
          <table:table-cell office:value-type="float" office:value="95744000" table:style-name="ce35">
            <text:p><text:s/>95.744.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14">
          <table:table-cell office:value-type="string" table:style-name="ce29">
            <text:p>7648 - Fortalecimiento estratégico de la gestión cultural territorial, poblacional y de la participación incidente en Bogotá</text:p>
          </table:table-cell>
          <table:table-cell office:value-type="string" table:style-name="ce29">
            <text:p>Desarrollar 20 estrategias <text:s/>de reconocimiento y dinamización del componente cultural en los territorios de Bogotá</text:p>
          </table:table-cell>
          <table:table-cell office:value-type="float" office:value="80111701" table:style-name="ce30">
            <text:p>80111701</text:p>
          </table:table-cell>
          <table:table-cell office:value-type="string" table:style-name="ce31">
            <text:p>Profesional para <text:s/>articulación interinstitucional y sectorial de los procesos, programas y proyectos a cargo de la Dirección. 3424</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132678000" table:style-name="ce35">
            <text:p><text:s/>132.678.000<text:s/></text:p>
          </table:table-cell>
          <table:table-cell office:value-type="float" office:value="132678000" table:style-name="ce35">
            <text:p><text:s/>132.678.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10 - Transformación social y cultural de entornos y territorios para la construcción de paz en Bogotá.</text:p>
          </table:table-cell>
          <table:table-cell office:value-type="string" table:style-name="ce29">
            <text:p>Realizar 200 encuentros culturales que promuevan la convivencia pacífica, digna y sostenible en el tiempo, de habitantes de los asentamientos humanos considerados espacios conflictivos y las comunidades vecinas</text:p>
          </table:table-cell>
          <table:table-cell office:value-type="float" office:value="93141701" table:style-name="ce30">
            <text:p>93141701</text:p>
          </table:table-cell>
          <table:table-cell office:value-type="string" table:style-name="ce31">
            <text:p>Prestar los servicios de apoyo logístico, de acuerdo con las necesidades identificadas por la Secretaría Distrital de Cultura, Recreación y Deporte, para los diferentes eventos, reuniones o actividades en que tenga responsabilidad la SCRD o en aquellos en que la entidad haga parte. Documentos que se generen en la etapa precontractual y contractual del proceso. 3423</text:p>
          </table:table-cell>
          <table:table-cell office:value-type="float" office:value="2" table:style-name="ce30">
            <text:p>2</text:p>
          </table:table-cell>
          <table:table-cell office:value-type="float" office:value="4" table:style-name="ce30">
            <text:p>4</text:p>
          </table:table-cell>
          <table:table-cell office:value-type="float" office:value="6" table:style-name="ce30">
            <text:p>6</text:p>
          </table:table-cell>
          <table:table-cell office:value-type="string" table:style-name="ce32">
            <text:p>m</text:p>
          </table:table-cell>
          <table:table-cell office:value-type="string" table:style-name="ce33">
            <text:p>Licitación pública</text:p>
          </table:table-cell>
          <table:table-cell office:value-type="float" office:value="5" table:style-name="ce34">
            <text:p>5</text:p>
          </table:table-cell>
          <table:table-cell office:value-type="float" office:value="145011000" table:style-name="ce35">
            <text:p><text:s/>145.011.000<text:s/></text:p>
          </table:table-cell>
          <table:table-cell office:value-type="float" office:value="145011000" table:style-name="ce35">
            <text:p><text:s/>145.011.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14">
          <table:table-cell office:value-type="string" table:style-name="ce29">
            <text:p>7610 - Transformación social y cultural de entornos y territorios para la construcción de paz en Bogotá.</text:p>
          </table:table-cell>
          <table:table-cell office:value-type="string" table:style-name="ce29">
            <text:p>Realizar 200 encuentros culturales que promuevan la convivencia pacífica, digna y sostenible en el tiempo, de habitantes de los asentamientos humanos considerados espacios conflictivos y las comunidades vecinas</text:p>
          </table:table-cell>
          <table:table-cell office:value-type="float" office:value="80111701" table:style-name="ce30">
            <text:p>80111701</text:p>
          </table:table-cell>
          <table:table-cell office:value-type="string" table:style-name="ce31">
            <text:p>Se requiere la contratación de un profesional que apoye las actividades del proyecto 7610. 3422</text:p>
          </table:table-cell>
          <table:table-cell office:value-type="float" office:value="1" table:style-name="ce30">
            <text:p>1</text:p>
          </table:table-cell>
          <table:table-cell office:value-type="float" office:value="1" table:style-name="ce30">
            <text:p>1</text:p>
          </table:table-cell>
          <table:table-cell office:value-type="float" office:value="10" table:style-name="ce30">
            <text:p>10</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62274000" table:style-name="ce35">
            <text:p><text:s/>62.274.000<text:s/></text:p>
          </table:table-cell>
          <table:table-cell office:value-type="float" office:value="62274000" table:style-name="ce35">
            <text:p><text:s/>62.274.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29">
            <text:p>7610 - Transformación social y cultural de entornos y territorios para la construcción de paz en Bogotá.</text:p>
          </table:table-cell>
          <table:table-cell office:value-type="string" table:style-name="ce29">
            <text:p>Realizar 200 encuentros culturales que promuevan la convivencia pacífica, digna y sostenible en el tiempo, de habitantes de los asentamientos humanos considerados espacios conflictivos y las comunidades vecinas</text:p>
          </table:table-cell>
          <table:table-cell office:value-type="float" office:value="80111701" table:style-name="ce30">
            <text:p>80111701</text:p>
          </table:table-cell>
          <table:table-cell office:value-type="string" table:style-name="ce31">
            <text:p>Prestar los servicios profesionales para apoyar a la Dirección de Asuntos Locales y Participaciónen el desarrollo de procesos comunicacionales para visibilizar la integración social, cultural ydiálogo social de las comunidades en asentamientos humanos identificados como entornosconflictivos y la implementación de la estrategia comunitaria en el marco de las metaspropuestas para el Proyecto 7610 ¿Transformación social y cultural de entornos y territorios parala construcción de paz en Bogotá¿ en la vigencia 2022. 3421</text:p>
          </table:table-cell>
          <table:table-cell office:value-type="float" office:value="1" table:style-name="ce30">
            <text:p>1</text:p>
          </table:table-cell>
          <table:table-cell office:value-type="float" office:value="1" table:style-name="ce30">
            <text:p>1</text:p>
          </table:table-cell>
          <table:table-cell office:value-type="float" office:value="10" table:style-name="ce30">
            <text:p>10</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62274000" table:style-name="ce35">
            <text:p><text:s/>62.274.000<text:s/></text:p>
          </table:table-cell>
          <table:table-cell office:value-type="float" office:value="62274000" table:style-name="ce35">
            <text:p><text:s/>62.274.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10 - Transformación social y cultural de entornos y territorios para la construcción de paz en Bogotá.</text:p>
          </table:table-cell>
          <table:table-cell office:value-type="string" table:style-name="ce29">
            <text:p>Adelantar 10 procesos de concertación y articulación interinstitucional con comunidades y líderes para promover el ejercicio de los derechos culturales en territorios.</text:p>
          </table:table-cell>
          <table:table-cell office:value-type="float" office:value="93141701" table:style-name="ce30">
            <text:p>93141701</text:p>
          </table:table-cell>
          <table:table-cell office:value-type="string" table:style-name="ce31">
            <text:p>Prestar los servicios de apoyo logístico, de acuerdo con las necesidades identificadas por la Secretaría Distrital de Cultura, Recreación y Deporte, para los diferentes eventos, reuniones o actividades en que tenga responsabilidad la SCRD o en aquellos en que la entidad haga parte. Documentos que se generen en la etapa precontractual y contractual del proceso. 3420</text:p>
          </table:table-cell>
          <table:table-cell office:value-type="float" office:value="2" table:style-name="ce30">
            <text:p>2</text:p>
          </table:table-cell>
          <table:table-cell office:value-type="float" office:value="4" table:style-name="ce30">
            <text:p>4</text:p>
          </table:table-cell>
          <table:table-cell office:value-type="float" office:value="6" table:style-name="ce30">
            <text:p>6</text:p>
          </table:table-cell>
          <table:table-cell office:value-type="string" table:style-name="ce32">
            <text:p>m</text:p>
          </table:table-cell>
          <table:table-cell office:value-type="string" table:style-name="ce33">
            <text:p>Licitación pública</text:p>
          </table:table-cell>
          <table:table-cell office:value-type="float" office:value="5" table:style-name="ce34">
            <text:p>5</text:p>
          </table:table-cell>
          <table:table-cell office:value-type="float" office:value="45000000" table:style-name="ce35">
            <text:p><text:s/>45.000.000<text:s/></text:p>
          </table:table-cell>
          <table:table-cell office:value-type="float" office:value="45000000" table:style-name="ce35">
            <text:p><text:s/>45.000.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13">
          <table:table-cell office:value-type="string" table:style-name="ce29">
            <text:p>7610 - Transformación social y cultural de entornos y territorios para la construcción de paz en Bogotá.</text:p>
          </table:table-cell>
          <table:table-cell office:value-type="string" table:style-name="ce29">
            <text:p>Realizar 200 encuentros culturales que promuevan la convivencia pacífica, digna y sostenible en el tiempo, de habitantes de los asentamientos humanos considerados espacios conflictivos y las comunidades vecinas</text:p>
          </table:table-cell>
          <table:table-cell office:value-type="float" office:value="80111701" table:style-name="ce30">
            <text:p>80111701</text:p>
          </table:table-cell>
          <table:table-cell office:value-type="string" table:style-name="ce31">
            <text:p>Prestar los servicios profesionales para apoyar a la Dirección de Asuntos Locales y Participaciónen el componente técnico mediante el acompañamiento en el desarrollo de la estrategiacomunitaria dirigida a la transformación de los espacios identificados como entornos conflictivos,la creación de metodologías que fortalezcan los proyectos e iniciativas culturales de las comunidades ubicadas en asentamientos humanos identificados como entornos conflictivos yapoyar el fortalecimiento de articulación interinstitucional en los territorios en el marco de lasmetas del Proyecto 7610 ¿Transformación social y cultural de entornos y territorios para laconstrucción de paz en Bogotá¿ para la vigencia 2022. 3419</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6346000" table:style-name="ce35">
            <text:p><text:s/>76.346.000<text:s/></text:p>
          </table:table-cell>
          <table:table-cell office:value-type="float" office:value="76346000" table:style-name="ce35">
            <text:p><text:s/>76.346.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29">
            <text:p>7610 - Transformación social y cultural de entornos y territorios para la construcción de paz en Bogotá.</text:p>
          </table:table-cell>
          <table:table-cell office:value-type="string" table:style-name="ce29">
            <text:p>Adelantar 10 procesos de concertación y articulación interinstitucional con comunidades y líderes para promover el ejercicio de los derechos culturales en territorios.</text:p>
          </table:table-cell>
          <table:table-cell office:value-type="float" office:value="80111701" table:style-name="ce30">
            <text:p>80111701</text:p>
          </table:table-cell>
          <table:table-cell office:value-type="string" table:style-name="ce31">
            <text:p>Prestar los servicios profesionales para apoyar a la Dirección de Asuntos Locales y Participación en el marco de la creación y puesta en marcha de la estrategia comunitaria orientada a la transformación de los espacios identificados como entornos conflictivos, así como en el apoyo al desarrollo de acciones dirigidas a fortalecer la integración social, cultural y diálogo social de las comunidades en asentamientos humanos identificados como entornos conflictivos en el marco de las metas del proyecto 7610 ¿Transformación social y cultural de entornos y territorios para la construcción de paz en Bogotá¿ para la vigencia 202. 3418</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6346000" table:style-name="ce35">
            <text:p><text:s/>76.346.000<text:s/></text:p>
          </table:table-cell>
          <table:table-cell office:value-type="float" office:value="76346000" table:style-name="ce35">
            <text:p><text:s/>76.346.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10 - Transformación social y cultural de entornos y territorios para la construcción de paz en Bogotá.</text:p>
          </table:table-cell>
          <table:table-cell office:value-type="string" table:style-name="ce29">
            <text:p>Adelantar 10 procesos de concertación y articulación interinstitucional con comunidades y líderes para promover el ejercicio de los derechos culturales en territorios.</text:p>
          </table:table-cell>
          <table:table-cell office:value-type="float" office:value="80111701" table:style-name="ce30">
            <text:p>80111701</text:p>
          </table:table-cell>
          <table:table-cell office:value-type="string" table:style-name="ce31">
            <text:p>Prestar los servicios profesionales para acompañar a la Dirección de Asuntos Locales y Participación en el marco de la implementación de estrategias con enfoque diferencial étnico dirigidas al fortalecimiento y visibilización de los procesos de transformación sociocultural en espacios identificados como entornos conflictivos del Proyecto 7610 ¿ ¿Transformación social y cultural de entornos y territorios para la construcción de paz en Bogotá¿ en el marco del cumplimiento de las metas establecidas para la vigencia 2022. 3417</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83852000" table:style-name="ce35">
            <text:p><text:s/>83.852.000<text:s/></text:p>
          </table:table-cell>
          <table:table-cell office:value-type="float" office:value="83852000" table:style-name="ce35">
            <text:p><text:s/>83.852.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ASUNTOS LOCALES Y PARTICIPACIÓN</text:p>
          </table:table-cell>
          <table:table-cell office:value-type="string" table:style-name="ce34">
            <text:p>CO-DC-11001</text:p>
          </table:table-cell>
          <table:table-cell office:value-type="string" table:style-name="ce34">
            <text:p>Alejandro Franco Plata</text:p>
          </table:table-cell>
          <table:table-cell office:value-type="string" table:style-name="ce34">
            <text:p>alejandro.franco@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profesionales a la Subsecretaría de Cultura Ciudadana y Gestión del Conocimiento para apoyar en la programación e implementación de las acciones operativas requeridas en el ámbito de cultura ambiental. 3416</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56357000" table:style-name="ce35">
            <text:p><text:s/>56.357.000<text:s/></text:p>
          </table:table-cell>
          <table:table-cell office:value-type="float" office:value="56357000" table:style-name="ce35">
            <text:p><text:s/>56.357.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profesionales para apoyar a la Subsecretaría Distrital de Cultura Ciudadana y Gestión del Conocimiento en la formulación, ejecución y seguimiento de las acciones y estrategias relacionadas con la línea de acción de seguridad y convivencia. 3414</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2107000" table:style-name="ce35">
            <text:p><text:s/>72.107.000<text:s/></text:p>
          </table:table-cell>
          <table:table-cell office:value-type="float" office:value="72107000" table:style-name="ce35">
            <text:p><text:s/>72.107.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profesionales para apoyar a la Subsecretaría Distrital de Cultura Ciudadana y Gestión del Conocimiento en la formulación, ejecución y seguimiento de las acciones y estrategias relacionadas con la línea de acción de Confianza y Participación. 3413</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2107000" table:style-name="ce35">
            <text:p><text:s/>72.107.000<text:s/></text:p>
          </table:table-cell>
          <table:table-cell office:value-type="float" office:value="72107000" table:style-name="ce35">
            <text:p><text:s/>72.107.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79 - Fortalecimiento de la Cultura Ciudadana y su Institucionalidad en Bogotá</text:p>
          </table:table-cell>
          <table:table-cell office:value-type="string" table:style-name="ce29">
            <text:p>Diseñar y acompañar la implementación de 13 estrategias de cultura ciudadana en torno a los temas priorizados por la administración Distrital</text:p>
          </table:table-cell>
          <table:table-cell office:value-type="float" office:value="80111701" table:style-name="ce30">
            <text:p>80111701</text:p>
          </table:table-cell>
          <table:table-cell office:value-type="string" table:style-name="ce31">
            <text:p>Prestar servicios profesionales a la Subsecretaría General de Cultura Ciudadana y Gestión del Conocimiento en la formulación, implementación y seguimiento de estrategias y proyectos de Transformación Cultural relacionados con el ámbito de convivencia, confianza y participación. 3412</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2119000" table:style-name="ce35">
            <text:p><text:s/>72.119.000<text:s/></text:p>
          </table:table-cell>
          <table:table-cell office:value-type="float" office:value="72119000" table:style-name="ce35">
            <text:p><text:s/>72.119.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4">
          <table:table-cell office:value-type="string" table:style-name="ce29">
            <text:p>7879 - Fortalecimiento de la Cultura Ciudadana y su Institucionalidad en Bogotá</text:p>
          </table:table-cell>
          <table:table-cell office:value-type="string" table:style-name="ce29">
            <text:p>Creación de 1 centro diseño de políticas públicas de cambio cultural para fortalecer la institucionalidad de cultura ciudadana en el distrito, la gestión del conocimiento y la toma de decisiones institucionales que promuevan las transformaciones culturales a partir de mejores comprensiones de las dinámicas sociales y culturales</text:p>
          </table:table-cell>
          <table:table-cell office:value-type="float" office:value="80111701" table:style-name="ce30">
            <text:p>80111701</text:p>
          </table:table-cell>
          <table:table-cell office:value-type="string" table:style-name="ce31">
            <text:p>Prestar servicios, para acompañar la entrega de documentos técnicos y el rediseño institucional de cultura ciudadana. 3410</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56042000" table:style-name="ce35">
            <text:p><text:s/>56.042.000<text:s/></text:p>
          </table:table-cell>
          <table:table-cell office:value-type="float" office:value="56042000" table:style-name="ce35">
            <text:p><text:s/>56.042.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ISTRITAL DE CULTURA CIUDADANA Y GESTIÓN DEL CONOCIMIENTO</text:p>
          </table:table-cell>
          <table:table-cell office:value-type="string" table:style-name="ce34">
            <text:p>CO-DC-11001</text:p>
          </table:table-cell>
          <table:table-cell office:value-type="string" table:style-name="ce34">
            <text:p>Henry Samuel Murrain Kundson</text:p>
          </table:table-cell>
          <table:table-cell office:value-type="string" table:style-name="ce34">
            <text:p>henry.murrain@scrd.gov.co</text:p>
          </table:table-cell>
          <table:table-cell office:value-type="float" office:value="3274850" table:style-name="ce36">
            <text:p>3274850</text:p>
          </table:table-cell>
          <table:table-cell table:number-columns-repeated="16365"/>
        </table:table-row>
        <table:table-row table:style-name="ro15">
          <table:table-cell office:value-type="string" table:style-name="ce29">
            <text:p>7881 - Generación de desarrollo social y económico sostenible a través de actividades culturales y creativas en Bogotá.</text:p>
          </table:table-cell>
          <table:table-cell office:value-type="string" table:style-name="ce29">
            <text:p>Implementar y fortalecer una (1) estrategia de economía cultural y creativa para orientar la toma de decisiones que permita mitigar y reactivar el sector cultura</text:p>
          </table:table-cell>
          <table:table-cell office:value-type="float" office:value="80111621" table:style-name="ce30">
            <text:p>80111621</text:p>
          </table:table-cell>
          <table:table-cell office:value-type="string" table:style-name="ce31">
            <text:p>Contratar los servicios para realizar la caracterización de organizaciones culturales y creativas en veinte (20) localidades de Bogotá. 3409</text:p>
          </table:table-cell>
          <table:table-cell office:value-type="float" office:value="4" table:style-name="ce30">
            <text:p>4</text:p>
          </table:table-cell>
          <table:table-cell office:value-type="float" office:value="4" table:style-name="ce30">
            <text:p>4</text:p>
          </table:table-cell>
          <table:table-cell office:value-type="float" office:value="8" table:style-name="ce30">
            <text:p>8</text:p>
          </table:table-cell>
          <table:table-cell office:value-type="string" table:style-name="ce32">
            <text:p>m</text:p>
          </table:table-cell>
          <table:table-cell office:value-type="string" table:style-name="ce33">
            <text:p>Concurso de méritos abierto</text:p>
          </table:table-cell>
          <table:table-cell office:value-type="float" office:value="5" table:style-name="ce34">
            <text:p>5</text:p>
          </table:table-cell>
          <table:table-cell office:value-type="float" office:value="352892710" table:style-name="ce35">
            <text:p><text:s/>352.892.710<text:s/></text:p>
          </table:table-cell>
          <table:table-cell office:value-type="float" office:value="352892710" table:style-name="ce35">
            <text:p><text:s/>352.892.71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ECONOMÍA, ESTUDIOS Y POLÍTICA<text:s/></text:p>
          </table:table-cell>
          <table:table-cell office:value-type="string" table:style-name="ce34">
            <text:p>CO-DC-11001</text:p>
          </table:table-cell>
          <table:table-cell office:value-type="string" table:style-name="ce34">
            <text:p>Mauricio Agudelo Ruiz</text:p>
          </table:table-cell>
          <table:table-cell office:value-type="string" table:style-name="ce34">
            <text:p>mauricio.agudelo@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29">
            <text:p>7881 - Generación de desarrollo social y económico sostenible a través de actividades culturales y creativas en Bogotá.</text:p>
          </table:table-cell>
          <table:table-cell office:value-type="string" table:style-name="ce29">
            <text:p>Implementar y fortalecer una (1) estrategia de economía cultural y creativa para orientar la toma de decisiones que permita mitigar y reactivar el sector cultura</text:p>
          </table:table-cell>
          <table:table-cell office:value-type="float" office:value="80111701" table:style-name="ce30">
            <text:p>80111701</text:p>
          </table:table-cell>
          <table:table-cell office:value-type="string" table:style-name="ce31">
            <text:p>Prestar los servicios profesionales para apoyar a la Secretaría de Cultura, Recreación y Deporte en las actividades relacionadas con la concertación y definición de acciones a cargo de la dirección en el ecosistema de políticas públicas Distritales, así como en el apoyo al seguimiento de la estructuración e implementación de las políticas públicas del Sector Cultura, Recreación y Deporte en cumplimiento del proyecto de inversión 7881 del Plan de Desarrollo 2020-2024 "Un Nuevo Contrato Social y Ambiental para la Bogotá del Siglo XXI”. 3408</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5743208" table:style-name="ce35">
            <text:p><text:s/>95.743.208<text:s/></text:p>
          </table:table-cell>
          <table:table-cell office:value-type="float" office:value="95743208" table:style-name="ce35">
            <text:p><text:s/>95.743.208<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ECONOMÍA, ESTUDIOS Y POLÍTICA<text:s/></text:p>
          </table:table-cell>
          <table:table-cell office:value-type="string" table:style-name="ce34">
            <text:p>CO-DC-11001</text:p>
          </table:table-cell>
          <table:table-cell office:value-type="string" table:style-name="ce34">
            <text:p>Mauricio Agudelo Ruiz</text:p>
          </table:table-cell>
          <table:table-cell office:value-type="string" table:style-name="ce34">
            <text:p>mauricio.agudel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81 - Generación de desarrollo social y económico sostenible a través de actividades culturales y creativas en Bogotá.</text:p>
          </table:table-cell>
          <table:table-cell office:value-type="string" table:style-name="ce29">
            <text:p>Implementar y fortalecer una (1) estrategia de economía cultural y creativa para orientar la toma de decisiones que permita mitigar y reactivar el sector cultura</text:p>
          </table:table-cell>
          <table:table-cell office:value-type="float" office:value="80111701" table:style-name="ce30">
            <text:p>80111701</text:p>
          </table:table-cell>
          <table:table-cell office:value-type="string" table:style-name="ce31">
            <text:p>Prestar los servicios profesionales en la Dirección de Economía, Estudios y Política en el apoyo a las actividades de visibilización de los resultados de los planes, proyectos y programas desarrollados en 2022, a los diferentes agentes estatales, territoriales y agentes del sector cultural y creativo de la ciudad.3407</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103630186" table:style-name="ce35">
            <text:p><text:s/>103.630.186<text:s/></text:p>
          </table:table-cell>
          <table:table-cell office:value-type="float" office:value="103630186" table:style-name="ce35">
            <text:p><text:s/>103.630.186<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ECONOMÍA, ESTUDIOS Y POLÍTICA<text:s/></text:p>
          </table:table-cell>
          <table:table-cell office:value-type="string" table:style-name="ce34">
            <text:p>CO-DC-11001</text:p>
          </table:table-cell>
          <table:table-cell office:value-type="string" table:style-name="ce34">
            <text:p>Mauricio Agudelo Ruiz</text:p>
          </table:table-cell>
          <table:table-cell office:value-type="string" table:style-name="ce34">
            <text:p>mauricio.agudelo@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29">
            <text:p>7881 - Generación de desarrollo social y económico sostenible a través de actividades culturales y creativas en Bogotá.</text:p>
          </table:table-cell>
          <table:table-cell office:value-type="string" table:style-name="ce29">
            <text:p>Implementar y fortalecer una (1) estrategia de economía cultural y creativa para orientar la toma de decisiones que permita mitigar y reactivar el sector cultura</text:p>
          </table:table-cell>
          <table:table-cell office:value-type="float" office:value="80111701" table:style-name="ce30">
            <text:p>80111701</text:p>
          </table:table-cell>
          <table:table-cell office:value-type="string" table:style-name="ce31">
            <text:p>Prestar los servicios profesionales de manera autónoma e independiente para apoyar a la Dirección de Economía, Estudios y Política en el acompañamiento al componente técnico en el marco de la recolección y revisión de información como insumo para las investigaciones, documentos técnicos y bases de datos del sector cultura, recreación y deporte que adelante la dirección, en el marco de la meta No. 3 del proyecto de inversión 7881 del Plan Distrital de Desarrollo 2020-2024 "Un Nuevo Contrato Social y Ambiental para la Bogotá del Siglo XXI”. 3405</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5743208" table:style-name="ce35">
            <text:p><text:s/>95.743.208<text:s/></text:p>
          </table:table-cell>
          <table:table-cell office:value-type="float" office:value="95743208" table:style-name="ce35">
            <text:p><text:s/>95.743.208<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ECONOMÍA, ESTUDIOS Y POLÍTICA<text:s/></text:p>
          </table:table-cell>
          <table:table-cell office:value-type="string" table:style-name="ce34">
            <text:p>CO-DC-11001</text:p>
          </table:table-cell>
          <table:table-cell office:value-type="string" table:style-name="ce34">
            <text:p>Mauricio Agudelo Ruiz</text:p>
          </table:table-cell>
          <table:table-cell office:value-type="string" table:style-name="ce34">
            <text:p>mauricio.agudelo@scrd.gov.co</text:p>
          </table:table-cell>
          <table:table-cell office:value-type="float" office:value="3274850" table:style-name="ce36">
            <text:p>3274850</text:p>
          </table:table-cell>
          <table:table-cell table:number-columns-repeated="16365"/>
        </table:table-row>
        <table:table-row table:style-name="ro13">
          <table:table-cell office:value-type="string" table:style-name="ce29">
            <text:p>7881 - Generación de desarrollo social y económico sostenible a través de actividades culturales y creativas en Bogotá.</text:p>
          </table:table-cell>
          <table:table-cell office:value-type="string" table:style-name="ce29">
            <text:p>Implementar y fortalecer una (1) estrategia de economía cultural y creativa para orientar la toma de decisiones que permita mitigar y reactivar el sector cultura</text:p>
          </table:table-cell>
          <table:table-cell office:value-type="float" office:value="80111701" table:style-name="ce30">
            <text:p>80111701</text:p>
          </table:table-cell>
          <table:table-cell office:value-type="string" table:style-name="ce31">
            <text:p>Prestar los servicios profesionales a la Secretaría Distrital de Cultura, Recreación y Deporte (SCRD) mediante el apoyo al componente técnico de la Dirección de Economía, Estudios y Políticas (DEEP) en el marco del implemento de Indicadores Culturales asociados a la economía cultural, a estrategias de Cultura Ciudadana y a la línea de gestión del conocimiento, que adelanta la Dirección conjuntamente con la Subsecretaría de Cultura Ciudadana y Gestión del Conocimiento en cumplimiento de la Política Pública Distrital de Economía Cultural y Creativa 2019-2038, el Plan de Distrital de Desarrollo 2020-2024 y la tercer (3) meta del proyecto de inversión 7881. 3404</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87868187" table:style-name="ce35">
            <text:p><text:s/>87.868.187<text:s/></text:p>
          </table:table-cell>
          <table:table-cell office:value-type="float" office:value="87868187" table:style-name="ce35">
            <text:p><text:s/>87.868.187<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ECONOMÍA, ESTUDIOS Y POLÍTICA<text:s/></text:p>
          </table:table-cell>
          <table:table-cell office:value-type="string" table:style-name="ce34">
            <text:p>CO-DC-11001</text:p>
          </table:table-cell>
          <table:table-cell office:value-type="string" table:style-name="ce34">
            <text:p>Mauricio Agudelo Ruiz</text:p>
          </table:table-cell>
          <table:table-cell office:value-type="string" table:style-name="ce34">
            <text:p>mauricio.agudelo@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29">
            <text:p>7881 - Generación de desarrollo social y económico sostenible a través de actividades culturales y creativas en Bogotá.</text:p>
          </table:table-cell>
          <table:table-cell office:value-type="string" table:style-name="ce29">
            <text:p>Implementar y fortalecer una (1) estrategia de economía cultural y creativa para orientar la toma de decisiones que permita mitigar y reactivar el sector cultura</text:p>
          </table:table-cell>
          <table:table-cell office:value-type="float" office:value="80111701" table:style-name="ce30">
            <text:p>80111701</text:p>
          </table:table-cell>
          <table:table-cell office:value-type="string" table:style-name="ce31">
            <text:p>Prestar los servicios profesionales de manera autónoma e independiente, para apoyar el componente técnico de la Dirección de Economía, Estudios y Política en las actividades de depuración y socialización de información socioeconómica del sector cultural y creativo que contribuya a la implementación de estrategias orientadas al cumplimiento de la meta No. 3 del proyecto de inversión 7881, y en el marco del acompañamiento técnico que brinda la Dirección, a la implementación de la Cuenta Satélite del Deporte de Bogotá. 3403</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5743208" table:style-name="ce35">
            <text:p><text:s/>95.743.208<text:s/></text:p>
          </table:table-cell>
          <table:table-cell office:value-type="float" office:value="95743208" table:style-name="ce35">
            <text:p><text:s/>95.743.208<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ECONOMÍA, ESTUDIOS Y POLÍTICA<text:s/></text:p>
          </table:table-cell>
          <table:table-cell office:value-type="string" table:style-name="ce34">
            <text:p>CO-DC-11001</text:p>
          </table:table-cell>
          <table:table-cell office:value-type="string" table:style-name="ce34">
            <text:p>Mauricio Agudelo Ruiz</text:p>
          </table:table-cell>
          <table:table-cell office:value-type="string" table:style-name="ce34">
            <text:p>mauricio.agudelo@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29">
            <text:p>7881 - Generación de desarrollo social y económico sostenible a través de actividades culturales y creativas en Bogotá.</text:p>
          </table:table-cell>
          <table:table-cell office:value-type="string" table:style-name="ce29">
            <text:p>Implementar y fortalecer una (1) estrategia de economía cultural y creativa para orientar la toma de decisiones que permita mitigar y reactivar el sector cultura</text:p>
          </table:table-cell>
          <table:table-cell office:value-type="float" office:value="80111701" table:style-name="ce30">
            <text:p>80111701</text:p>
          </table:table-cell>
          <table:table-cell office:value-type="string" table:style-name="ce31">
            <text:p>Prestar los servicios profesionales para apoyar a la Secretaría de Cultura recreación y Deporte en las actividades a cargo de la Dirección de Economía, Estudios y Política destinadas al fortalecimiento de políticas públicas, programas e iniciativas transversales de la meta 3 del Proyecto de Inversión 7881, en el marco de incentivos a unidades productivas del sector y de los territorios, así como en el apoyo en la construcción de insumos informativos a partir de los resultados de las investigaciones que desarrolla la Dirección frente a los fenómenos y dimensiones económicas del sector cultura, recreación y deporte. 3402</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127255293" table:style-name="ce35">
            <text:p><text:s/>127.255.293<text:s/></text:p>
          </table:table-cell>
          <table:table-cell office:value-type="float" office:value="127255293" table:style-name="ce35">
            <text:p><text:s/>127.255.293<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ECONOMÍA, ESTUDIOS Y POLÍTICA<text:s/></text:p>
          </table:table-cell>
          <table:table-cell office:value-type="string" table:style-name="ce34">
            <text:p>CO-DC-11001</text:p>
          </table:table-cell>
          <table:table-cell office:value-type="string" table:style-name="ce34">
            <text:p>Mauricio Agudelo Ruiz</text:p>
          </table:table-cell>
          <table:table-cell office:value-type="string" table:style-name="ce34">
            <text:p>mauricio.agudelo@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881 - Generación de desarrollo social y económico sostenible a través de actividades culturales y creativas en Bogotá.</text:p>
          </table:table-cell>
          <table:table-cell office:value-type="string" table:style-name="ce29">
            <text:p>Diseñar y promover Un (1) programa para el fortalecimiento de la cadena de valor de la economía cultural y creativa.</text:p>
          </table:table-cell>
          <table:table-cell office:value-type="float" office:value="86111600" table:style-name="ce30">
            <text:p>86111600</text:p>
          </table:table-cell>
          <table:table-cell office:value-type="string" table:style-name="ce31">
            <text:p>Aunar esfuerzos técnicos, administrativos y financieros para incentivar y fomentar proyectos culturales postulados en Bogotá D.C., al Sistema de Incentivos a Proyectos Creativos CoCrea. 3401</text:p>
          </table:table-cell>
          <table:table-cell office:value-type="float" office:value="5" table:style-name="ce30">
            <text:p>5</text:p>
          </table:table-cell>
          <table:table-cell office:value-type="float" office:value="5" table:style-name="ce30">
            <text:p>5</text:p>
          </table:table-cell>
          <table:table-cell office:value-type="float" office:value="6" table:style-name="ce30">
            <text:p>6</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22325729" table:style-name="ce35">
            <text:p><text:s/>722.325.729<text:s/></text:p>
          </table:table-cell>
          <table:table-cell office:value-type="float" office:value="722325729" table:style-name="ce35">
            <text:p><text:s/>722.325.729<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ECONOMÍA, ESTUDIOS Y POLÍTICA<text:s/></text:p>
          </table:table-cell>
          <table:table-cell office:value-type="string" table:style-name="ce34">
            <text:p>CO-DC-11001</text:p>
          </table:table-cell>
          <table:table-cell office:value-type="string" table:style-name="ce34">
            <text:p>Mauricio Agudelo Ruiz</text:p>
          </table:table-cell>
          <table:table-cell office:value-type="string" table:style-name="ce34">
            <text:p>mauricio.agudelo@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881 - Generación de desarrollo social y económico sostenible a través de actividades culturales y creativas en Bogotá.</text:p>
          </table:table-cell>
          <table:table-cell office:value-type="string" table:style-name="ce29">
            <text:p>Diseñar y promover Un (1) programa para el fortalecimiento de la cadena de valor de la economía cultural y creativa.</text:p>
          </table:table-cell>
          <table:table-cell office:value-type="float" office:value="86111600" table:style-name="ce30">
            <text:p>86111600</text:p>
          </table:table-cell>
          <table:table-cell office:value-type="string" table:style-name="ce31">
            <text:p>Aunar esfuerzos entre la SECRETARÍA DISTRITAL DE CULTURA, RECREACIÓN Y DEPORTE - SCRD e INNPULSA COLOMBIA para fortalecer y acelerar el crecimiento de emprendimientos innovadores con potencial de alto impacto de las industrias culturales y creativas en la Ciudad de Bogotá, a través de la transferencia e implementación de la metodología del programa Acelera Región, que impacten la dinamización y activación de la economía en la ciudad. 3400</text:p>
          </table:table-cell>
          <table:table-cell office:value-type="float" office:value="5" table:style-name="ce30">
            <text:p>5</text:p>
          </table:table-cell>
          <table:table-cell office:value-type="float" office:value="5" table:style-name="ce30">
            <text:p>5</text:p>
          </table:table-cell>
          <table:table-cell office:value-type="float" office:value="6" table:style-name="ce30">
            <text:p>6</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854708881" table:style-name="ce35">
            <text:p><text:s/>854.708.881<text:s/></text:p>
          </table:table-cell>
          <table:table-cell office:value-type="float" office:value="854708881" table:style-name="ce35">
            <text:p><text:s/>854.708.881<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ECONOMÍA, ESTUDIOS Y POLÍTICA<text:s/></text:p>
          </table:table-cell>
          <table:table-cell office:value-type="string" table:style-name="ce34">
            <text:p>CO-DC-11001</text:p>
          </table:table-cell>
          <table:table-cell office:value-type="string" table:style-name="ce34">
            <text:p>Mauricio Agudelo Ruiz</text:p>
          </table:table-cell>
          <table:table-cell office:value-type="string" table:style-name="ce34">
            <text:p>mauricio.agudel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81 - Generación de desarrollo social y económico sostenible a través de actividades culturales y creativas en Bogotá.</text:p>
          </table:table-cell>
          <table:table-cell office:value-type="string" table:style-name="ce29">
            <text:p>Diseñar y promover Un (1) programa para el fortalecimiento de la cadena de valor de la economía cultural y creativa.</text:p>
          </table:table-cell>
          <table:table-cell office:value-type="float" office:value="80111701" table:style-name="ce30">
            <text:p>80111701</text:p>
          </table:table-cell>
          <table:table-cell office:value-type="string" table:style-name="ce31">
            <text:p>Apoyar a la SCRD para realizar el seguimiento y apoyo a la supervisión del programa Es Cultura Local 2021 y 2022 específicamente en el componente de formación y fortalecimiento de competencias emprendedoras y el programa Aldea Bogotá 2022 y los demás programas de formación y fortalecimiento que surjan en la Dirección. 3399</text:p>
          </table:table-cell>
          <table:table-cell office:value-type="float" office:value="6" table:style-name="ce30">
            <text:p>6</text:p>
          </table:table-cell>
          <table:table-cell office:value-type="float" office:value="6" table:style-name="ce30">
            <text:p>6</text:p>
          </table:table-cell>
          <table:table-cell office:value-type="float" office:value="6" table:style-name="ce30">
            <text:p>6</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52223568" table:style-name="ce35">
            <text:p><text:s/>52.223.568<text:s/></text:p>
          </table:table-cell>
          <table:table-cell office:value-type="float" office:value="52223568" table:style-name="ce35">
            <text:p><text:s/>52.223.568<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ECONOMÍA, ESTUDIOS Y POLÍTICA<text:s/></text:p>
          </table:table-cell>
          <table:table-cell office:value-type="string" table:style-name="ce34">
            <text:p>CO-DC-11001</text:p>
          </table:table-cell>
          <table:table-cell office:value-type="string" table:style-name="ce34">
            <text:p>Mauricio Agudelo Ruiz</text:p>
          </table:table-cell>
          <table:table-cell office:value-type="string" table:style-name="ce34">
            <text:p>mauricio.agudelo@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29">
            <text:p>7881 - Generación de desarrollo social y económico sostenible a través de actividades culturales y creativas en Bogotá.</text:p>
          </table:table-cell>
          <table:table-cell office:value-type="string" table:style-name="ce29">
            <text:p>Diseñar y promover Un (1) programa para el fortalecimiento de la cadena de valor de la economía cultural y creativa.</text:p>
          </table:table-cell>
          <table:table-cell office:value-type="float" office:value="80111701" table:style-name="ce30">
            <text:p>80111701</text:p>
          </table:table-cell>
          <table:table-cell office:value-type="string" table:style-name="ce31">
            <text:p>Apoyar a la Dirección de Economía, Estudios y Política para gestión y acompañamiento de los diferentes procesoscontractuales que adelante la Dirección, dentro de los cuales se encuentra apoyar la contratación de prestaciones de servicios, el acompañamiento y estructuración de los procesos de Incentivos Financieros para los agentes del sector cultura “es cultura Local vigencias 2021-2022”, acompañar los procesos que llegaren a ser derivados de los traslados de recursos del Distrito, así como adelantar los procesos que sean necesarios para la liquidación de los convenios que le sean asignados. 3398</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87868187" table:style-name="ce35">
            <text:p><text:s/>87.868.187<text:s/></text:p>
          </table:table-cell>
          <table:table-cell office:value-type="float" office:value="87868187" table:style-name="ce35">
            <text:p><text:s/>87.868.187<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ECONOMÍA, ESTUDIOS Y POLÍTICA<text:s/></text:p>
          </table:table-cell>
          <table:table-cell office:value-type="string" table:style-name="ce34">
            <text:p>CO-DC-11001</text:p>
          </table:table-cell>
          <table:table-cell office:value-type="string" table:style-name="ce34">
            <text:p>Mauricio Agudelo Ruiz</text:p>
          </table:table-cell>
          <table:table-cell office:value-type="string" table:style-name="ce34">
            <text:p>mauricio.agudel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81 - Generación de desarrollo social y económico sostenible a través de actividades culturales y creativas en Bogotá.</text:p>
          </table:table-cell>
          <table:table-cell office:value-type="string" table:style-name="ce29">
            <text:p>Diseñar y promover Un (1) programa para el fortalecimiento de la cadena de valor de la economía cultural y creativa.</text:p>
          </table:table-cell>
          <table:table-cell office:value-type="float" office:value="80111701" table:style-name="ce30">
            <text:p>80111701</text:p>
          </table:table-cell>
          <table:table-cell office:value-type="string" table:style-name="ce31">
            <text:p>Prestar los servicios profesionales a la Dirección de Economía, Estudios y Política, en el apoyo al componente presupuestal y financiero de la DEEP para la construcción modificación y seguimiento del Plan Anual de Adquisiciones en el marco del proyecto de inversión 7881. 3397</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48457167" table:style-name="ce35">
            <text:p><text:s/>48.457.167<text:s/></text:p>
          </table:table-cell>
          <table:table-cell office:value-type="float" office:value="48457167" table:style-name="ce35">
            <text:p><text:s/>48.457.167<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ECONOMÍA, ESTUDIOS Y POLÍTICA<text:s/></text:p>
          </table:table-cell>
          <table:table-cell office:value-type="string" table:style-name="ce34">
            <text:p>CO-DC-11001</text:p>
          </table:table-cell>
          <table:table-cell office:value-type="string" table:style-name="ce34">
            <text:p>Mauricio Agudelo Ruiz</text:p>
          </table:table-cell>
          <table:table-cell office:value-type="string" table:style-name="ce34">
            <text:p>mauricio.agudelo@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29">
            <text:p>7881 - Generación de desarrollo social y económico sostenible a través de actividades culturales y creativas en Bogotá.</text:p>
          </table:table-cell>
          <table:table-cell office:value-type="string" table:style-name="ce29">
            <text:p>Diseñar y promover Un (1) programa para el fortalecimiento de la cadena de valor de la economía cultural y creativa.</text:p>
          </table:table-cell>
          <table:table-cell office:value-type="float" office:value="80111701" table:style-name="ce30">
            <text:p>80111701</text:p>
          </table:table-cell>
          <table:table-cell office:value-type="string" table:style-name="ce31">
            <text:p>Prestar los servicios profesionales a la SCRD para apoyar desde el componente técnico a las actividades de implementación de convocatorias para el fomento y fortalecimiento de la cadena de valor del sector cultural y creativo, apoyando la generación y puesta en marcha de rutas metodológicas para el acompañamiento técnico, la visibilización de los procesos y el seguimiento a la ejecución de los proyectos que resulten ganadores de las convocatorias ofertadas desde la DEEP, en cumplimiento de la meta 2 del plan de inversión 7881. 3396</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5743208" table:style-name="ce35">
            <text:p><text:s/>95.743.208<text:s/></text:p>
          </table:table-cell>
          <table:table-cell office:value-type="float" office:value="95743208" table:style-name="ce35">
            <text:p><text:s/>95.743.208<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ECONOMÍA, ESTUDIOS Y POLÍTICA<text:s/></text:p>
          </table:table-cell>
          <table:table-cell office:value-type="string" table:style-name="ce34">
            <text:p>CO-DC-11001</text:p>
          </table:table-cell>
          <table:table-cell office:value-type="string" table:style-name="ce34">
            <text:p>Mauricio Agudelo Ruiz</text:p>
          </table:table-cell>
          <table:table-cell office:value-type="string" table:style-name="ce34">
            <text:p>mauricio.agudelo@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881 - Generación de desarrollo social y económico sostenible a través de actividades culturales y creativas en Bogotá.</text:p>
          </table:table-cell>
          <table:table-cell office:value-type="string" table:style-name="ce29">
            <text:p>Diseñar y promover Un (1) programa para el fortalecimiento de la cadena de valor de la economía cultural y creativa.</text:p>
          </table:table-cell>
          <table:table-cell office:value-type="float" office:value="80111701" table:style-name="ce30">
            <text:p>80111701</text:p>
          </table:table-cell>
          <table:table-cell office:value-type="string" table:style-name="ce31">
            <text:p>Prestar con plena autonomía técnica y administrativa los servicios profesionales para apoyar a la Dirección de Economía, Estudios y Política (DEEP), en el seguimiento financiero de las metas del Proyecto de Inversión 7881 "Generación de desarrollo social y económico sostenible a través de actividades culturales y creativas en Bogotá" y apoyar el manejo de aplicativos de la información reportada a las diferentes entidades definidas por la Oficina Asesora de Planeación de la SCRD . 3395</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64219188" table:style-name="ce35">
            <text:p><text:s/>64.219.188<text:s/></text:p>
          </table:table-cell>
          <table:table-cell office:value-type="float" office:value="64219188" table:style-name="ce35">
            <text:p><text:s/>64.219.188<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ECONOMÍA, ESTUDIOS Y POLÍTICA<text:s/></text:p>
          </table:table-cell>
          <table:table-cell office:value-type="string" table:style-name="ce34">
            <text:p>CO-DC-11001</text:p>
          </table:table-cell>
          <table:table-cell office:value-type="string" table:style-name="ce34">
            <text:p>Mauricio Agudelo Ruiz</text:p>
          </table:table-cell>
          <table:table-cell office:value-type="string" table:style-name="ce34">
            <text:p>mauricio.agudelo@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881 - Generación de desarrollo social y económico sostenible a través de actividades culturales y creativas en Bogotá.</text:p>
          </table:table-cell>
          <table:table-cell office:value-type="string" table:style-name="ce29">
            <text:p>Diseñar y promover Un (1) programa para el fortalecimiento de la cadena de valor de la economía cultural y creativa.</text:p>
          </table:table-cell>
          <table:table-cell office:value-type="float" office:value="80111701" table:style-name="ce30">
            <text:p>80111701</text:p>
          </table:table-cell>
          <table:table-cell office:value-type="string" table:style-name="ce31">
            <text:p>Prestar los servicios profesionales a la Secretaría de Cultura, Recreación y Deporte para apoyar la implementación, ejecución y el desarrollo de actividades financieras, administrativas y técnicas, relacionadas con el programa de incentivos económicos dirigidos a la creación y producción artística y cultural, así como a la construcción, dotación, sostenimiento y mantenimiento de la infraestructura cultural. 3394</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87868187" table:style-name="ce35">
            <text:p><text:s/>87.868.187<text:s/></text:p>
          </table:table-cell>
          <table:table-cell office:value-type="float" office:value="87868187" table:style-name="ce35">
            <text:p><text:s/>87.868.187<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ECONOMÍA, ESTUDIOS Y POLÍTICA<text:s/></text:p>
          </table:table-cell>
          <table:table-cell office:value-type="string" table:style-name="ce34">
            <text:p>CO-DC-11001</text:p>
          </table:table-cell>
          <table:table-cell office:value-type="string" table:style-name="ce34">
            <text:p>Mauricio Agudelo Ruiz</text:p>
          </table:table-cell>
          <table:table-cell office:value-type="string" table:style-name="ce34">
            <text:p>mauricio.agudelo@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29">
            <text:p>7881 - Generación de desarrollo social y económico sostenible a través de actividades culturales y creativas en Bogotá.</text:p>
          </table:table-cell>
          <table:table-cell office:value-type="string" table:style-name="ce29">
            <text:p>Diseñar y promover Un (1) programa para el fortalecimiento de la cadena de valor de la economía cultural y creativa.</text:p>
          </table:table-cell>
          <table:table-cell office:value-type="float" office:value="80111701" table:style-name="ce30">
            <text:p>80111701</text:p>
          </table:table-cell>
          <table:table-cell office:value-type="string" table:style-name="ce31">
            <text:p>Prestar los servicios profesionales a la Secretaría Distrital de Cultura, Recreación y Deporte (SCRD) mediante el apoyo transversal en la implementación y seguimiento de acciones orientadas al cumplimiento del Modelo Integrado de Planeación y Gestión – MIPG y la Política de <text:s/>Participación Ciudadana en la Gestión Pública la articulación con Rendición <text:s/>de <text:s/>Cuentas, Plan Anticorrupción y de Atención al Ciudadano PAAC, en cumplimiento de las tres (3) metas del proyecto de inversión 7881 del Plan de Desarrollo 2020-2024 "Un Nuevo Contrato Social y Ambiental para la Bogotá del Siglo XXI”. 3393</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9981187" table:style-name="ce35">
            <text:p><text:s/>79.981.187<text:s/></text:p>
          </table:table-cell>
          <table:table-cell office:value-type="float" office:value="79981187" table:style-name="ce35">
            <text:p><text:s/>79.981.187<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ECONOMÍA, ESTUDIOS Y POLÍTICA<text:s/></text:p>
          </table:table-cell>
          <table:table-cell office:value-type="string" table:style-name="ce34">
            <text:p>CO-DC-11001</text:p>
          </table:table-cell>
          <table:table-cell office:value-type="string" table:style-name="ce34">
            <text:p>Mauricio Agudelo Ruiz</text:p>
          </table:table-cell>
          <table:table-cell office:value-type="string" table:style-name="ce34">
            <text:p>mauricio.agudelo@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29">
            <text:p>7881 - Generación de desarrollo social y económico sostenible a través de actividades culturales y creativas en Bogotá.</text:p>
          </table:table-cell>
          <table:table-cell office:value-type="string" table:style-name="ce29">
            <text:p>Diseñar y promover Un (1) programa para el fortalecimiento de la cadena de valor de la economía cultural y creativa.</text:p>
          </table:table-cell>
          <table:table-cell office:value-type="float" office:value="80111701" table:style-name="ce30">
            <text:p>80111701</text:p>
          </table:table-cell>
          <table:table-cell office:value-type="string" table:style-name="ce31">
            <text:p>Apoyar a la Dirección de Economía, Estudios y Política en la construcción de documentos técnicos y jurídicos que soportan los proyectos y programas de la dirección, así como la preparación de los estudios previos y demás documentos precontractuales para la elaboración de los contratos y convenios que se adelanten para el desarrollo de los programas de la DEEP; así como realizar el acompañamiento a las acciones de implementación de monitoreo, y seguimiento desde el componente técnico y jurídico de los diferentes proyectos de la Dirección. 3392</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64219188" table:style-name="ce35">
            <text:p><text:s/>64.219.188<text:s/></text:p>
          </table:table-cell>
          <table:table-cell office:value-type="float" office:value="64219188" table:style-name="ce35">
            <text:p><text:s/>64.219.188<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ECONOMÍA, ESTUDIOS Y POLÍTICA<text:s/></text:p>
          </table:table-cell>
          <table:table-cell office:value-type="string" table:style-name="ce34">
            <text:p>CO-DC-11001</text:p>
          </table:table-cell>
          <table:table-cell office:value-type="string" table:style-name="ce34">
            <text:p>Mauricio Agudelo Ruiz</text:p>
          </table:table-cell>
          <table:table-cell office:value-type="string" table:style-name="ce34">
            <text:p>mauricio.agudelo@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881 - Generación de desarrollo social y económico sostenible a través de actividades culturales y creativas en Bogotá.</text:p>
          </table:table-cell>
          <table:table-cell office:value-type="string" table:style-name="ce29">
            <text:p>Diseñar y promover Un (1) programa para el fortalecimiento de la cadena de valor de la economía cultural y creativa.</text:p>
          </table:table-cell>
          <table:table-cell office:value-type="float" office:value="80111701" table:style-name="ce30">
            <text:p>80111701</text:p>
          </table:table-cell>
          <table:table-cell office:value-type="string" table:style-name="ce31">
            <text:p>Apoyar a la Dirección de Economía, Estudios y Política en el seguimiento y elaboración de respuesta a de los derechos de petición, requerimientos de ciudadanos y apoyó en la respuesta a los cuestionarios remitidos con las Proposiciones del Concejo de Bogotá, a las tutelas y demás solicitudes relacionados con la reactivación económica del sector y con la formulación e implementación de la Política Pública Distrital de Economía Cultural y Creativa. 3391</text:p>
          </table:table-cell>
          <table:table-cell office:value-type="float" office:value="7" table:style-name="ce30">
            <text:p>7</text:p>
          </table:table-cell>
          <table:table-cell office:value-type="float" office:value="7" table:style-name="ce30">
            <text:p>7</text:p>
          </table:table-cell>
          <table:table-cell office:value-type="float" office:value="5" table:style-name="ce30">
            <text:p>5</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47104630" table:style-name="ce35">
            <text:p><text:s/>47.104.630<text:s/></text:p>
          </table:table-cell>
          <table:table-cell office:value-type="float" office:value="47104630" table:style-name="ce35">
            <text:p><text:s/>47.104.63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ECONOMÍA, ESTUDIOS Y POLÍTICA<text:s/></text:p>
          </table:table-cell>
          <table:table-cell office:value-type="string" table:style-name="ce34">
            <text:p>CO-DC-11001</text:p>
          </table:table-cell>
          <table:table-cell office:value-type="string" table:style-name="ce34">
            <text:p>Mauricio Agudelo Ruiz</text:p>
          </table:table-cell>
          <table:table-cell office:value-type="string" table:style-name="ce34">
            <text:p>mauricio.agudelo@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881 - Generación de desarrollo social y económico sostenible a través de actividades culturales y creativas en Bogotá.</text:p>
          </table:table-cell>
          <table:table-cell office:value-type="string" table:style-name="ce29">
            <text:p>Diseñar y promover Un (1) programa para el fortalecimiento de la cadena de valor de la economía cultural y creativa.</text:p>
          </table:table-cell>
          <table:table-cell office:value-type="float" office:value="80111701" table:style-name="ce30">
            <text:p>80111701</text:p>
          </table:table-cell>
          <table:table-cell office:value-type="string" table:style-name="ce31">
            <text:p>Prestar los servicios profesionales para apoyar a la SCRD mediante la asistencia al componente técnico, las actividades relacionadas con la articulación programática, intersectorial e interinstitucional, de reactivación económica que adelanta la Dirección de Economía, Estudios y Política (DEEP) en el marco de la Política Pública Distrital de Economía Cultural y Creativa y el Plan de Desarrollo Distrital 2020-2024 específicamente en los relacionado con la meta 2 del proyecto de inversión 7881. 3390</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127255293" table:style-name="ce35">
            <text:p><text:s/>127.255.293<text:s/></text:p>
          </table:table-cell>
          <table:table-cell office:value-type="float" office:value="127255293" table:style-name="ce35">
            <text:p><text:s/>127.255.293<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ECONOMÍA, ESTUDIOS Y POLÍTICA<text:s/></text:p>
          </table:table-cell>
          <table:table-cell office:value-type="string" table:style-name="ce34">
            <text:p>CO-DC-11001</text:p>
          </table:table-cell>
          <table:table-cell office:value-type="string" table:style-name="ce34">
            <text:p>Mauricio Agudelo Ruiz</text:p>
          </table:table-cell>
          <table:table-cell office:value-type="string" table:style-name="ce34">
            <text:p>mauricio.agudelo@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29">
            <text:p>7881 - Generación de desarrollo social y económico sostenible a través de actividades culturales y creativas en Bogotá.</text:p>
          </table:table-cell>
          <table:table-cell office:value-type="string" table:style-name="ce29">
            <text:p>Diseñar y promover Un (1) programa para el fortalecimiento de la cadena de valor de la economía cultural y creativa.</text:p>
          </table:table-cell>
          <table:table-cell office:value-type="float" office:value="80111701" table:style-name="ce30">
            <text:p>80111701</text:p>
          </table:table-cell>
          <table:table-cell office:value-type="string" table:style-name="ce31">
            <text:p>Prestar los servicios profesionales para a la SCRD en el fortalecimiento de la cadena de valor del sector cultural y creativo y apoyo al componente técnico en el marco de la convocatorias locales, nacionales y/o internacionales de la socialización de las iniciativas desarrolladas por la dirección con entidades públicas y privadas que impulsen la articulación intersectorial en cumplimiento de los objetivos tanto de la Política Pública Distrital de Economía Cultural y Creativa como de las metas 167 y 168 del proyecto de inversión 7881 del Plan Distrital de Desarrollo 2020-2024 "Un Nuevo Contrato Social y Ambiental para la Bogotá del Siglo XXI”. 3389</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103630186" table:style-name="ce35">
            <text:p><text:s/>103.630.186<text:s/></text:p>
          </table:table-cell>
          <table:table-cell office:value-type="float" office:value="103630186" table:style-name="ce35">
            <text:p><text:s/>103.630.186<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ECONOMÍA, ESTUDIOS Y POLÍTICA<text:s/></text:p>
          </table:table-cell>
          <table:table-cell office:value-type="string" table:style-name="ce34">
            <text:p>CO-DC-11001</text:p>
          </table:table-cell>
          <table:table-cell office:value-type="string" table:style-name="ce34">
            <text:p>Mauricio Agudelo Ruiz</text:p>
          </table:table-cell>
          <table:table-cell office:value-type="string" table:style-name="ce34">
            <text:p>mauricio.agudelo@scrd.gov.co</text:p>
          </table:table-cell>
          <table:table-cell office:value-type="float" office:value="3274850" table:style-name="ce36">
            <text:p>3274850</text:p>
          </table:table-cell>
          <table:table-cell table:number-columns-repeated="16365"/>
        </table:table-row>
        <table:table-row table:style-name="ro22">
          <table:table-cell office:value-type="string" table:style-name="ce29">
            <text:p>7881 - Generación de desarrollo social y económico sostenible a través de actividades culturales y creativas en Bogotá.</text:p>
          </table:table-cell>
          <table:table-cell office:value-type="string" table:style-name="ce29">
            <text:p>Diseñar y promover Un (1) programa para el fortalecimiento de la cadena de valor de la economía cultural y creativa.</text:p>
          </table:table-cell>
          <table:table-cell office:value-type="float" office:value="80111701" table:style-name="ce30">
            <text:p>80111701</text:p>
          </table:table-cell>
          <table:table-cell office:value-type="string" table:style-name="ce31">
            <text:p>Prestar los servicios profesionales de manera autónoma e independiente para apoyar a la Dirección de Economía, Estudios y Política mediante la asistencia y acompañamiento al componente técnico en el marco de las acciones estratégicas relacionadas con el fortalecimiento de la cadena de valor del sector cultura, recreación y deporte, así como en el apoyo al seguimiento que la DEEP adelanta a las iniciativas ciudadanas asociadas con el concepto de gasto "Apoyo y fortalecimiento a las industrias culturales y creativas en las localidades", en cumplimiento de los objetivos tanto de la Política Pública Distrital de Economía Cultural y Creativa como de la meta 2 del proyecto de inversión 7881 del Plan Distrital de Desarrollo 2020-</text:p>
            <text:p>2024. 3388</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127255293" table:style-name="ce35">
            <text:p><text:s/>127.255.293<text:s/></text:p>
          </table:table-cell>
          <table:table-cell office:value-type="float" office:value="127255293" table:style-name="ce35">
            <text:p><text:s/>127.255.293<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ECONOMÍA, ESTUDIOS Y POLÍTICA<text:s/></text:p>
          </table:table-cell>
          <table:table-cell office:value-type="string" table:style-name="ce34">
            <text:p>CO-DC-11001</text:p>
          </table:table-cell>
          <table:table-cell office:value-type="string" table:style-name="ce34">
            <text:p>Mauricio Agudelo Ruiz</text:p>
          </table:table-cell>
          <table:table-cell office:value-type="string" table:style-name="ce34">
            <text:p>mauricio.agudelo@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29">
            <text:p>7881 - Generación de desarrollo social y económico sostenible a través de actividades culturales y creativas en Bogotá.</text:p>
          </table:table-cell>
          <table:table-cell office:value-type="string" table:style-name="ce29">
            <text:p>Diseñar e implementar una (1) estrategia para reconocer y crear fortalecer, consolidar y/o posicionar Distritos Creativos, así como espacios adecuados para el desarrollo de actividades culturales y creativa</text:p>
          </table:table-cell>
          <table:table-cell office:value-type="float" office:value="80111701" table:style-name="ce30">
            <text:p>80111701</text:p>
          </table:table-cell>
          <table:table-cell office:value-type="string" table:style-name="ce31">
            <text:p>Prestar los servicios profesionales para apoyar a la Dirección de Economía, Estudios y Política en el desarrollo de acciones y estrategias que permitan el fortalecimiento de los Distritos Creativos priorizados, así como en la construcción y consolidación de redes de trabajo que potencien la articulación de diferentes sectores económicos y ciudadanos en estos territorios. Lo anterior, en cumplimiento de los objetivos tanto de la Política Pública Distrital de Economía Cultural y Creativa como de la meta 167 del proyecto de inversión 7881 del Plan Distrital de Desarrollo 2020-2024. 3387</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5743208" table:style-name="ce35">
            <text:p><text:s/>95.743.208<text:s/></text:p>
          </table:table-cell>
          <table:table-cell office:value-type="float" office:value="95743208" table:style-name="ce35">
            <text:p><text:s/>95.743.208<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ECONOMÍA, ESTUDIOS Y POLÍTICA<text:s/></text:p>
          </table:table-cell>
          <table:table-cell office:value-type="string" table:style-name="ce34">
            <text:p>CO-DC-11001</text:p>
          </table:table-cell>
          <table:table-cell office:value-type="string" table:style-name="ce34">
            <text:p>Mauricio Agudelo Ruiz</text:p>
          </table:table-cell>
          <table:table-cell office:value-type="string" table:style-name="ce34">
            <text:p>mauricio.agudelo@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29">
            <text:p>7881 - Generación de desarrollo social y económico sostenible a través de actividades culturales y creativas en Bogotá.</text:p>
          </table:table-cell>
          <table:table-cell office:value-type="string" table:style-name="ce29">
            <text:p>Diseñar e implementar una (1) estrategia para reconocer y crear fortalecer, consolidar y/o posicionar Distritos Creativos, así como espacios adecuados para el desarrollo de actividades culturales y creativa</text:p>
          </table:table-cell>
          <table:table-cell office:value-type="float" office:value="80111701" table:style-name="ce30">
            <text:p>80111701</text:p>
          </table:table-cell>
          <table:table-cell office:value-type="string" table:style-name="ce31">
            <text:p>Prestar los servicios profesionales para apoyar a la Dirección de Economía, Estudios y Política en el desarrollo de acciones y estrategias que permitan el fortalecimiento de los Distritos Creativos priorizados, así como en la construcción de herramientas participativas y de implementación actividades dirigidas a la concertación con la ciudadanía y los agentes de estos territorios. Lo anterior, en cumplimiento de los objetivos tanto de la Política Pública Distrital de Economía Cultural y Creativa como de la meta 167 del proyecto de inversión 7881 del Plan Distrital de Desarrollo 2020-2024. 3386</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5743208" table:style-name="ce35">
            <text:p><text:s/>95.743.208<text:s/></text:p>
          </table:table-cell>
          <table:table-cell office:value-type="float" office:value="95743208" table:style-name="ce35">
            <text:p><text:s/>95.743.208<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ECONOMÍA, ESTUDIOS Y POLÍTICA<text:s/></text:p>
          </table:table-cell>
          <table:table-cell office:value-type="string" table:style-name="ce34">
            <text:p>CO-DC-11001</text:p>
          </table:table-cell>
          <table:table-cell office:value-type="string" table:style-name="ce34">
            <text:p>Mauricio Agudelo Ruiz</text:p>
          </table:table-cell>
          <table:table-cell office:value-type="string" table:style-name="ce34">
            <text:p>mauricio.agudelo@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881 - Generación de desarrollo social y económico sostenible a través de actividades culturales y creativas en Bogotá.</text:p>
          </table:table-cell>
          <table:table-cell office:value-type="string" table:style-name="ce29">
            <text:p>Diseñar e implementar una (1) estrategia para reconocer y crear fortalecer, consolidar y/o posicionar Distritos Creativos, así como espacios adecuados para el desarrollo de actividades culturales y creativa</text:p>
          </table:table-cell>
          <table:table-cell office:value-type="float" office:value="80111701" table:style-name="ce30">
            <text:p>80111701</text:p>
          </table:table-cell>
          <table:table-cell office:value-type="string" table:style-name="ce31">
            <text:p>Prestar los servicios profesionales para apoyar a la Dirección de Economía, Estudios y Política en el desarrollo de acciones que permitan fortalecer y visibilizar a través de actividades de socialización los Distritos Creativos priorizados. Lo anterior, en cumplimiento de los objetivos tanto de la Política Pública Distrital de Economía Cultural y Creativa como de la meta 167 del proyecto de inversión 7881 del Plan Distrital de Desarrollo 2020-2024. 3385</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87868187" table:style-name="ce35">
            <text:p><text:s/>87.868.187<text:s/></text:p>
          </table:table-cell>
          <table:table-cell office:value-type="float" office:value="87868187" table:style-name="ce35">
            <text:p><text:s/>87.868.187<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ECONOMÍA, ESTUDIOS Y POLÍTICA<text:s/></text:p>
          </table:table-cell>
          <table:table-cell office:value-type="string" table:style-name="ce34">
            <text:p>CO-DC-11001</text:p>
          </table:table-cell>
          <table:table-cell office:value-type="string" table:style-name="ce34">
            <text:p>Mauricio Agudelo Ruiz</text:p>
          </table:table-cell>
          <table:table-cell office:value-type="string" table:style-name="ce34">
            <text:p>mauricio.agudelo@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881 - Generación de desarrollo social y económico sostenible a través de actividades culturales y creativas en Bogotá.</text:p>
          </table:table-cell>
          <table:table-cell office:value-type="string" table:style-name="ce29">
            <text:p>Diseñar e implementar una (1) estrategia para reconocer y crear fortalecer, consolidar y/o posicionar Distritos Creativos, así como espacios adecuados para el desarrollo de actividades culturales y creativa</text:p>
          </table:table-cell>
          <table:table-cell office:value-type="float" office:value="80111701" table:style-name="ce30">
            <text:p>80111701</text:p>
          </table:table-cell>
          <table:table-cell office:value-type="string" table:style-name="ce31">
            <text:p>Prestar los servicios profesionales para apoyar a la SCRD en el apoyo a las acciones de articulación intersectorial y sectorial, así como el seguimiento encaminado a la consolidación y fortalecimiento de la Red Distrital de Distritos Creativos y territorios culturales. Lo anterior, en cumplimiento de los objetivos tanto de la Política Pública Distrital de Economía Cultural y Creativa como de la meta 167 del proyecto de inversión 7881 del Plan Distrital de Desarrollo 2020-2024. 3376</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127255293" table:style-name="ce35">
            <text:p><text:s/>127.255.293<text:s/></text:p>
          </table:table-cell>
          <table:table-cell office:value-type="float" office:value="127255293" table:style-name="ce35">
            <text:p><text:s/>127.255.293<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ECONOMÍA, ESTUDIOS Y POLÍTICA<text:s/></text:p>
          </table:table-cell>
          <table:table-cell office:value-type="string" table:style-name="ce34">
            <text:p>CO-DC-11001</text:p>
          </table:table-cell>
          <table:table-cell office:value-type="string" table:style-name="ce34">
            <text:p>Mauricio Agudelo Ruiz</text:p>
          </table:table-cell>
          <table:table-cell office:value-type="string" table:style-name="ce34">
            <text:p>mauricio.agudelo@scrd.gov.co</text:p>
          </table:table-cell>
          <table:table-cell office:value-type="float" office:value="3274850" table:style-name="ce36">
            <text:p>3274850</text:p>
          </table:table-cell>
          <table:table-cell table:number-columns-repeated="16365"/>
        </table:table-row>
        <table:table-row table:style-name="ro14">
          <table:table-cell office:value-type="string" table:style-name="ce29">
            <text:p>7880 - Fortalecimiento de la inclusión a la Cultura Escrita de todos los habitantes de Bogotá</text:p>
          </table:table-cell>
          <table:table-cell office:value-type="string" table:style-name="ce29">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3121501" table:style-name="ce30">
            <text:p>83121501</text:p>
          </table:table-cell>
          <table:table-cell office:value-type="string" table:style-name="ce31">
            <text:p>Operar la red distrital de bibliotecas públicas - Biblored- 3374</text:p>
          </table:table-cell>
          <table:table-cell office:value-type="float" office:value="6" table:style-name="ce30">
            <text:p>6</text:p>
          </table:table-cell>
          <table:table-cell office:value-type="float" office:value="6" table:style-name="ce30">
            <text:p>6</text:p>
          </table:table-cell>
          <table:table-cell office:value-type="float" office:value="7" table:style-name="ce30">
            <text:p>7</text:p>
          </table:table-cell>
          <table:table-cell office:value-type="string" table:style-name="ce32">
            <text:p>m</text:p>
          </table:table-cell>
          <table:table-cell office:value-type="string" table:style-name="ce33">
            <text:p>Licitación pública</text:p>
          </table:table-cell>
          <table:table-cell office:value-type="float" office:value="4" table:style-name="ce34">
            <text:p>4</text:p>
          </table:table-cell>
          <table:table-cell office:value-type="float" office:value="16537648363" table:style-name="ce35">
            <text:p><text:s/>16.537.648.363<text:s/></text:p>
          </table:table-cell>
          <table:table-cell office:value-type="float" office:value="16537648363" table:style-name="ce35">
            <text:p><text:s/>16.537.648.363<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LECTURA Y BIBLIOTECAS</text:p>
          </table:table-cell>
          <table:table-cell office:value-type="string" table:style-name="ce34">
            <text:p>CO-DC-11001</text:p>
          </table:table-cell>
          <table:table-cell office:value-type="string" table:style-name="ce34">
            <text:p>Consuelo Gaitan</text:p>
          </table:table-cell>
          <table:table-cell office:value-type="string" table:style-name="ce34">
            <text:p>maria.gaitan@scrd.gov.co</text:p>
          </table:table-cell>
          <table:table-cell office:value-type="float" office:value="3274850" table:style-name="ce36">
            <text:p>3274850</text:p>
          </table:table-cell>
          <table:table-cell table:number-columns-repeated="16365"/>
        </table:table-row>
        <table:table-row table:style-name="ro19">
          <table:table-cell office:value-type="string" table:style-name="ce29">
            <text:p>7880 - Fortalecimiento de la inclusión a la Cultura Escrita de todos los habitantes de Bogotá</text:p>
          </table:table-cell>
          <table:table-cell office:value-type="string" table:style-name="ce29">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3121501" table:style-name="ce30">
            <text:p>83121501</text:p>
          </table:table-cell>
          <table:table-cell office:value-type="string" table:style-name="ce31">
            <text:p>Aunar recursos humanos, técnicos, administrativos y financieros para el desarrollo de los procesos de formación, investigación, la programación artística y cultural y los proyectos editoriales, digitales e innovación y proyectos con comunidad y territorio de la red de Bibliotecas Públicas de Bogotá - BIBLORED. 3373</text:p>
          </table:table-cell>
          <table:table-cell office:value-type="float" office:value="7" table:style-name="ce30">
            <text:p>7</text:p>
          </table:table-cell>
          <table:table-cell office:value-type="float" office:value="7" table:style-name="ce30">
            <text:p>7</text:p>
          </table:table-cell>
          <table:table-cell office:value-type="float" office:value="6" table:style-name="ce30">
            <text:p>6</text:p>
          </table:table-cell>
          <table:table-cell office:value-type="string" table:style-name="ce32">
            <text:p>m</text:p>
          </table:table-cell>
          <table:table-cell office:value-type="string" table:style-name="ce33">
            <text:p>Publicación contratación régimen especial - Régimen especial</text:p>
          </table:table-cell>
          <table:table-cell office:value-type="float" office:value="5" table:style-name="ce34">
            <text:p>5</text:p>
          </table:table-cell>
          <table:table-cell office:value-type="float" office:value="4736793973" table:style-name="ce35">
            <text:p><text:s/>4.736.793.973<text:s/></text:p>
          </table:table-cell>
          <table:table-cell office:value-type="float" office:value="4736793973" table:style-name="ce35">
            <text:p><text:s/>4.736.793.973<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LECTURA Y BIBLIOTECAS</text:p>
          </table:table-cell>
          <table:table-cell office:value-type="string" table:style-name="ce34">
            <text:p>CO-DC-11001</text:p>
          </table:table-cell>
          <table:table-cell office:value-type="string" table:style-name="ce34">
            <text:p>Consuelo Gaitan</text:p>
          </table:table-cell>
          <table:table-cell office:value-type="string" table:style-name="ce34">
            <text:p>maria.gaita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81 - Generación de desarrollo social y económico sostenible a través de actividades culturales y creativas en Bogotá.</text:p>
          </table:table-cell>
          <table:table-cell office:value-type="string" table:style-name="ce29">
            <text:p>Diseñar e implementar una (1) estrategia para reconocer y crear fortalecer, consolidar y/o posicionar Distritos Creativos, así como espacios adecuados para el desarrollo de actividades culturales y creativa</text:p>
          </table:table-cell>
          <table:table-cell office:value-type="float" office:value="93141701" table:style-name="ce30">
            <text:p>93141701</text:p>
          </table:table-cell>
          <table:table-cell office:value-type="string" table:style-name="ce31">
            <text:p>Prestar los servicios de apoyo logístico, de acuerdo con las necesidades identificadas por la Secretaría Distrital de Cultura, Recreación y Deporte, para los diferentes eventos, reuniones o actividades en que tenga responsabilidad la SCRD o en aquellos en que la entidad haga parte. Documentos que se generen en la etapa precontractual y contractual del proceso. 3369</text:p>
          </table:table-cell>
          <table:table-cell office:value-type="float" office:value="2" table:style-name="ce30">
            <text:p>2</text:p>
          </table:table-cell>
          <table:table-cell office:value-type="float" office:value="4" table:style-name="ce30">
            <text:p>4</text:p>
          </table:table-cell>
          <table:table-cell office:value-type="float" office:value="6" table:style-name="ce30">
            <text:p>6</text:p>
          </table:table-cell>
          <table:table-cell office:value-type="string" table:style-name="ce32">
            <text:p>m</text:p>
          </table:table-cell>
          <table:table-cell office:value-type="string" table:style-name="ce33">
            <text:p>Licitación pública</text:p>
          </table:table-cell>
          <table:table-cell office:value-type="float" office:value="5" table:style-name="ce34">
            <text:p>5</text:p>
          </table:table-cell>
          <table:table-cell office:value-type="float" office:value="600000000" table:style-name="ce35">
            <text:p><text:s/>600.000.000<text:s/></text:p>
          </table:table-cell>
          <table:table-cell office:value-type="float" office:value="600000000" table:style-name="ce35">
            <text:p><text:s/>600.000.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ECONOMÍA, ESTUDIOS Y POLÍTICA<text:s/></text:p>
          </table:table-cell>
          <table:table-cell office:value-type="string" table:style-name="ce34">
            <text:p>CO-DC-11001</text:p>
          </table:table-cell>
          <table:table-cell office:value-type="string" table:style-name="ce34">
            <text:p>Mauricio Agudelo Ruiz</text:p>
          </table:table-cell>
          <table:table-cell office:value-type="string" table:style-name="ce34">
            <text:p>mauricio.agudelo@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29">
            <text:p>7881 - Generación de desarrollo social y económico sostenible a través de actividades culturales y creativas en Bogotá.</text:p>
          </table:table-cell>
          <table:table-cell office:value-type="string" table:style-name="ce29">
            <text:p>Diseñar e implementar una (1) estrategia para reconocer y crear fortalecer, consolidar y/o posicionar Distritos Creativos, así como espacios adecuados para el desarrollo de actividades culturales y creativa</text:p>
          </table:table-cell>
          <table:table-cell office:value-type="float" office:value="80111701" table:style-name="ce30">
            <text:p>80111701</text:p>
          </table:table-cell>
          <table:table-cell office:value-type="string" table:style-name="ce31">
            <text:p>Prestar servicios profesionales a la SCRD para el apoyo a la supervisión que ejerce la Dirección de Economía, Estudios y Política sobre la implementación del Proyecto "Red Distrital de Distritos Creativos: una estrategia con enfoque de género y derechos humanos, para la reactivación social, cultural y económica en Bogotá, el cual como respuesta a la crisis generada por el COVID-19" es financiado por el Ayuntamiento de Madrid, en el marco del Plan Distrital de Desarrollo 2020-2024 "Un Nuevo Contrato Social y Ambiental para la Bogotá del siglo XXI" 3367</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5743208" table:style-name="ce35">
            <text:p><text:s/>95.743.208<text:s/></text:p>
          </table:table-cell>
          <table:table-cell office:value-type="float" office:value="95743208" table:style-name="ce35">
            <text:p><text:s/>95.743.208<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ECONOMÍA, ESTUDIOS Y POLÍTICA<text:s/></text:p>
          </table:table-cell>
          <table:table-cell office:value-type="string" table:style-name="ce34">
            <text:p>CO-DC-11001</text:p>
          </table:table-cell>
          <table:table-cell office:value-type="string" table:style-name="ce34">
            <text:p>Mauricio Agudelo Ruiz</text:p>
          </table:table-cell>
          <table:table-cell office:value-type="string" table:style-name="ce34">
            <text:p>mauricio.agudelo@scrd.gov.co</text:p>
          </table:table-cell>
          <table:table-cell office:value-type="float" office:value="3274850" table:style-name="ce36">
            <text:p>3274850</text:p>
          </table:table-cell>
          <table:table-cell table:number-columns-repeated="16365"/>
        </table:table-row>
        <table:table-row table:style-name="ro14">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Realizar 1 plan de acción de formación, fortalecimiento, eventos territoriales, actividades comunitarias, campañas y estrategias de comunicación.</text:p>
          </table:table-cell>
          <table:table-cell office:value-type="float" office:value="81112104" table:style-name="ce30">
            <text:p>81112104</text:p>
          </table:table-cell>
          <table:table-cell office:value-type="string" table:style-name="ce31">
            <text:p>Prestar el servicio de monitoreo de medios para la SCRD de todas las temáticas que incorpore la entidad.3366</text:p>
          </table:table-cell>
          <table:table-cell office:value-type="float" office:value="2" table:style-name="ce30">
            <text:p>2</text:p>
          </table:table-cell>
          <table:table-cell office:value-type="float" office:value="3" table:style-name="ce30">
            <text:p>3</text:p>
          </table:table-cell>
          <table:table-cell office:value-type="float" office:value="10" table:style-name="ce30">
            <text:p>10</text:p>
          </table:table-cell>
          <table:table-cell office:value-type="string" table:style-name="ce32">
            <text:p>m</text:p>
          </table:table-cell>
          <table:table-cell office:value-type="string" table:style-name="ce33">
            <text:p>Mínima cuantía</text:p>
          </table:table-cell>
          <table:table-cell office:value-type="float" office:value="5" table:style-name="ce34">
            <text:p>5</text:p>
          </table:table-cell>
          <table:table-cell office:value-type="float" office:value="20000000" table:style-name="ce35">
            <text:p><text:s/>20.000.000<text:s/></text:p>
          </table:table-cell>
          <table:table-cell office:value-type="float" office:value="20000000" table:style-name="ce35">
            <text:p><text:s/>20.000.000<text:s/></text:p>
          </table:table-cell>
          <table:table-cell office:value-type="string" table:style-name="ce32">
            <text:p>No</text:p>
          </table:table-cell>
          <table:table-cell office:value-type="float" office:value="0" table:style-name="ce32">
            <text:p>0</text:p>
          </table:table-cell>
          <table:table-cell office:value-type="string" table:style-name="ce34">
            <text:p>OFICINA ASESORA DE COMUNICACIONES</text:p>
          </table:table-cell>
          <table:table-cell office:value-type="string" table:style-name="ce34">
            <text:p>CO-DC-11001</text:p>
          </table:table-cell>
          <table:table-cell office:value-type="string" table:style-name="ce34">
            <text:p>Carolina Ruiz Caicedo</text:p>
          </table:table-cell>
          <table:table-cell office:value-type="string" table:style-name="ce34">
            <text:p>carolina.ruiz@scrd.gov.co</text:p>
          </table:table-cell>
          <table:table-cell office:value-type="float" office:value="3274850" table:style-name="ce36">
            <text:p>3274850</text:p>
          </table:table-cell>
          <table:table-cell table:number-columns-repeated="16365"/>
        </table:table-row>
        <table:table-row table:style-name="ro15">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Realizar 1 plan de acción de formación, fortalecimiento, eventos territoriales, actividades comunitarias, campañas y estrategias de comunicación.</text:p>
          </table:table-cell>
          <table:table-cell office:value-type="float" office:value="82101801" table:style-name="ce30">
            <text:p>82101801</text:p>
          </table:table-cell>
          <table:table-cell office:value-type="string" table:style-name="ce31">
            <text:p>Apoyar la implementación de campañas pedagógicas de comunicación pública del sector cultura en <text:s/>Bogotá. 3365</text:p>
          </table:table-cell>
          <table:table-cell office:value-type="float" office:value="2" table:style-name="ce30">
            <text:p>2</text:p>
          </table:table-cell>
          <table:table-cell office:value-type="float" office:value="3" table:style-name="ce30">
            <text:p>3</text:p>
          </table:table-cell>
          <table:table-cell office:value-type="float" office:value="10" table:style-name="ce30">
            <text:p>10</text:p>
          </table:table-cell>
          <table:table-cell office:value-type="string" table:style-name="ce32">
            <text:p>m</text:p>
          </table:table-cell>
          <table:table-cell office:value-type="string" table:style-name="ce33">
            <text:p>Selección abreviada menor cuantía</text:p>
          </table:table-cell>
          <table:table-cell office:value-type="float" office:value="5" table:style-name="ce34">
            <text:p>5</text:p>
          </table:table-cell>
          <table:table-cell office:value-type="float" office:value="94000000" table:style-name="ce35">
            <text:p><text:s/>94.000.000<text:s/></text:p>
          </table:table-cell>
          <table:table-cell office:value-type="float" office:value="94000000" table:style-name="ce35">
            <text:p><text:s/>94.000.000<text:s/></text:p>
          </table:table-cell>
          <table:table-cell office:value-type="string" table:style-name="ce32">
            <text:p>No</text:p>
          </table:table-cell>
          <table:table-cell office:value-type="float" office:value="0" table:style-name="ce32">
            <text:p>0</text:p>
          </table:table-cell>
          <table:table-cell office:value-type="string" table:style-name="ce34">
            <text:p>OFICINA ASESORA DE COMUNICACIONES</text:p>
          </table:table-cell>
          <table:table-cell office:value-type="string" table:style-name="ce34">
            <text:p>CO-DC-11001</text:p>
          </table:table-cell>
          <table:table-cell office:value-type="string" table:style-name="ce34">
            <text:p>Carolina Ruiz Caicedo</text:p>
          </table:table-cell>
          <table:table-cell office:value-type="string" table:style-name="ce34">
            <text:p>carolina.ruiz@scrd.gov.co</text:p>
          </table:table-cell>
          <table:table-cell office:value-type="float" office:value="3274850" table:style-name="ce36">
            <text:p>3274850</text:p>
          </table:table-cell>
          <table:table-cell table:number-columns-repeated="16365"/>
        </table:table-row>
        <table:table-row table:style-name="ro14">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Realizar 1 plan de acción de formación, fortalecimiento, eventos territoriales, actividades comunitarias, campañas y estrategias de comunicación.</text:p>
          </table:table-cell>
          <table:table-cell office:value-type="float" office:value="82101800" table:style-name="ce30">
            <text:p>82101800</text:p>
          </table:table-cell>
          <table:table-cell office:value-type="string" table:style-name="ce31">
            <text:p>Divulgar los mensajes y acciones de la SCRD a través de servicios ATL. 3364</text:p>
          </table:table-cell>
          <table:table-cell office:value-type="float" office:value="2" table:style-name="ce30">
            <text:p>2</text:p>
          </table:table-cell>
          <table:table-cell office:value-type="float" office:value="3" table:style-name="ce30">
            <text:p>3</text:p>
          </table:table-cell>
          <table:table-cell office:value-type="float" office:value="9" table:style-name="ce30">
            <text:p>9</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178666000" table:style-name="ce35">
            <text:p><text:s/>178.666.000<text:s/></text:p>
          </table:table-cell>
          <table:table-cell office:value-type="float" office:value="178666000" table:style-name="ce35">
            <text:p><text:s/>178.666.000<text:s/></text:p>
          </table:table-cell>
          <table:table-cell office:value-type="string" table:style-name="ce32">
            <text:p>No</text:p>
          </table:table-cell>
          <table:table-cell office:value-type="float" office:value="0" table:style-name="ce32">
            <text:p>0</text:p>
          </table:table-cell>
          <table:table-cell office:value-type="string" table:style-name="ce34">
            <text:p>OFICINA ASESORA DE COMUNICACIONES</text:p>
          </table:table-cell>
          <table:table-cell office:value-type="string" table:style-name="ce34">
            <text:p>CO-DC-11001</text:p>
          </table:table-cell>
          <table:table-cell office:value-type="string" table:style-name="ce34">
            <text:p>Carolina Ruiz Caicedo</text:p>
          </table:table-cell>
          <table:table-cell office:value-type="string" table:style-name="ce34">
            <text:p>carolina.ruiz@scrd.gov.co</text:p>
          </table:table-cell>
          <table:table-cell office:value-type="float" office:value="3274850" table:style-name="ce36">
            <text:p>3274850</text:p>
          </table:table-cell>
          <table:table-cell table:number-columns-repeated="16365"/>
        </table:table-row>
        <table:table-row table:style-name="ro14">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Realizar 1 plan de acción de formación, fortalecimiento, eventos territoriales, actividades comunitarias, campañas y estrategias de comunicación.</text:p>
          </table:table-cell>
          <table:table-cell office:value-type="float" office:value="82101801" table:style-name="ce30">
            <text:p>82101801</text:p>
          </table:table-cell>
          <table:table-cell office:value-type="string" table:style-name="ce31">
            <text:p>Divulgar los mensajes y acciones de la SCRD a través de servicios BTL. 3363</text:p>
          </table:table-cell>
          <table:table-cell office:value-type="float" office:value="2" table:style-name="ce30">
            <text:p>2</text:p>
          </table:table-cell>
          <table:table-cell office:value-type="float" office:value="3" table:style-name="ce30">
            <text:p>3</text:p>
          </table:table-cell>
          <table:table-cell office:value-type="float" office:value="9" table:style-name="ce30">
            <text:p>9</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120000000" table:style-name="ce35">
            <text:p><text:s/>120.000.000<text:s/></text:p>
          </table:table-cell>
          <table:table-cell office:value-type="float" office:value="120000000" table:style-name="ce35">
            <text:p><text:s/>120.000.000<text:s/></text:p>
          </table:table-cell>
          <table:table-cell office:value-type="string" table:style-name="ce32">
            <text:p>No</text:p>
          </table:table-cell>
          <table:table-cell office:value-type="float" office:value="0" table:style-name="ce32">
            <text:p>0</text:p>
          </table:table-cell>
          <table:table-cell office:value-type="string" table:style-name="ce34">
            <text:p>OFICINA ASESORA DE COMUNICACIONES</text:p>
          </table:table-cell>
          <table:table-cell office:value-type="string" table:style-name="ce34">
            <text:p>CO-DC-11001</text:p>
          </table:table-cell>
          <table:table-cell office:value-type="string" table:style-name="ce34">
            <text:p>Carolina Ruiz Caicedo</text:p>
          </table:table-cell>
          <table:table-cell office:value-type="string" table:style-name="ce34">
            <text:p>carolina.ruiz@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80 - Fortalecimiento de la inclusión a la Cultura Escrita de todos los habitantes de Bogotá</text:p>
          </table:table-cell>
          <table:table-cell office:value-type="string" table:style-name="ce29">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30">
            <text:p>80111701</text:p>
          </table:table-cell>
          <table:table-cell office:value-type="string" table:style-name="ce31">
            <text:p>Prestar los servicios profesionales para el fortalecimiento de la gestión estratégica y operativa de la Dirección de Lectura y Bibliotecas y acciones de articulación con Secretaría de Cultura, Recreación y Deporte para el cumplimiento de los requerimientos del Concejo de Bogotá, la Alcaldía Mayor de Bogotá y entes de control político, fiscal, o de control social. 3362</text:p>
          </table:table-cell>
          <table:table-cell office:value-type="float" office:value="1" table:style-name="ce30">
            <text:p>1</text:p>
          </table:table-cell>
          <table:table-cell office:value-type="float" office:value="1" table:style-name="ce30">
            <text:p>1</text:p>
          </table:table-cell>
          <table:table-cell office:value-type="float" office:value="330" table:style-name="ce30">
            <text:p>330</text:p>
          </table:table-cell>
          <table:table-cell office:value-type="string" table:style-name="ce32">
            <text:p>d</text:p>
          </table:table-cell>
          <table:table-cell office:value-type="string" table:style-name="ce33">
            <text:p>Contratación directa</text:p>
          </table:table-cell>
          <table:table-cell office:value-type="float" office:value="5" table:style-name="ce34">
            <text:p>5</text:p>
          </table:table-cell>
          <table:table-cell office:value-type="float" office:value="127255304" table:style-name="ce35">
            <text:p><text:s/>127.255.304<text:s/></text:p>
          </table:table-cell>
          <table:table-cell office:value-type="float" office:value="127255304" table:style-name="ce35">
            <text:p><text:s/>127.255.304<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LECTURA Y BIBLIOTECAS</text:p>
          </table:table-cell>
          <table:table-cell office:value-type="string" table:style-name="ce34">
            <text:p>CO-DC-11001</text:p>
          </table:table-cell>
          <table:table-cell office:value-type="string" table:style-name="ce34">
            <text:p>Consuelo Gaitan</text:p>
          </table:table-cell>
          <table:table-cell office:value-type="string" table:style-name="ce34">
            <text:p>maria.gaita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80 - Fortalecimiento de la inclusión a la Cultura Escrita de todos los habitantes de Bogotá</text:p>
          </table:table-cell>
          <table:table-cell office:value-type="string" table:style-name="ce29">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30">
            <text:p>80111701</text:p>
          </table:table-cell>
          <table:table-cell office:value-type="string" table:style-name="ce31">
            <text:p>PRESTAR SERVICIOS PROFESIONALES PARA APOYAR LA ESTRUCTURACIÓN DEL COMPONENTE ECONÓMICO Y FINANCIERO Y APOYO EN LA ETAPA PRECONTRACTUAL Y DE EJECUCIÓN DE LOS CONTRATOS Y CONVENIOS VIGENTES Y A SUSCRIBIR REQUERIDOS PARA <text:s/>LA OPERACIÓN DE LA RED DE BIBLIOTECAS PÚBLICAS DE BOGOTÁ BIBLORED. 3361</text:p>
          </table:table-cell>
          <table:table-cell office:value-type="float" office:value="1" table:style-name="ce30">
            <text:p>1</text:p>
          </table:table-cell>
          <table:table-cell office:value-type="float" office:value="1" table:style-name="ce30">
            <text:p>1</text:p>
          </table:table-cell>
          <table:table-cell office:value-type="float" office:value="330" table:style-name="ce30">
            <text:p>330</text:p>
          </table:table-cell>
          <table:table-cell office:value-type="string" table:style-name="ce32">
            <text:p>d</text:p>
          </table:table-cell>
          <table:table-cell office:value-type="string" table:style-name="ce33">
            <text:p>Contratación directa</text:p>
          </table:table-cell>
          <table:table-cell office:value-type="float" office:value="5" table:style-name="ce34">
            <text:p>5</text:p>
          </table:table-cell>
          <table:table-cell office:value-type="float" office:value="103606316" table:style-name="ce35">
            <text:p><text:s/>103.606.316<text:s/></text:p>
          </table:table-cell>
          <table:table-cell office:value-type="float" office:value="103606316" table:style-name="ce35">
            <text:p><text:s/>103.606.316<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LECTURA Y BIBLIOTECAS</text:p>
          </table:table-cell>
          <table:table-cell office:value-type="string" table:style-name="ce34">
            <text:p>CO-DC-11001</text:p>
          </table:table-cell>
          <table:table-cell office:value-type="string" table:style-name="ce34">
            <text:p>Consuelo Gaitan</text:p>
          </table:table-cell>
          <table:table-cell office:value-type="string" table:style-name="ce34">
            <text:p>maria.gaitan@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29">
            <text:p>7880 - Fortalecimiento de la inclusión a la Cultura Escrita de todos los habitantes de Bogotá</text:p>
          </table:table-cell>
          <table:table-cell office:value-type="string" table:style-name="ce29">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30">
            <text:p>80111701</text:p>
          </table:table-cell>
          <table:table-cell office:value-type="string" table:style-name="ce31">
            <text:p>PRESTAR SERVICIOS PROFESIONALES PARA ADELANTAR LA ADECUACIÓN DE ESPACIOS PARA LA HABILITACIÓN DE BIBLIOTECAS PÚBLICAS, ESPACIOS ALTERNATIVOS Y DE EXTENSIÓN EN ESPACIOS FÍSICOS DE INMUEBLES DISTRITALES Y COMUNITARIOS EXISTENTES, EN ARTICULACIÓN CON EL SISTEMA DISTRITAL DE CUIDADO E IMPLEMENTAR LA ESTRATEGIA DE FORTALECIMIENTO DE LAS MANZANAS DEL CUIDADO DE MANERA ARTICULADA CON LOS COMPONENTES QUE SE DESARROLLEN EN EL MARCO DEL PLAN DE BIBLIOTECAS DE BOGOTÁ CON EL FIN DE AMPLIAR Y MEJORAR LA OFERTA DE LA RED DE BIBLIOTECAS PÚBLICAS DE BOGOTÁ. 3360</text:p>
          </table:table-cell>
          <table:table-cell office:value-type="float" office:value="1" table:style-name="ce30">
            <text:p>1</text:p>
          </table:table-cell>
          <table:table-cell office:value-type="float" office:value="1" table:style-name="ce30">
            <text:p>1</text:p>
          </table:table-cell>
          <table:table-cell office:value-type="float" office:value="330" table:style-name="ce30">
            <text:p>330</text:p>
          </table:table-cell>
          <table:table-cell office:value-type="string" table:style-name="ce32">
            <text:p>d</text:p>
          </table:table-cell>
          <table:table-cell office:value-type="string" table:style-name="ce33">
            <text:p>Contratación directa</text:p>
          </table:table-cell>
          <table:table-cell office:value-type="float" office:value="5" table:style-name="ce34">
            <text:p>5</text:p>
          </table:table-cell>
          <table:table-cell office:value-type="float" office:value="70005980" table:style-name="ce35">
            <text:p><text:s/>70.005.980<text:s/></text:p>
          </table:table-cell>
          <table:table-cell office:value-type="float" office:value="70005980" table:style-name="ce35">
            <text:p><text:s/>70.005.98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LECTURA Y BIBLIOTECAS</text:p>
          </table:table-cell>
          <table:table-cell office:value-type="string" table:style-name="ce34">
            <text:p>CO-DC-11001</text:p>
          </table:table-cell>
          <table:table-cell office:value-type="string" table:style-name="ce34">
            <text:p>Consuelo Gaitan</text:p>
          </table:table-cell>
          <table:table-cell office:value-type="string" table:style-name="ce34">
            <text:p>maria.gaita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Implementar 1 sistema de gestión documental de conformidad con la normatividad vigente.</text:p>
          </table:table-cell>
          <table:table-cell office:value-type="float" office:value="80111701" table:style-name="ce30">
            <text:p>80111701</text:p>
          </table:table-cell>
          <table:table-cell office:value-type="string" table:style-name="ce31">
            <text:p>Prestar los servicios profesionales de Historiador para apoyar las actividades relacionadas con la implementación de tabla de valoración documental, conceptos técnicos de valoración documental, elaboración y/o actualización fichas de valoración documental y levantamiento propuesta de eliminación fondo idtc. 3359</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1631000" table:style-name="ce35">
            <text:p><text:s/>71.631.000<text:s/></text:p>
          </table:table-cell>
          <table:table-cell office:value-type="float" office:value="71631000" table:style-name="ce35">
            <text:p><text:s/>71.631.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4">
            <text:p>Nydia Neida Miranda Urrego</text:p>
          </table:table-cell>
          <table:table-cell office:value-type="string" table:style-name="ce34">
            <text:p>nidia.miranda@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Implementar 1 sistema de gestión documental de conformidad con la normatividad vigente.</text:p>
          </table:table-cell>
          <table:table-cell office:value-type="float" office:value="80111701" table:style-name="ce30">
            <text:p>80111701</text:p>
          </table:table-cell>
          <table:table-cell office:value-type="string" table:style-name="ce31">
            <text:p>Prestar los servicios profesionales en la actualización tabla de retención documental, acompañamiento técnico en la implementación, conceptos técnicos de organización de archivos y capacitación en trd, ccd e inventarios documentales. 3358</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113935000" table:style-name="ce35">
            <text:p><text:s/>113.935.000<text:s/></text:p>
          </table:table-cell>
          <table:table-cell office:value-type="float" office:value="113935000" table:style-name="ce35">
            <text:p><text:s/>113.935.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4">
            <text:p>Nydia Neida Miranda Urrego</text:p>
          </table:table-cell>
          <table:table-cell office:value-type="string" table:style-name="ce34">
            <text:p>nidia.miranda@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Implementar 1 sistema de gestión documental de conformidad con la normatividad vigente.</text:p>
          </table:table-cell>
          <table:table-cell office:value-type="float" office:value="80111701" table:style-name="ce30">
            <text:p>80111701</text:p>
          </table:table-cell>
          <table:table-cell office:value-type="string" table:style-name="ce31">
            <text:p>Prestar los servicios profesionales para desarrollar las actividades del Programa de Gestión Documental en el marco de la implementación de la Política de Gestión Documental de la SCRD. 3357</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9981000" table:style-name="ce35">
            <text:p><text:s/>79.981.000<text:s/></text:p>
          </table:table-cell>
          <table:table-cell office:value-type="float" office:value="79981000" table:style-name="ce35">
            <text:p><text:s/>79.981.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4">
            <text:p>Nydia Neida Miranda Urrego</text:p>
          </table:table-cell>
          <table:table-cell office:value-type="string" table:style-name="ce34">
            <text:p>nidia.miranda@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880 - Fortalecimiento de la inclusión a la Cultura Escrita de todos los habitantes de Bogotá</text:p>
          </table:table-cell>
          <table:table-cell office:value-type="string" table:style-name="ce29">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30">
            <text:p>80111701</text:p>
          </table:table-cell>
          <table:table-cell office:value-type="string" table:style-name="ce31">
            <text:p>Prestar servicios profesionales para apoyar en la gestión, orientación, ejecución, seguimiento y retroalimentación de la agenda cultural <text:s/>y artística que se llevará a cabo en todas las bibliotecas de la Red Distrital de Bibliotecas, BibloRed-, espacios públicos y otros escenarios de la ciudad que promueva el valor social del libro y el acercamiento de todos los habitantes de la ciudad a la cultura escrita. 3356</text:p>
          </table:table-cell>
          <table:table-cell office:value-type="float" office:value="1" table:style-name="ce30">
            <text:p>1</text:p>
          </table:table-cell>
          <table:table-cell office:value-type="float" office:value="1" table:style-name="ce30">
            <text:p>1</text:p>
          </table:table-cell>
          <table:table-cell office:value-type="float" office:value="330" table:style-name="ce30">
            <text:p>330</text:p>
          </table:table-cell>
          <table:table-cell office:value-type="string" table:style-name="ce32">
            <text:p>d</text:p>
          </table:table-cell>
          <table:table-cell office:value-type="string" table:style-name="ce33">
            <text:p>Contratación directa</text:p>
          </table:table-cell>
          <table:table-cell office:value-type="float" office:value="5" table:style-name="ce34">
            <text:p>5</text:p>
          </table:table-cell>
          <table:table-cell office:value-type="float" office:value="87844295" table:style-name="ce35">
            <text:p><text:s/>87.844.295<text:s/></text:p>
          </table:table-cell>
          <table:table-cell office:value-type="float" office:value="87844295" table:style-name="ce35">
            <text:p><text:s/>87.844.295<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LECTURA Y BIBLIOTECAS</text:p>
          </table:table-cell>
          <table:table-cell office:value-type="string" table:style-name="ce34">
            <text:p>CO-DC-11001</text:p>
          </table:table-cell>
          <table:table-cell office:value-type="string" table:style-name="ce34">
            <text:p>Consuelo Gaitan</text:p>
          </table:table-cell>
          <table:table-cell office:value-type="string" table:style-name="ce34">
            <text:p>maria.gaita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80 - Fortalecimiento de la inclusión a la Cultura Escrita de todos los habitantes de Bogotá</text:p>
          </table:table-cell>
          <table:table-cell office:value-type="string" table:style-name="ce29">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30">
            <text:p>80111701</text:p>
          </table:table-cell>
          <table:table-cell office:value-type="string" table:style-name="ce31">
            <text:p>Prestar servicios profesionales a la Dirección de Lectura y Bibliotecas, con relación a la línea de fortalecimiento estratégico del sector, específicamente en el seguimiento y ejecución de acciones del plan de lectura y escritura y en las metas propuestas por la dirección de lectura y bibliotecas para orientar el desarrollo de nuevos proyectos que promuevan el acceso a la cultura escrita en la ciudad. 3355</text:p>
          </table:table-cell>
          <table:table-cell office:value-type="float" office:value="1" table:style-name="ce30">
            <text:p>1</text:p>
          </table:table-cell>
          <table:table-cell office:value-type="float" office:value="1" table:style-name="ce30">
            <text:p>1</text:p>
          </table:table-cell>
          <table:table-cell office:value-type="float" office:value="330" table:style-name="ce30">
            <text:p>330</text:p>
          </table:table-cell>
          <table:table-cell office:value-type="string" table:style-name="ce32">
            <text:p>d</text:p>
          </table:table-cell>
          <table:table-cell office:value-type="string" table:style-name="ce33">
            <text:p>Contratación directa</text:p>
          </table:table-cell>
          <table:table-cell office:value-type="float" office:value="5" table:style-name="ce34">
            <text:p>5</text:p>
          </table:table-cell>
          <table:table-cell office:value-type="float" office:value="87844284" table:style-name="ce35">
            <text:p><text:s/>87.844.284<text:s/></text:p>
          </table:table-cell>
          <table:table-cell office:value-type="float" office:value="87844284" table:style-name="ce35">
            <text:p><text:s/>87.844.284<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LECTURA Y BIBLIOTECAS</text:p>
          </table:table-cell>
          <table:table-cell office:value-type="string" table:style-name="ce34">
            <text:p>CO-DC-11001</text:p>
          </table:table-cell>
          <table:table-cell office:value-type="string" table:style-name="ce34">
            <text:p>Consuelo Gaitan</text:p>
          </table:table-cell>
          <table:table-cell office:value-type="string" table:style-name="ce34">
            <text:p>maria.gaitan@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Desarrollar 1 estrategia para la articulación y el fortalecimiento de las dinámicas de planeación, gestión del conocimiento y gestión institucional, asociadas a la ejecución, seguimiento, medición y evaluación de las políticas, los programas, proyectos y presupuestos del sector.</text:p>
          </table:table-cell>
          <table:table-cell office:value-type="float" office:value="80111701" table:style-name="ce30">
            <text:p>80111701</text:p>
          </table:table-cell>
          <table:table-cell office:value-type="string" table:style-name="ce31">
            <text:p>Prestar servicios profesionales a la Oficina Asesora de Planeación para contribuir con el proyecto de inversión 7646 meta No. 6 para realizar asistencia técnica y acompañamiento de la inversión de la entidad y el sector en el marco del Plan Distrital de Desarrollo. 3354</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103630197" table:style-name="ce35">
            <text:p><text:s/>103.630.197<text:s/></text:p>
          </table:table-cell>
          <table:table-cell office:value-type="float" office:value="103630197" table:style-name="ce35">
            <text:p><text:s/>103.630.197<text:s/></text:p>
          </table:table-cell>
          <table:table-cell office:value-type="string" table:style-name="ce32">
            <text:p>No</text:p>
          </table:table-cell>
          <table:table-cell office:value-type="float" office:value="0" table:style-name="ce32">
            <text:p>0</text:p>
          </table:table-cell>
          <table:table-cell office:value-type="string" table:style-name="ce34">
            <text:p>OFICINA ASESORA DE PLANEACIÓN</text:p>
          </table:table-cell>
          <table:table-cell office:value-type="string" table:style-name="ce34">
            <text:p>CO-DC-11001</text:p>
          </table:table-cell>
          <table:table-cell office:value-type="string" table:style-name="ce34">
            <text:p>Sonia Cordoba Alvarado</text:p>
          </table:table-cell>
          <table:table-cell office:value-type="string" table:style-name="ce34">
            <text:p>sonia.alvarad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80 - Fortalecimiento de la inclusión a la Cultura Escrita de todos los habitantes de Bogotá</text:p>
          </table:table-cell>
          <table:table-cell office:value-type="string" table:style-name="ce29">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30">
            <text:p>80111701</text:p>
          </table:table-cell>
          <table:table-cell office:value-type="string" table:style-name="ce31">
            <text:p>Prestar servicios profesionales para apoyar en la definición, ejecución, seguimiento y retroalimentación de la agenda cultural que se llevará a cabo en todas las bibliotecas de la Red Distrital de Bibliotecas, BibloRed-, espacios públicos y otros escenarios de la ciudad que promueva el valor social del libro y el acercamiento de todos los habitantes de la ciudad a la cultura escrita. 3353</text:p>
          </table:table-cell>
          <table:table-cell office:value-type="float" office:value="1" table:style-name="ce30">
            <text:p>1</text:p>
          </table:table-cell>
          <table:table-cell office:value-type="float" office:value="1" table:style-name="ce30">
            <text:p>1</text:p>
          </table:table-cell>
          <table:table-cell office:value-type="float" office:value="330" table:style-name="ce30">
            <text:p>330</text:p>
          </table:table-cell>
          <table:table-cell office:value-type="string" table:style-name="ce32">
            <text:p>d</text:p>
          </table:table-cell>
          <table:table-cell office:value-type="string" table:style-name="ce33">
            <text:p>Contratación directa</text:p>
          </table:table-cell>
          <table:table-cell office:value-type="float" office:value="5" table:style-name="ce34">
            <text:p>5</text:p>
          </table:table-cell>
          <table:table-cell office:value-type="float" office:value="119368315" table:style-name="ce35">
            <text:p><text:s/>119.368.315<text:s/></text:p>
          </table:table-cell>
          <table:table-cell office:value-type="float" office:value="119368315" table:style-name="ce35">
            <text:p><text:s/>119.368.315<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LECTURA Y BIBLIOTECAS</text:p>
          </table:table-cell>
          <table:table-cell office:value-type="string" table:style-name="ce34">
            <text:p>CO-DC-11001</text:p>
          </table:table-cell>
          <table:table-cell office:value-type="string" table:style-name="ce34">
            <text:p>Consuelo Gaitan</text:p>
          </table:table-cell>
          <table:table-cell office:value-type="string" table:style-name="ce34">
            <text:p>maria.gaitan@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880 - Fortalecimiento de la inclusión a la Cultura Escrita de todos los habitantes de Bogotá</text:p>
          </table:table-cell>
          <table:table-cell office:value-type="string" table:style-name="ce29">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30">
            <text:p>80111701</text:p>
          </table:table-cell>
          <table:table-cell office:value-type="string" table:style-name="ce31">
            <text:p>Prestar sus servicios como profesional de apoyo para el diseño, planeación, ejecución y seguimiento a las acciones de fortalecimiento a bibliotecas comunitarias de la ciudad. 3352</text:p>
          </table:table-cell>
          <table:table-cell office:value-type="float" office:value="1" table:style-name="ce30">
            <text:p>1</text:p>
          </table:table-cell>
          <table:table-cell office:value-type="float" office:value="1" table:style-name="ce30">
            <text:p>1</text:p>
          </table:table-cell>
          <table:table-cell office:value-type="float" office:value="330" table:style-name="ce30">
            <text:p>330</text:p>
          </table:table-cell>
          <table:table-cell office:value-type="string" table:style-name="ce32">
            <text:p>d</text:p>
          </table:table-cell>
          <table:table-cell office:value-type="string" table:style-name="ce33">
            <text:p>Contratación directa</text:p>
          </table:table-cell>
          <table:table-cell office:value-type="float" office:value="5" table:style-name="ce34">
            <text:p>5</text:p>
          </table:table-cell>
          <table:table-cell office:value-type="float" office:value="68365220" table:style-name="ce35">
            <text:p><text:s/>68.365.220<text:s/></text:p>
          </table:table-cell>
          <table:table-cell office:value-type="float" office:value="68365220" table:style-name="ce35">
            <text:p><text:s/>68.365.22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LECTURA Y BIBLIOTECAS</text:p>
          </table:table-cell>
          <table:table-cell office:value-type="string" table:style-name="ce34">
            <text:p>CO-DC-11001</text:p>
          </table:table-cell>
          <table:table-cell office:value-type="string" table:style-name="ce34">
            <text:p>Consuelo Gaitan</text:p>
          </table:table-cell>
          <table:table-cell office:value-type="string" table:style-name="ce34">
            <text:p>maria.gaitan@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880 - Fortalecimiento de la inclusión a la Cultura Escrita de todos los habitantes de Bogotá</text:p>
          </table:table-cell>
          <table:table-cell office:value-type="string" table:style-name="ce29">
            <text:p>Promover 4 espacios y/o eventos de valoración social del libro, la lectura y la literatura en la ciudad.</text:p>
          </table:table-cell>
          <table:table-cell office:value-type="float" office:value="83121501" table:style-name="ce30">
            <text:p>83121501</text:p>
          </table:table-cell>
          <table:table-cell office:value-type="string" table:style-name="ce31">
            <text:p>Diseño e implementación de una estrategia de articulación institucional que permita el desarrollo de espacios de valoración social del libro en la ciudad logrando la cercanía de los ciudadanos con la lectura, la escritura y la oralidad (Eventos de ciudad: Filbo, Feria de Libreros Populares, Septiembre literario y otras iniciativas no directamente organizadas por la DLB pero en las que ésta da un apoyo). 3351</text:p>
          </table:table-cell>
          <table:table-cell office:value-type="float" office:value="1" table:style-name="ce30">
            <text:p>1</text:p>
          </table:table-cell>
          <table:table-cell office:value-type="float" office:value="1" table:style-name="ce30">
            <text:p>1</text:p>
          </table:table-cell>
          <table:table-cell office:value-type="float" office:value="5" table:style-name="ce30">
            <text:p>5</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213360000" table:style-name="ce35">
            <text:p><text:s/>213.360.000<text:s/></text:p>
          </table:table-cell>
          <table:table-cell office:value-type="float" office:value="213360000" table:style-name="ce35">
            <text:p><text:s/>213.360.0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LECTURA Y BIBLIOTECAS</text:p>
          </table:table-cell>
          <table:table-cell office:value-type="string" table:style-name="ce34">
            <text:p>CO-DC-11001</text:p>
          </table:table-cell>
          <table:table-cell office:value-type="string" table:style-name="ce34">
            <text:p>Consuelo Gaitan</text:p>
          </table:table-cell>
          <table:table-cell office:value-type="string" table:style-name="ce34">
            <text:p>maria.gaita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80 - Fortalecimiento de la inclusión a la Cultura Escrita de todos los habitantes de Bogotá</text:p>
          </table:table-cell>
          <table:table-cell office:value-type="string" table:style-name="ce29">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30">
            <text:p>80111701</text:p>
          </table:table-cell>
          <table:table-cell office:value-type="string" table:style-name="ce31">
            <text:p>Prestar servicios profesionales para acompañar en el diseño, la implementación y la evaluación de programas y estrategias de desarrollo de servicios, colecciones digitales de BibloRed y, de esta manera, garantizar la circulación, acceso, creación y preservación de la cultura escrita, la información, el conocimiento, la historia y la memoria bibliográfica de la ciudad.3350</text:p>
          </table:table-cell>
          <table:table-cell office:value-type="float" office:value="1" table:style-name="ce30">
            <text:p>1</text:p>
          </table:table-cell>
          <table:table-cell office:value-type="float" office:value="1" table:style-name="ce30">
            <text:p>1</text:p>
          </table:table-cell>
          <table:table-cell office:value-type="float" office:value="330" table:style-name="ce30">
            <text:p>330</text:p>
          </table:table-cell>
          <table:table-cell office:value-type="string" table:style-name="ce32">
            <text:p>d</text:p>
          </table:table-cell>
          <table:table-cell office:value-type="string" table:style-name="ce33">
            <text:p>Contratación directa</text:p>
          </table:table-cell>
          <table:table-cell office:value-type="float" office:value="5" table:style-name="ce34">
            <text:p>5</text:p>
          </table:table-cell>
          <table:table-cell office:value-type="float" office:value="95731273" table:style-name="ce35">
            <text:p><text:s/>95.731.273<text:s/></text:p>
          </table:table-cell>
          <table:table-cell office:value-type="float" office:value="95731273" table:style-name="ce35">
            <text:p><text:s/>95.731.273<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LECTURA Y BIBLIOTECAS</text:p>
          </table:table-cell>
          <table:table-cell office:value-type="string" table:style-name="ce34">
            <text:p>CO-DC-11001</text:p>
          </table:table-cell>
          <table:table-cell office:value-type="string" table:style-name="ce34">
            <text:p>Consuelo Gaitan</text:p>
          </table:table-cell>
          <table:table-cell office:value-type="string" table:style-name="ce34">
            <text:p>maria.gaita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80 - Fortalecimiento de la inclusión a la Cultura Escrita de todos los habitantes de Bogotá</text:p>
          </table:table-cell>
          <table:table-cell office:value-type="string" table:style-name="ce29">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30">
            <text:p>80111701</text:p>
          </table:table-cell>
          <table:table-cell office:value-type="string" table:style-name="ce31">
            <text:p>Prestar servicios profesionales de apoyo a la gestión relacionada con el plan de comunicaciones del programa Red Distrital de Bibliotecas Públicas de Bogotá, BibloRed, así como de las demás actividades y proyectos liderados por la Dirección de Lectura y Bibliotecas. 3349</text:p>
          </table:table-cell>
          <table:table-cell office:value-type="float" office:value="1" table:style-name="ce30">
            <text:p>1</text:p>
          </table:table-cell>
          <table:table-cell office:value-type="float" office:value="1" table:style-name="ce30">
            <text:p>1</text:p>
          </table:table-cell>
          <table:table-cell office:value-type="float" office:value="330" table:style-name="ce30">
            <text:p>330</text:p>
          </table:table-cell>
          <table:table-cell office:value-type="string" table:style-name="ce32">
            <text:p>d</text:p>
          </table:table-cell>
          <table:table-cell office:value-type="string" table:style-name="ce33">
            <text:p>Contratación directa</text:p>
          </table:table-cell>
          <table:table-cell office:value-type="float" office:value="5" table:style-name="ce34">
            <text:p>5</text:p>
          </table:table-cell>
          <table:table-cell office:value-type="float" office:value="119368315" table:style-name="ce35">
            <text:p><text:s/>119.368.315<text:s/></text:p>
          </table:table-cell>
          <table:table-cell office:value-type="float" office:value="119368315" table:style-name="ce35">
            <text:p><text:s/>119.368.315<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LECTURA Y BIBLIOTECAS</text:p>
          </table:table-cell>
          <table:table-cell office:value-type="string" table:style-name="ce34">
            <text:p>CO-DC-11001</text:p>
          </table:table-cell>
          <table:table-cell office:value-type="string" table:style-name="ce34">
            <text:p>Consuelo Gaitan</text:p>
          </table:table-cell>
          <table:table-cell office:value-type="string" table:style-name="ce34">
            <text:p>maria.gaita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80 - Fortalecimiento de la inclusión a la Cultura Escrita de todos los habitantes de Bogotá</text:p>
          </table:table-cell>
          <table:table-cell office:value-type="string" table:style-name="ce29">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30">
            <text:p>80111701</text:p>
          </table:table-cell>
          <table:table-cell office:value-type="string" table:style-name="ce31">
            <text:p>Prestar servicios profesionales en el acompañamiento a la Dirección de Lectura y Bibliotecas para hacer seguimiento a la ejecución de la política editorial de la DLB, apoyar en la planeación editorial de las publicaciones de la DLB y orientar el desarrollo de nuevos proyectos editoriales que promuevan el acceso a la cultura escrita en la ciudad. 3348</text:p>
          </table:table-cell>
          <table:table-cell office:value-type="float" office:value="1" table:style-name="ce30">
            <text:p>1</text:p>
          </table:table-cell>
          <table:table-cell office:value-type="float" office:value="1" table:style-name="ce30">
            <text:p>1</text:p>
          </table:table-cell>
          <table:table-cell office:value-type="float" office:value="330" table:style-name="ce30">
            <text:p>330</text:p>
          </table:table-cell>
          <table:table-cell office:value-type="string" table:style-name="ce32">
            <text:p>d</text:p>
          </table:table-cell>
          <table:table-cell office:value-type="string" table:style-name="ce33">
            <text:p>Contratación directa</text:p>
          </table:table-cell>
          <table:table-cell office:value-type="float" office:value="5" table:style-name="ce34">
            <text:p>5</text:p>
          </table:table-cell>
          <table:table-cell office:value-type="float" office:value="143005379" table:style-name="ce35">
            <text:p><text:s/>143.005.379<text:s/></text:p>
          </table:table-cell>
          <table:table-cell office:value-type="float" office:value="143005379" table:style-name="ce35">
            <text:p><text:s/>143.005.379<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LECTURA Y BIBLIOTECAS</text:p>
          </table:table-cell>
          <table:table-cell office:value-type="string" table:style-name="ce34">
            <text:p>CO-DC-11001</text:p>
          </table:table-cell>
          <table:table-cell office:value-type="string" table:style-name="ce34">
            <text:p>Consuelo Gaitan</text:p>
          </table:table-cell>
          <table:table-cell office:value-type="string" table:style-name="ce34">
            <text:p>maria.gaitan@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880 - Fortalecimiento de la inclusión a la Cultura Escrita de todos los habitantes de Bogotá</text:p>
          </table:table-cell>
          <table:table-cell office:value-type="string" table:style-name="ce29">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30">
            <text:p>80111701</text:p>
          </table:table-cell>
          <table:table-cell office:value-type="string" table:style-name="ce31">
            <text:p>Prestar servicios profesionales de apoyo a la Dirección de Lectura y Bibliotecas para la gestión de las colecciones bibliográficas y los servicios de acceso a la información y el conocimiento de la Red Distrital de Bibliotecas Públicas.3347</text:p>
          </table:table-cell>
          <table:table-cell office:value-type="float" office:value="1" table:style-name="ce30">
            <text:p>1</text:p>
          </table:table-cell>
          <table:table-cell office:value-type="float" office:value="1" table:style-name="ce30">
            <text:p>1</text:p>
          </table:table-cell>
          <table:table-cell office:value-type="float" office:value="330" table:style-name="ce30">
            <text:p>330</text:p>
          </table:table-cell>
          <table:table-cell office:value-type="string" table:style-name="ce32">
            <text:p>d</text:p>
          </table:table-cell>
          <table:table-cell office:value-type="string" table:style-name="ce33">
            <text:p>Contratación directa</text:p>
          </table:table-cell>
          <table:table-cell office:value-type="float" office:value="5" table:style-name="ce34">
            <text:p>5</text:p>
          </table:table-cell>
          <table:table-cell office:value-type="float" office:value="119368315" table:style-name="ce35">
            <text:p><text:s/>119.368.315<text:s/></text:p>
          </table:table-cell>
          <table:table-cell office:value-type="float" office:value="119368315" table:style-name="ce35">
            <text:p><text:s/>119.368.315<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LECTURA Y BIBLIOTECAS</text:p>
          </table:table-cell>
          <table:table-cell office:value-type="string" table:style-name="ce34">
            <text:p>CO-DC-11001</text:p>
          </table:table-cell>
          <table:table-cell office:value-type="string" table:style-name="ce34">
            <text:p>Consuelo Gaitan</text:p>
          </table:table-cell>
          <table:table-cell office:value-type="string" table:style-name="ce34">
            <text:p>maria.gaita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Desarrollar 1 estrategia para la articulación y el fortalecimiento de las dinámicas de planeación, gestión del conocimiento y gestión institucional, asociadas a la ejecución, seguimiento, medición y evaluación de las políticas, los programas, proyectos y presupuestos del sector.</text:p>
          </table:table-cell>
          <table:table-cell office:value-type="float" office:value="80111701" table:style-name="ce30">
            <text:p>80111701</text:p>
          </table:table-cell>
          <table:table-cell office:value-type="string" table:style-name="ce31">
            <text:p>Prestar servicios profesionales a la Oficina Asesora de Planeación para contribuir con el proyecto de inversión 7646 meta No. 6 para asistir técnicamente en la formulación, actualización, reprogramación y seguimiento de los proyectos de inversión de la entidad a nivel físico y presupuestal, así como el seguimiento a políticas públicas poblacionales.3346</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5743219" table:style-name="ce35">
            <text:p><text:s/>95.743.219<text:s/></text:p>
          </table:table-cell>
          <table:table-cell office:value-type="float" office:value="95743219" table:style-name="ce35">
            <text:p><text:s/>95.743.219<text:s/></text:p>
          </table:table-cell>
          <table:table-cell office:value-type="string" table:style-name="ce32">
            <text:p>No</text:p>
          </table:table-cell>
          <table:table-cell office:value-type="float" office:value="0" table:style-name="ce32">
            <text:p>0</text:p>
          </table:table-cell>
          <table:table-cell office:value-type="string" table:style-name="ce34">
            <text:p>OFICINA ASESORA DE PLANEACIÓN</text:p>
          </table:table-cell>
          <table:table-cell office:value-type="string" table:style-name="ce34">
            <text:p>CO-DC-11001</text:p>
          </table:table-cell>
          <table:table-cell office:value-type="string" table:style-name="ce34">
            <text:p>Sonia Cordoba Alvarado</text:p>
          </table:table-cell>
          <table:table-cell office:value-type="string" table:style-name="ce34">
            <text:p>sonia.alvarado@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Desarrollar 1 estrategia para la articulación y el fortalecimiento de las dinámicas de planeación, gestión del conocimiento y gestión institucional, asociadas a la ejecución, seguimiento, medición y evaluación de las políticas, los programas, proyectos y presupuestos del sector.</text:p>
          </table:table-cell>
          <table:table-cell office:value-type="float" office:value="80111701" table:style-name="ce30">
            <text:p>80111701</text:p>
          </table:table-cell>
          <table:table-cell office:value-type="string" table:style-name="ce31">
            <text:p>Prestar los servicios profesionales a la Oficina Asesora de Planeación para contribuir con el proyecto de inversión 7646 meta No. 6 para realizar las acciones de articulación y gestión de la información estratégica de la SCRD y del sector. 3345</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103630197" table:style-name="ce35">
            <text:p><text:s/>103.630.197<text:s/></text:p>
          </table:table-cell>
          <table:table-cell office:value-type="float" office:value="103630197" table:style-name="ce35">
            <text:p><text:s/>103.630.197<text:s/></text:p>
          </table:table-cell>
          <table:table-cell office:value-type="string" table:style-name="ce32">
            <text:p>No</text:p>
          </table:table-cell>
          <table:table-cell office:value-type="float" office:value="0" table:style-name="ce32">
            <text:p>0</text:p>
          </table:table-cell>
          <table:table-cell office:value-type="string" table:style-name="ce34">
            <text:p>OFICINA ASESORA DE PLANEACIÓN</text:p>
          </table:table-cell>
          <table:table-cell office:value-type="string" table:style-name="ce34">
            <text:p>CO-DC-11001</text:p>
          </table:table-cell>
          <table:table-cell office:value-type="string" table:style-name="ce34">
            <text:p>Sonia Cordoba Alvarado</text:p>
          </table:table-cell>
          <table:table-cell office:value-type="string" table:style-name="ce34">
            <text:p>sonia.alvarad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Desarrollar 1 estrategia para la articulación y el fortalecimiento de las dinámicas de planeación, gestión del conocimiento y gestión institucional, asociadas a la ejecución, seguimiento, medición y evaluación de las políticas, los programas, proyectos y presupuestos del sector.</text:p>
          </table:table-cell>
          <table:table-cell office:value-type="float" office:value="80111701" table:style-name="ce30">
            <text:p>80111701</text:p>
          </table:table-cell>
          <table:table-cell office:value-type="string" table:style-name="ce31">
            <text:p>Prestar servicios profesionales para contribuir con el proyecto de inversión 7646 meta No. 6 en lo relacionado con el apoyo técnico a la Oficina Asesora de Planeación en el seguimiento a planes, programas y proyectos de la entidad y del sector en el marco del Plan de Desarrollo Distrital UNCSA 2020-2024. 3344</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5731273" table:style-name="ce35">
            <text:p><text:s/>95.731.273<text:s/></text:p>
          </table:table-cell>
          <table:table-cell office:value-type="float" office:value="95731273" table:style-name="ce35">
            <text:p><text:s/>95.731.273<text:s/></text:p>
          </table:table-cell>
          <table:table-cell office:value-type="string" table:style-name="ce32">
            <text:p>No</text:p>
          </table:table-cell>
          <table:table-cell office:value-type="float" office:value="0" table:style-name="ce32">
            <text:p>0</text:p>
          </table:table-cell>
          <table:table-cell office:value-type="string" table:style-name="ce34">
            <text:p>OFICINA ASESORA DE PLANEACIÓN</text:p>
          </table:table-cell>
          <table:table-cell office:value-type="string" table:style-name="ce34">
            <text:p>CO-DC-11001</text:p>
          </table:table-cell>
          <table:table-cell office:value-type="string" table:style-name="ce34">
            <text:p>Sonia Cordoba Alvarado</text:p>
          </table:table-cell>
          <table:table-cell office:value-type="string" table:style-name="ce34">
            <text:p>sonia.alvarado@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Desarrollar 1 estrategia para la articulación y el fortalecimiento de las dinámicas de planeación, gestión del conocimiento y gestión institucional, asociadas a la ejecución, seguimiento, medición y evaluación de las políticas, los programas, proyectos y presupuestos del sector.</text:p>
          </table:table-cell>
          <table:table-cell office:value-type="float" office:value="80111701" table:style-name="ce30">
            <text:p>80111701</text:p>
          </table:table-cell>
          <table:table-cell office:value-type="string" table:style-name="ce31">
            <text:p>Prestar los servicios profesionales a la Oficina Asesora de Planeación para contribuir con el proyecto de inversión 7646 meta No. 6 en la elaboración e implementación de estrategias que orienten y evalúen la ejecución, formulación y actualización de las políticas sectoriales a largo plazo, así como el análisis de información, la elaboración de estudios y la producción de reportes sobre temas estratégicos del sector.3343</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103606316" table:style-name="ce35">
            <text:p><text:s/>103.606.316<text:s/></text:p>
          </table:table-cell>
          <table:table-cell office:value-type="float" office:value="103606316" table:style-name="ce35">
            <text:p><text:s/>103.606.316<text:s/></text:p>
          </table:table-cell>
          <table:table-cell office:value-type="string" table:style-name="ce32">
            <text:p>No</text:p>
          </table:table-cell>
          <table:table-cell office:value-type="float" office:value="0" table:style-name="ce32">
            <text:p>0</text:p>
          </table:table-cell>
          <table:table-cell office:value-type="string" table:style-name="ce34">
            <text:p>OFICINA ASESORA DE PLANEACIÓN</text:p>
          </table:table-cell>
          <table:table-cell office:value-type="string" table:style-name="ce34">
            <text:p>CO-DC-11001</text:p>
          </table:table-cell>
          <table:table-cell office:value-type="string" table:style-name="ce34">
            <text:p>Sonia Cordoba Alvarado</text:p>
          </table:table-cell>
          <table:table-cell office:value-type="string" table:style-name="ce34">
            <text:p>sonia.alvarad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Desarrollar 1 estrategia para la articulación y el fortalecimiento de las dinámicas de planeación, gestión del conocimiento y gestión institucional, asociadas a la ejecución, seguimiento, medición y evaluación de las políticas, los programas, proyectos y presupuestos del sector.</text:p>
          </table:table-cell>
          <table:table-cell office:value-type="float" office:value="80111701" table:style-name="ce30">
            <text:p>80111701</text:p>
          </table:table-cell>
          <table:table-cell office:value-type="string" table:style-name="ce31">
            <text:p>Prestar servicios profesionales para contribuir con el proyecto de inversión 7646 meta No. 6 para orientar técnicamente la implementación de políticas, lineamientos y estrategias del Sistema de Gestión en el marco del Modelo integrado de Planeación y Gestión- MIPG. 3342</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5743219" table:style-name="ce35">
            <text:p><text:s/>95.743.219<text:s/></text:p>
          </table:table-cell>
          <table:table-cell office:value-type="float" office:value="95743219" table:style-name="ce35">
            <text:p><text:s/>95.743.219<text:s/></text:p>
          </table:table-cell>
          <table:table-cell office:value-type="string" table:style-name="ce32">
            <text:p>No</text:p>
          </table:table-cell>
          <table:table-cell office:value-type="float" office:value="0" table:style-name="ce32">
            <text:p>0</text:p>
          </table:table-cell>
          <table:table-cell office:value-type="string" table:style-name="ce34">
            <text:p>OFICINA ASESORA DE PLANEACIÓN</text:p>
          </table:table-cell>
          <table:table-cell office:value-type="string" table:style-name="ce34">
            <text:p>CO-DC-11001</text:p>
          </table:table-cell>
          <table:table-cell office:value-type="string" table:style-name="ce34">
            <text:p>Sonia Cordoba Alvarado</text:p>
          </table:table-cell>
          <table:table-cell office:value-type="string" table:style-name="ce34">
            <text:p>sonia.alvarad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Desarrollar 1 estrategia para la articulación y el fortalecimiento de las dinámicas de planeación, gestión del conocimiento y gestión institucional, asociadas a la ejecución, seguimiento, medición y evaluación de las políticas, los programas, proyectos y presupuestos del sector.</text:p>
          </table:table-cell>
          <table:table-cell office:value-type="float" office:value="80111701" table:style-name="ce30">
            <text:p>80111701</text:p>
          </table:table-cell>
          <table:table-cell office:value-type="string" table:style-name="ce31">
            <text:p>Servicios profesionales para <text:s/>el diseño, administración, desarrollo, implementación, actualización y mantenimiento de los aplicativos, módulos y funcionalidades de los sistemas de información a cargo de la Oficina Asesora de Planeación, en articulación con el sistema único de información misional sectorial. 3341</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5743219" table:style-name="ce35">
            <text:p><text:s/>95.743.219<text:s/></text:p>
          </table:table-cell>
          <table:table-cell office:value-type="float" office:value="95743219" table:style-name="ce35">
            <text:p><text:s/>95.743.219<text:s/></text:p>
          </table:table-cell>
          <table:table-cell office:value-type="string" table:style-name="ce32">
            <text:p>No</text:p>
          </table:table-cell>
          <table:table-cell office:value-type="float" office:value="0" table:style-name="ce32">
            <text:p>0</text:p>
          </table:table-cell>
          <table:table-cell office:value-type="string" table:style-name="ce34">
            <text:p>OFICINA ASESORA DE PLANEACIÓN</text:p>
          </table:table-cell>
          <table:table-cell office:value-type="string" table:style-name="ce34">
            <text:p>CO-DC-11001</text:p>
          </table:table-cell>
          <table:table-cell office:value-type="string" table:style-name="ce34">
            <text:p>Sonia Cordoba Alvarado</text:p>
          </table:table-cell>
          <table:table-cell office:value-type="string" table:style-name="ce34">
            <text:p>sonia.alvarad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Desarrollar 1 estrategia para la articulación y el fortalecimiento de las dinámicas de planeación, gestión del conocimiento y gestión institucional, asociadas a la ejecución, seguimiento, medición y evaluación de las políticas, los programas, proyectos y presupuestos del sector.</text:p>
          </table:table-cell>
          <table:table-cell office:value-type="float" office:value="80111701" table:style-name="ce30">
            <text:p>80111701</text:p>
          </table:table-cell>
          <table:table-cell office:value-type="string" table:style-name="ce31">
            <text:p>Prestar los servicios profesionales a la Oficina Asesora de Planeación para contribuir con el proyecto de inversión 7646 meta No. 6 en los aspectos técnicos y estratégicos para la formulación, revisión, validación, ajuste, seguimiento y evaluación de políticas públicas, así como en la organización, procesamiento y análisis de información estratégica de la SCRD y del Sector.3340</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5743219" table:style-name="ce35">
            <text:p><text:s/>95.743.219<text:s/></text:p>
          </table:table-cell>
          <table:table-cell office:value-type="float" office:value="95743219" table:style-name="ce35">
            <text:p><text:s/>95.743.219<text:s/></text:p>
          </table:table-cell>
          <table:table-cell office:value-type="string" table:style-name="ce32">
            <text:p>No</text:p>
          </table:table-cell>
          <table:table-cell office:value-type="float" office:value="0" table:style-name="ce32">
            <text:p>0</text:p>
          </table:table-cell>
          <table:table-cell office:value-type="string" table:style-name="ce34">
            <text:p>OFICINA ASESORA DE PLANEACIÓN</text:p>
          </table:table-cell>
          <table:table-cell office:value-type="string" table:style-name="ce34">
            <text:p>CO-DC-11001</text:p>
          </table:table-cell>
          <table:table-cell office:value-type="string" table:style-name="ce34">
            <text:p>Sonia Cordoba Alvarado</text:p>
          </table:table-cell>
          <table:table-cell office:value-type="string" table:style-name="ce34">
            <text:p>sonia.alvarado@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Desarrollar 1 estrategia para la articulación y el fortalecimiento de las dinámicas de planeación, gestión del conocimiento y gestión institucional, asociadas a la ejecución, seguimiento, medición y evaluación de las políticas, los programas, proyectos y presupuestos del sector.</text:p>
          </table:table-cell>
          <table:table-cell office:value-type="float" office:value="80111701" table:style-name="ce30">
            <text:p>80111701</text:p>
          </table:table-cell>
          <table:table-cell office:value-type="string" table:style-name="ce31">
            <text:p>Prestar los servicios profesionales para apoyar a la Oficina Asesora de Planeación para contribuir con el proyecto de inversión 7646 meta No. 6 en el acompañamiento, seguimiento y análisis de la gestión presupuestal de la Secretaría.3339</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103606316" table:style-name="ce35">
            <text:p><text:s/>103.606.316<text:s/></text:p>
          </table:table-cell>
          <table:table-cell office:value-type="float" office:value="103606316" table:style-name="ce35">
            <text:p><text:s/>103.606.316<text:s/></text:p>
          </table:table-cell>
          <table:table-cell office:value-type="string" table:style-name="ce32">
            <text:p>No</text:p>
          </table:table-cell>
          <table:table-cell office:value-type="float" office:value="0" table:style-name="ce32">
            <text:p>0</text:p>
          </table:table-cell>
          <table:table-cell office:value-type="string" table:style-name="ce34">
            <text:p>OFICINA ASESORA DE PLANEACIÓN</text:p>
          </table:table-cell>
          <table:table-cell office:value-type="string" table:style-name="ce34">
            <text:p>CO-DC-11001</text:p>
          </table:table-cell>
          <table:table-cell office:value-type="string" table:style-name="ce34">
            <text:p>Sonia Cordoba Alvarado</text:p>
          </table:table-cell>
          <table:table-cell office:value-type="string" table:style-name="ce34">
            <text:p>sonia.alvarado@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Desarrollar 1 estrategia para la articulación y el fortalecimiento de las dinámicas de planeación, gestión del conocimiento y gestión institucional, asociadas a la ejecución, seguimiento, medición y evaluación de las políticas, los programas, proyectos y presupuestos del sector.</text:p>
          </table:table-cell>
          <table:table-cell office:value-type="float" office:value="80111701" table:style-name="ce30">
            <text:p>80111701</text:p>
          </table:table-cell>
          <table:table-cell office:value-type="string" table:style-name="ce31">
            <text:p>Prestar servicios profesionales para contribuir con el proyecto de inversión 7646 meta No. 6 para apoyar técnicamente la articulación y gestión institucional de la Ley de Transparencia, Planes y Temas Estratégicos a cargo de la Oficina Asesora de Planeación.3338</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5743219" table:style-name="ce35">
            <text:p><text:s/>95.743.219<text:s/></text:p>
          </table:table-cell>
          <table:table-cell office:value-type="float" office:value="95743219" table:style-name="ce35">
            <text:p><text:s/>95.743.219<text:s/></text:p>
          </table:table-cell>
          <table:table-cell office:value-type="string" table:style-name="ce32">
            <text:p>No</text:p>
          </table:table-cell>
          <table:table-cell office:value-type="float" office:value="0" table:style-name="ce32">
            <text:p>0</text:p>
          </table:table-cell>
          <table:table-cell office:value-type="string" table:style-name="ce34">
            <text:p>OFICINA ASESORA DE PLANEACIÓN</text:p>
          </table:table-cell>
          <table:table-cell office:value-type="string" table:style-name="ce34">
            <text:p>CO-DC-11001</text:p>
          </table:table-cell>
          <table:table-cell office:value-type="string" table:style-name="ce34">
            <text:p>Sonia Cordoba Alvarado</text:p>
          </table:table-cell>
          <table:table-cell office:value-type="string" table:style-name="ce34">
            <text:p>sonia.alvarado@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Elaborar 1 plan de atención de requerimientos para fortalecer la gestión y el clima laboral</text:p>
          </table:table-cell>
          <table:table-cell office:value-type="float" office:value="80111701" table:style-name="ce30">
            <text:p>80111701</text:p>
          </table:table-cell>
          <table:table-cell office:value-type="string" table:style-name="ce31">
            <text:p>Prestar con plena autonomía técnica y administrativa los servicios profesionales para el desarrollo del proyecto de inversión 7646 en la meta No. 4 para la vigencia 2022, en lo referente al apoyo de las actividades que son requeridas dentro del proceso de pago de los compromisos adquiridos por la SCRD, además de la atención a los diferentes entes de control. 3337</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9981210" table:style-name="ce35">
            <text:p><text:s/>79.981.210<text:s/></text:p>
          </table:table-cell>
          <table:table-cell office:value-type="float" office:value="79981210" table:style-name="ce35">
            <text:p><text:s/>79.981.21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4">
            <text:p>Didier Ricardo Orduz Martínez</text:p>
          </table:table-cell>
          <table:table-cell office:value-type="string" table:style-name="ce34">
            <text:p>didier.orduz@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Elaborar 1 plan de atención de requerimientos para fortalecer la gestión y el clima laboral</text:p>
          </table:table-cell>
          <table:table-cell office:value-type="float" office:value="80111701" table:style-name="ce30">
            <text:p>80111701</text:p>
          </table:table-cell>
          <table:table-cell office:value-type="string" table:style-name="ce31">
            <text:p>Prestar con plena autonomía técnica y administrativa sus servicios profesionales para el desarrollo del proyecto de inversión 7646 en la meta No. 4 para la vigencia 2022, en lo relacionado con el acompañamiento a la Secretaría de Cultura, Recreación y Deporte en el seguimiento y en el desarrollo de actividades misionales y técnicas lideradas por el Despacho. 3336</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48457167" table:style-name="ce35">
            <text:p><text:s/>48.457.167<text:s/></text:p>
          </table:table-cell>
          <table:table-cell office:value-type="float" office:value="48457167" table:style-name="ce35">
            <text:p><text:s/>48.457.167<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4">
            <text:p>Yaneth Suárez Acero</text:p>
          </table:table-cell>
          <table:table-cell office:value-type="string" table:style-name="ce34">
            <text:p>yaneth.suarez@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Elaborar 1 plan de atención de requerimientos para fortalecer la gestión y el clima laboral</text:p>
          </table:table-cell>
          <table:table-cell office:value-type="float" office:value="80111701" table:style-name="ce30">
            <text:p>80111701</text:p>
          </table:table-cell>
          <table:table-cell office:value-type="string" table:style-name="ce31">
            <text:p>Prestar con plena autonomía técnica y administrativa sus servicios profesionales para el desarrollo del proyecto de inversión 7646 en la meta No. 4 para la vigencia 2022, en lo relacionado con la definición, ejecución, desarrollo y articulación de las políticas de atención a la ciudadanía, tanto distritales como nacionales, con el propósito de mejorar la experiencia de atención en los diferentes grupos de interés de esta entidad. 3335</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5743219" table:style-name="ce35">
            <text:p><text:s/>95.743.219<text:s/></text:p>
          </table:table-cell>
          <table:table-cell office:value-type="float" office:value="95743219" table:style-name="ce35">
            <text:p><text:s/>95.743.219<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4">
            <text:p>Yaneth Suárez Acero</text:p>
          </table:table-cell>
          <table:table-cell office:value-type="string" table:style-name="ce34">
            <text:p>yaneth.suarez@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Elaborar 1 plan de atención de requerimientos para fortalecer la gestión y el clima laboral</text:p>
          </table:table-cell>
          <table:table-cell office:value-type="float" office:value="80111701" table:style-name="ce30">
            <text:p>80111701</text:p>
          </table:table-cell>
          <table:table-cell office:value-type="string" table:style-name="ce31">
            <text:p>Prestar con plena autonomía técnica y administrativa sus servicios profesionales para el desarrollo del proyecto de inversión 7646 en la meta No. 4 para la vigencia 2022, en lo relacionado con las actuaciones de derecho administrativo y contratación pública que se requieran en la entidad. 3334</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132677020" table:style-name="ce35">
            <text:p><text:s/>132.677.020<text:s/></text:p>
          </table:table-cell>
          <table:table-cell office:value-type="float" office:value="132677020" table:style-name="ce35">
            <text:p><text:s/>132.677.02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4">
            <text:p>Yaneth Suárez Acero</text:p>
          </table:table-cell>
          <table:table-cell office:value-type="string" table:style-name="ce34">
            <text:p>yaneth.suarez@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Elaborar 1 plan de atención de requerimientos para fortalecer la gestión y el clima laboral</text:p>
          </table:table-cell>
          <table:table-cell office:value-type="float" office:value="80111701" table:style-name="ce30">
            <text:p>80111701</text:p>
          </table:table-cell>
          <table:table-cell office:value-type="string" table:style-name="ce31">
            <text:p>Prestar con plena autonomía técnica y administrativa sus servicios profesionales para el desarrollo del proyecto de inversión 7646 en la meta No. 4 para la vigencia 2022, proyectada para la vigencia 2022 en lo relacionado con el apoyo al Grupo Interno de Trabajo de Gestión Financiera, en las actividades de control y seguimiento al proceso financiero que se requiera en la entidad. 3333</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5743219" table:style-name="ce35">
            <text:p><text:s/>95.743.219<text:s/></text:p>
          </table:table-cell>
          <table:table-cell office:value-type="float" office:value="95743219" table:style-name="ce35">
            <text:p><text:s/>95.743.219<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4">
            <text:p>Didier Ricardo Orduz Martínez</text:p>
          </table:table-cell>
          <table:table-cell office:value-type="string" table:style-name="ce34">
            <text:p>didier.orduz@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Elaborar 1 plan de atención de requerimientos para fortalecer la gestión y el clima laboral</text:p>
          </table:table-cell>
          <table:table-cell office:value-type="float" office:value="80111701" table:style-name="ce30">
            <text:p>80111701</text:p>
          </table:table-cell>
          <table:table-cell office:value-type="string" table:style-name="ce31">
            <text:p>Prestar con plena autonomía técnica y administrativa sus servicios profesionales para apoyar la ejecución del proyecto de inversión 7646 en la <text:s/>meta No. 4 para la vigencia 2022, en lo relacionado con el desarrollo y/o revisión de los temas de gestión contractual, así como en la revisión de la documentación de los elementos del Sistema de Gestión a cargo del Grupo Interno de Trabajo de Contratación E229. 3332</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5743219" table:style-name="ce35">
            <text:p><text:s/>95.743.219<text:s/></text:p>
          </table:table-cell>
          <table:table-cell office:value-type="float" office:value="95743219" table:style-name="ce35">
            <text:p><text:s/>95.743.219<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4">
            <text:p>Myriam Janeth Sosa Sedano</text:p>
          </table:table-cell>
          <table:table-cell office:value-type="string" table:style-name="ce34">
            <text:p>myriam.sosa@scrd.gov.co</text:p>
          </table:table-cell>
          <table:table-cell office:value-type="float" office:value="3274850" table:style-name="ce36">
            <text:p>3274850</text:p>
          </table:table-cell>
          <table:table-cell table:number-columns-repeated="16365"/>
        </table:table-row>
        <table:table-row table:style-name="ro12">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Elaborar 1 plan de atención de requerimientos para fortalecer la gestión y el clima laboral</text:p>
          </table:table-cell>
          <table:table-cell office:value-type="float" office:value="80111701" table:style-name="ce30">
            <text:p>80111701</text:p>
          </table:table-cell>
          <table:table-cell office:value-type="string" table:style-name="ce31">
            <text:p>Prestar los servicios profesionales a la Oficina Asesora de Jurídica, brindando apoyo en el desarrollo de las actividades relacionadas con la gestión administrativa, presupuestal <text:s/>y financiera, en el marco del proyecto de inversión 7646 denominado Fortalecimiento a la gestión, la innovación tecnológica y la comunicación pública de la Secretaría de Cultura, Recreación y Deporte" específicamente en lo que concierne a la meta cuatro que, consiste en elaborar 1 plan de atención de requerimientos para fortalecer la gestión y el clima laboral. 3331</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5731273" table:style-name="ce35">
            <text:p><text:s/>95.731.273<text:s/></text:p>
          </table:table-cell>
          <table:table-cell office:value-type="float" office:value="95731273" table:style-name="ce35">
            <text:p><text:s/>95.731.273<text:s/></text:p>
          </table:table-cell>
          <table:table-cell office:value-type="string" table:style-name="ce32">
            <text:p>No</text:p>
          </table:table-cell>
          <table:table-cell office:value-type="float" office:value="0" table:style-name="ce32">
            <text:p>0</text:p>
          </table:table-cell>
          <table:table-cell office:value-type="string" table:style-name="ce34">
            <text:p>OFICINA ASESORA DE JURÍDICA</text:p>
          </table:table-cell>
          <table:table-cell office:value-type="string" table:style-name="ce34">
            <text:p>CO-DC-11001</text:p>
          </table:table-cell>
          <table:table-cell office:value-type="string" table:style-name="ce34">
            <text:p>Juan Manuel Vargas Ayala</text:p>
          </table:table-cell>
          <table:table-cell office:value-type="string" table:style-name="ce34">
            <text:p>juan.vargas@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Elaborar 1 plan de atención de requerimientos para fortalecer la gestión y el clima laboral</text:p>
          </table:table-cell>
          <table:table-cell office:value-type="float" office:value="80111701" table:style-name="ce30">
            <text:p>80111701</text:p>
          </table:table-cell>
          <table:table-cell office:value-type="string" table:style-name="ce31">
            <text:p>Prestar con plena autonomía técnica y administrativa sus servicios profesionales para apoyar la ejecución del proyecto de inversión 7646 en la <text:s/>meta No. 4 para la vigencia 2022, en lo relacionado con el desarrollo y/o revisión de los temas de gestión contractual, así como en la revisión de la documentación de los elementos del Sistema de Gestión a cargo del Grupo Interno de Trabajo de Contratación E230. 3330</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5743219" table:style-name="ce35">
            <text:p><text:s/>95.743.219<text:s/></text:p>
          </table:table-cell>
          <table:table-cell office:value-type="float" office:value="95743219" table:style-name="ce35">
            <text:p><text:s/>95.743.219<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GESTIÓN CORPORATIVA</text:p>
          </table:table-cell>
          <table:table-cell office:value-type="string" table:style-name="ce34">
            <text:p>CO-DC-11001</text:p>
          </table:table-cell>
          <table:table-cell office:value-type="string" table:style-name="ce34">
            <text:p>Myriam Janeth Sosa Sedano</text:p>
          </table:table-cell>
          <table:table-cell office:value-type="string" table:style-name="ce34">
            <text:p>myriam.sosa@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Elaborar 1 plan de atención de requerimientos para fortalecer la gestión y el clima laboral</text:p>
          </table:table-cell>
          <table:table-cell office:value-type="float" office:value="80111701" table:style-name="ce30">
            <text:p>80111701</text:p>
          </table:table-cell>
          <table:table-cell office:value-type="string" table:style-name="ce31">
            <text:p>Prestar los servicios profesionales a la Oficina Asesora de Jurídica en los asuntos jurídicos <text:s/>normativos y regulatorios que se sometan a su consideración y que sean de su competencia. 3329</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113920215" table:style-name="ce35">
            <text:p><text:s/>113.920.215<text:s/></text:p>
          </table:table-cell>
          <table:table-cell office:value-type="float" office:value="113920215" table:style-name="ce35">
            <text:p><text:s/>113.920.215<text:s/></text:p>
          </table:table-cell>
          <table:table-cell office:value-type="string" table:style-name="ce32">
            <text:p>No</text:p>
          </table:table-cell>
          <table:table-cell office:value-type="float" office:value="0" table:style-name="ce32">
            <text:p>0</text:p>
          </table:table-cell>
          <table:table-cell office:value-type="string" table:style-name="ce34">
            <text:p>OFICINA ASESORA DE JURÍDICA</text:p>
          </table:table-cell>
          <table:table-cell office:value-type="string" table:style-name="ce34">
            <text:p>CO-DC-11001</text:p>
          </table:table-cell>
          <table:table-cell office:value-type="string" table:style-name="ce34">
            <text:p>Juan Manuel Vargas Ayala</text:p>
          </table:table-cell>
          <table:table-cell office:value-type="string" table:style-name="ce34">
            <text:p>juan.vargas@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Elaborar 1 plan de atención de requerimientos para fortalecer la gestión y el clima laboral</text:p>
          </table:table-cell>
          <table:table-cell office:value-type="float" office:value="80111701" table:style-name="ce30">
            <text:p>80111701</text:p>
          </table:table-cell>
          <table:table-cell office:value-type="string" table:style-name="ce31">
            <text:p>Prestar servicios profesionales a la Oficina Asesora de Jurídica en los asuntos jurídicos <text:s/>normativos y regulatorios que le sean asignados y sean de su competencia. 3328</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5731273" table:style-name="ce35">
            <text:p><text:s/>95.731.273<text:s/></text:p>
          </table:table-cell>
          <table:table-cell office:value-type="float" office:value="95731273" table:style-name="ce35">
            <text:p><text:s/>95.731.273<text:s/></text:p>
          </table:table-cell>
          <table:table-cell office:value-type="string" table:style-name="ce32">
            <text:p>No</text:p>
          </table:table-cell>
          <table:table-cell office:value-type="float" office:value="0" table:style-name="ce32">
            <text:p>0</text:p>
          </table:table-cell>
          <table:table-cell office:value-type="string" table:style-name="ce34">
            <text:p>OFICINA ASESORA DE JURÍDICA</text:p>
          </table:table-cell>
          <table:table-cell office:value-type="string" table:style-name="ce34">
            <text:p>CO-DC-11001</text:p>
          </table:table-cell>
          <table:table-cell office:value-type="string" table:style-name="ce34">
            <text:p>Juan Manuel Vargas Ayala</text:p>
          </table:table-cell>
          <table:table-cell office:value-type="string" table:style-name="ce34">
            <text:p>juan.vargas@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Elaborar 1 plan de atención de requerimientos para fortalecer la gestión y el clima laboral</text:p>
          </table:table-cell>
          <table:table-cell office:value-type="float" office:value="80111701" table:style-name="ce30">
            <text:p>80111701</text:p>
          </table:table-cell>
          <table:table-cell office:value-type="string" table:style-name="ce31">
            <text:p>Prestar servicios profesionales a la Oficina Asesora de Jurídica en los asuntos jurídicos <text:s/>normativos y regulatorios que le sean asignados y sean de su competencia. 3327</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5731273" table:style-name="ce35">
            <text:p><text:s/>95.731.273<text:s/></text:p>
          </table:table-cell>
          <table:table-cell office:value-type="float" office:value="95731273" table:style-name="ce35">
            <text:p><text:s/>95.731.273<text:s/></text:p>
          </table:table-cell>
          <table:table-cell office:value-type="string" table:style-name="ce32">
            <text:p>No</text:p>
          </table:table-cell>
          <table:table-cell office:value-type="float" office:value="0" table:style-name="ce32">
            <text:p>0</text:p>
          </table:table-cell>
          <table:table-cell office:value-type="string" table:style-name="ce34">
            <text:p>OFICINA ASESORA DE JURÍDICA</text:p>
          </table:table-cell>
          <table:table-cell office:value-type="string" table:style-name="ce34">
            <text:p>CO-DC-11001</text:p>
          </table:table-cell>
          <table:table-cell office:value-type="string" table:style-name="ce34">
            <text:p>Juan Manuel Vargas Ayala</text:p>
          </table:table-cell>
          <table:table-cell office:value-type="string" table:style-name="ce34">
            <text:p>juan.vargas@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Elaborar 1 plan de atención de requerimientos para fortalecer la gestión y el clima laboral</text:p>
          </table:table-cell>
          <table:table-cell office:value-type="float" office:value="80111701" table:style-name="ce30">
            <text:p>80111701</text:p>
          </table:table-cell>
          <table:table-cell office:value-type="string" table:style-name="ce31">
            <text:p>Prestar los servicios profesionales en la Oficina Asesora Jurídica, en lo relacionado con la Defensa Judicial y extrajudicial en la Secretaria Distrital de Cultura, Recreación y Deporte. <text:s/>3326</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5731273" table:style-name="ce35">
            <text:p><text:s/>95.731.273<text:s/></text:p>
          </table:table-cell>
          <table:table-cell office:value-type="float" office:value="95731273" table:style-name="ce35">
            <text:p><text:s/>95.731.273<text:s/></text:p>
          </table:table-cell>
          <table:table-cell office:value-type="string" table:style-name="ce32">
            <text:p>No</text:p>
          </table:table-cell>
          <table:table-cell office:value-type="float" office:value="0" table:style-name="ce32">
            <text:p>0</text:p>
          </table:table-cell>
          <table:table-cell office:value-type="string" table:style-name="ce34">
            <text:p>OFICINA ASESORA DE JURÍDICA</text:p>
          </table:table-cell>
          <table:table-cell office:value-type="string" table:style-name="ce34">
            <text:p>CO-DC-11001</text:p>
          </table:table-cell>
          <table:table-cell office:value-type="string" table:style-name="ce34">
            <text:p>Juan Manuel Vargas Ayala</text:p>
          </table:table-cell>
          <table:table-cell office:value-type="string" table:style-name="ce34">
            <text:p>juan.vargas@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80 - Fortalecimiento de la inclusión a la Cultura Escrita de todos los habitantes de Bogotá</text:p>
          </table:table-cell>
          <table:table-cell office:value-type="string" table:style-name="ce29">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30">
            <text:p>80111701</text:p>
          </table:table-cell>
          <table:table-cell office:value-type="string" table:style-name="ce31">
            <text:p>PRESTAR SERVICIOS PROFESIONALES EN EL ACOMPAÑAMIENTO A LA DIRECCIÓN DE LECTURA Y BIBLIOTECAS PARA APOYAR LA GESTIÓN DE ALIANZAS Y ORIENTAR EL DESARROLLO Y LA ARTICULACIÓN DEL SISTEMA DISTRITAL DE BIBLIOTECAS PARA PROMOVER EL ACCESO A LA CULTURA ESCRITA EN LA CIUDAD. 3324</text:p>
          </table:table-cell>
          <table:table-cell office:value-type="float" office:value="1" table:style-name="ce30">
            <text:p>1</text:p>
          </table:table-cell>
          <table:table-cell office:value-type="float" office:value="1" table:style-name="ce30">
            <text:p>1</text:p>
          </table:table-cell>
          <table:table-cell office:value-type="float" office:value="330" table:style-name="ce30">
            <text:p>330</text:p>
          </table:table-cell>
          <table:table-cell office:value-type="string" table:style-name="ce32">
            <text:p>d</text:p>
          </table:table-cell>
          <table:table-cell office:value-type="string" table:style-name="ce33">
            <text:p>Contratación directa</text:p>
          </table:table-cell>
          <table:table-cell office:value-type="float" office:value="5" table:style-name="ce34">
            <text:p>5</text:p>
          </table:table-cell>
          <table:table-cell office:value-type="float" office:value="68365220" table:style-name="ce35">
            <text:p><text:s/>68.365.220<text:s/></text:p>
          </table:table-cell>
          <table:table-cell office:value-type="float" office:value="68365220" table:style-name="ce35">
            <text:p><text:s/>68.365.22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LECTURA Y BIBLIOTECAS</text:p>
          </table:table-cell>
          <table:table-cell office:value-type="string" table:style-name="ce34">
            <text:p>CO-DC-11001</text:p>
          </table:table-cell>
          <table:table-cell office:value-type="string" table:style-name="ce34">
            <text:p>Consuelo Gaitan</text:p>
          </table:table-cell>
          <table:table-cell office:value-type="string" table:style-name="ce34">
            <text:p>maria.gaitan@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880 - Fortalecimiento de la inclusión a la Cultura Escrita de todos los habitantes de Bogotá</text:p>
          </table:table-cell>
          <table:table-cell office:value-type="string" table:style-name="ce29">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30">
            <text:p>80111701</text:p>
          </table:table-cell>
          <table:table-cell office:value-type="string" table:style-name="ce31">
            <text:p>Prestar servicios profesionales para adelantar la ambientación de espacios para la habilitación de Bibliotecas Públicas, espacios alternativos y de extensión en espacios físicos de inmuebles distritales y comunitarios existentes y en la revisión de la infraestructura física de los inmuebles que hacen parte de Biblored, con el fin de ampliar y mejorar la oferta de la Red de Bibliotecas Públicas de Bogotá en articulación con el plan maestro de bibliotecas. 3323</text:p>
          </table:table-cell>
          <table:table-cell office:value-type="float" office:value="1" table:style-name="ce30">
            <text:p>1</text:p>
          </table:table-cell>
          <table:table-cell office:value-type="float" office:value="1" table:style-name="ce30">
            <text:p>1</text:p>
          </table:table-cell>
          <table:table-cell office:value-type="float" office:value="330" table:style-name="ce30">
            <text:p>330</text:p>
          </table:table-cell>
          <table:table-cell office:value-type="string" table:style-name="ce32">
            <text:p>d</text:p>
          </table:table-cell>
          <table:table-cell office:value-type="string" table:style-name="ce33">
            <text:p>Contratación directa</text:p>
          </table:table-cell>
          <table:table-cell office:value-type="float" office:value="5" table:style-name="ce34">
            <text:p>5</text:p>
          </table:table-cell>
          <table:table-cell office:value-type="float" office:value="113920215" table:style-name="ce35">
            <text:p><text:s/>113.920.215<text:s/></text:p>
          </table:table-cell>
          <table:table-cell office:value-type="float" office:value="113920215" table:style-name="ce35">
            <text:p><text:s/>113.920.215<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LECTURA Y BIBLIOTECAS</text:p>
          </table:table-cell>
          <table:table-cell office:value-type="string" table:style-name="ce34">
            <text:p>CO-DC-11001</text:p>
          </table:table-cell>
          <table:table-cell office:value-type="string" table:style-name="ce34">
            <text:p>Consuelo Gaitan</text:p>
          </table:table-cell>
          <table:table-cell office:value-type="string" table:style-name="ce34">
            <text:p>maria.gaita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80 - Fortalecimiento de la inclusión a la Cultura Escrita de todos los habitantes de Bogotá</text:p>
          </table:table-cell>
          <table:table-cell office:value-type="string" table:style-name="ce29">
            <text:p>Formular 1 política distrital de lectura, escritura y bibliotecas y otros espacios de circulación del libro</text:p>
          </table:table-cell>
          <table:table-cell office:value-type="float" office:value="80111701" table:style-name="ce30">
            <text:p>80111701</text:p>
          </table:table-cell>
          <table:table-cell office:value-type="string" table:style-name="ce31">
            <text:p>PRESTAR SERVICIOS PROFESIONALES EN EL ACOMPAÑAMIENTO A LA DIRECCIÓN DE LECTURA Y BIBLIOTECAS PARA EL DESARROLLO CONCEPTUAL DE DOCUMENTOS Y LA GESTIÓN Y ANÁLISIS DE INFORMACIÓN PERTINENTE PARA EL DESARROLLO DEL PROCESO DE FORMULACIÓN, IMPLEMENTACIÓN Y EVALUACIÓN DE LA POLÍTICA PÚBLICA DE LECTURA, ESCRITURA Y ORALIDAD. 3322</text:p>
          </table:table-cell>
          <table:table-cell office:value-type="float" office:value="1" table:style-name="ce30">
            <text:p>1</text:p>
          </table:table-cell>
          <table:table-cell office:value-type="float" office:value="1" table:style-name="ce30">
            <text:p>1</text:p>
          </table:table-cell>
          <table:table-cell office:value-type="float" office:value="330" table:style-name="ce30">
            <text:p>330</text:p>
          </table:table-cell>
          <table:table-cell office:value-type="string" table:style-name="ce32">
            <text:p>d</text:p>
          </table:table-cell>
          <table:table-cell office:value-type="string" table:style-name="ce33">
            <text:p>Contratación directa</text:p>
          </table:table-cell>
          <table:table-cell office:value-type="float" office:value="5" table:style-name="ce34">
            <text:p>5</text:p>
          </table:table-cell>
          <table:table-cell office:value-type="float" office:value="53432280" table:style-name="ce35">
            <text:p><text:s/>53.432.280<text:s/></text:p>
          </table:table-cell>
          <table:table-cell office:value-type="float" office:value="53432280" table:style-name="ce35">
            <text:p><text:s/>53.432.28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LECTURA Y BIBLIOTECAS</text:p>
          </table:table-cell>
          <table:table-cell office:value-type="string" table:style-name="ce34">
            <text:p>CO-DC-11001</text:p>
          </table:table-cell>
          <table:table-cell office:value-type="string" table:style-name="ce34">
            <text:p>Consuelo Gaitan</text:p>
          </table:table-cell>
          <table:table-cell office:value-type="string" table:style-name="ce34">
            <text:p>maria.gaita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80 - Fortalecimiento de la inclusión a la Cultura Escrita de todos los habitantes de Bogotá</text:p>
          </table:table-cell>
          <table:table-cell office:value-type="string" table:style-name="ce29">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30">
            <text:p>80111701</text:p>
          </table:table-cell>
          <table:table-cell office:value-type="string" table:style-name="ce31">
            <text:p>Prestar con plena autonomía técnica y administrativa los servicios profesionales de apoyo <text:s/>jurídico a la DLB en temas relacionados con derecho público, acompañar en la etapa precontractual, contractual y en la ejecución de los diferentes contratos y/o convenios necesarios para la operación de la red de Bibliotecas Públicas de Bogotá - BIBLORED. 3321</text:p>
          </table:table-cell>
          <table:table-cell office:value-type="float" office:value="1" table:style-name="ce30">
            <text:p>1</text:p>
          </table:table-cell>
          <table:table-cell office:value-type="float" office:value="1" table:style-name="ce30">
            <text:p>1</text:p>
          </table:table-cell>
          <table:table-cell office:value-type="float" office:value="330" table:style-name="ce30">
            <text:p>330</text:p>
          </table:table-cell>
          <table:table-cell office:value-type="string" table:style-name="ce32">
            <text:p>d</text:p>
          </table:table-cell>
          <table:table-cell office:value-type="string" table:style-name="ce33">
            <text:p>Contratación directa</text:p>
          </table:table-cell>
          <table:table-cell office:value-type="float" office:value="5" table:style-name="ce34">
            <text:p>5</text:p>
          </table:table-cell>
          <table:table-cell office:value-type="float" office:value="132677020" table:style-name="ce35">
            <text:p><text:s/>132.677.020<text:s/></text:p>
          </table:table-cell>
          <table:table-cell office:value-type="float" office:value="132677020" table:style-name="ce35">
            <text:p><text:s/>132.677.02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LECTURA Y BIBLIOTECAS</text:p>
          </table:table-cell>
          <table:table-cell office:value-type="string" table:style-name="ce34">
            <text:p>CO-DC-11001</text:p>
          </table:table-cell>
          <table:table-cell office:value-type="string" table:style-name="ce34">
            <text:p>Consuelo Gaitan</text:p>
          </table:table-cell>
          <table:table-cell office:value-type="string" table:style-name="ce34">
            <text:p>maria.gaitan@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880 - Fortalecimiento de la inclusión a la Cultura Escrita de todos los habitantes de Bogotá</text:p>
          </table:table-cell>
          <table:table-cell office:value-type="string" table:style-name="ce29">
            <text:p>Formular 1 política distrital de lectura, escritura y bibliotecas y otros espacios de circulación del libro</text:p>
          </table:table-cell>
          <table:table-cell office:value-type="float" office:value="80111701" table:style-name="ce30">
            <text:p>80111701</text:p>
          </table:table-cell>
          <table:table-cell office:value-type="string" table:style-name="ce31">
            <text:p>PRESTAR SERVICIOS PROFESIONALES EN EL ACOMPAÑAMIENTO A LA DIRECCIÓN DE LECTURA Y BIBLIOTECAS PARA EL DESARROLLO METODOLÓGICO DE ESTRATEGIAS PERTINENTES DE PARTICIPACIÓN CIUDADANA Y DE HERRAMIENTAS DE ANÁLISIS Y PROCESAMIENTO DE LA INFORMACIÓN EN LAS FASES DEL PROCESO DE FORMULACIÓN, IMPLEMENTACIÓN Y EVALUACIÓN DE LA POLÍTICA PÚBLICA DE LECTURA, ESCRITURA Y ORALIDAD. 3320</text:p>
          </table:table-cell>
          <table:table-cell office:value-type="float" office:value="1" table:style-name="ce30">
            <text:p>1</text:p>
          </table:table-cell>
          <table:table-cell office:value-type="float" office:value="1" table:style-name="ce30">
            <text:p>1</text:p>
          </table:table-cell>
          <table:table-cell office:value-type="float" office:value="330" table:style-name="ce30">
            <text:p>330</text:p>
          </table:table-cell>
          <table:table-cell office:value-type="string" table:style-name="ce32">
            <text:p>d</text:p>
          </table:table-cell>
          <table:table-cell office:value-type="string" table:style-name="ce33">
            <text:p>Contratación directa</text:p>
          </table:table-cell>
          <table:table-cell office:value-type="float" office:value="5" table:style-name="ce34">
            <text:p>5</text:p>
          </table:table-cell>
          <table:table-cell office:value-type="float" office:value="60887420" table:style-name="ce35">
            <text:p><text:s/>60.887.420<text:s/></text:p>
          </table:table-cell>
          <table:table-cell office:value-type="float" office:value="60887420" table:style-name="ce35">
            <text:p><text:s/>60.887.42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LECTURA Y BIBLIOTECAS</text:p>
          </table:table-cell>
          <table:table-cell office:value-type="string" table:style-name="ce34">
            <text:p>CO-DC-11001</text:p>
          </table:table-cell>
          <table:table-cell office:value-type="string" table:style-name="ce34">
            <text:p>Consuelo Gaitan</text:p>
          </table:table-cell>
          <table:table-cell office:value-type="string" table:style-name="ce34">
            <text:p>maria.gaitan@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880 - Fortalecimiento de la inclusión a la Cultura Escrita de todos los habitantes de Bogotá</text:p>
          </table:table-cell>
          <table:table-cell office:value-type="string" table:style-name="ce29">
            <text:p>Formular 1 política distrital de lectura, escritura y bibliotecas y otros espacios de circulación del libro</text:p>
          </table:table-cell>
          <table:table-cell office:value-type="float" office:value="80111701" table:style-name="ce30">
            <text:p>80111701</text:p>
          </table:table-cell>
          <table:table-cell office:value-type="string" table:style-name="ce31">
            <text:p>PRESTAR SERVICIOS PROFESIONALES EN EL ACOMPAÑAMIENTO A LA DIRECCIÓN DE LECTURA Y BIBLIOTECAS PARA LA ELABORACIÓN DE INDICADORES, ANÁLISIS DE DINÁMICAS TERRITORIALES Y DESARROLLO DE DOCUMENTOS PARA LA TRANSVERSALIZACIÓN DE PERSPECTIVAS DE DERECHOS, GÉNERO, POBLACIONAL, DIFERENCIAL, TERRITORIAL Y AMBIENTAL EN LAS DIFERENTES FASES DEL PROCESO DE FORMULACIÓN, IMPLEMENTACIÓN Y EVALUACIÓN DE LA POLÍTICA PÚBLICA DE LECTURA, ESCRITURA Y ORALIDAD. 3319</text:p>
          </table:table-cell>
          <table:table-cell office:value-type="float" office:value="1" table:style-name="ce30">
            <text:p>1</text:p>
          </table:table-cell>
          <table:table-cell office:value-type="float" office:value="1" table:style-name="ce30">
            <text:p>1</text:p>
          </table:table-cell>
          <table:table-cell office:value-type="float" office:value="330" table:style-name="ce30">
            <text:p>330</text:p>
          </table:table-cell>
          <table:table-cell office:value-type="string" table:style-name="ce32">
            <text:p>d</text:p>
          </table:table-cell>
          <table:table-cell office:value-type="string" table:style-name="ce33">
            <text:p>Contratación directa</text:p>
          </table:table-cell>
          <table:table-cell office:value-type="float" office:value="5" table:style-name="ce34">
            <text:p>5</text:p>
          </table:table-cell>
          <table:table-cell office:value-type="float" office:value="48457167" table:style-name="ce35">
            <text:p><text:s/>48.457.167<text:s/></text:p>
          </table:table-cell>
          <table:table-cell office:value-type="float" office:value="48457167" table:style-name="ce35">
            <text:p><text:s/>48.457.167<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LECTURA Y BIBLIOTECAS</text:p>
          </table:table-cell>
          <table:table-cell office:value-type="string" table:style-name="ce34">
            <text:p>CO-DC-11001</text:p>
          </table:table-cell>
          <table:table-cell office:value-type="string" table:style-name="ce34">
            <text:p>Consuelo Gaitan</text:p>
          </table:table-cell>
          <table:table-cell office:value-type="string" table:style-name="ce34">
            <text:p>maria.gaitan@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880 - Fortalecimiento de la inclusión a la Cultura Escrita de todos los habitantes de Bogotá</text:p>
          </table:table-cell>
          <table:table-cell office:value-type="string" table:style-name="ce29">
            <text:p>Formular 1 política distrital de lectura, escritura y bibliotecas y otros espacios de circulación del libro</text:p>
          </table:table-cell>
          <table:table-cell office:value-type="float" office:value="80111701" table:style-name="ce30">
            <text:p>80111701</text:p>
          </table:table-cell>
          <table:table-cell office:value-type="string" table:style-name="ce31">
            <text:p>PRESTAR SERVICIOS PROFESIONALES EN EL ACOMPAÑAMIENTO A LA DIRECCIÓN DE LECTURA Y BIBLIOTECAS PARA LA COORDINACIÓN DE LAS ACCIONES RELACIONADAS CON LA FORMULACIÓN, IMPLEMENTACIÓN Y EVALUACIÓN DE LA POLÍTICA PÚBLICA DE LECTURA, ESCRITURA Y ORALIDAD, ASÍ COMO ACOMPAÑAR LA FUNDAMENTACIÓN CONCEPTUAL DE ESTE INSTRUMENTO Y SU ARTICULACIÓN CON LAS DEMÁS APUESTAS ESTRATÉGICAS DE LA DIRECCIÓN DE LECTURA Y BIBLIOTECAS. 3318</text:p>
          </table:table-cell>
          <table:table-cell office:value-type="float" office:value="1" table:style-name="ce30">
            <text:p>1</text:p>
          </table:table-cell>
          <table:table-cell office:value-type="float" office:value="1" table:style-name="ce30">
            <text:p>1</text:p>
          </table:table-cell>
          <table:table-cell office:value-type="float" office:value="330" table:style-name="ce30">
            <text:p>330</text:p>
          </table:table-cell>
          <table:table-cell office:value-type="string" table:style-name="ce32">
            <text:p>d</text:p>
          </table:table-cell>
          <table:table-cell office:value-type="string" table:style-name="ce33">
            <text:p>Contratación directa</text:p>
          </table:table-cell>
          <table:table-cell office:value-type="float" office:value="5" table:style-name="ce34">
            <text:p>5</text:p>
          </table:table-cell>
          <table:table-cell office:value-type="float" office:value="111493294" table:style-name="ce35">
            <text:p><text:s/>111.493.294<text:s/></text:p>
          </table:table-cell>
          <table:table-cell office:value-type="float" office:value="111493294" table:style-name="ce35">
            <text:p><text:s/>111.493.294<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LECTURA Y BIBLIOTECAS</text:p>
          </table:table-cell>
          <table:table-cell office:value-type="string" table:style-name="ce34">
            <text:p>CO-DC-11001</text:p>
          </table:table-cell>
          <table:table-cell office:value-type="string" table:style-name="ce34">
            <text:p>Consuelo Gaitan</text:p>
          </table:table-cell>
          <table:table-cell office:value-type="string" table:style-name="ce34">
            <text:p>maria.gaitan@scrd.gov.co</text:p>
          </table:table-cell>
          <table:table-cell office:value-type="float" office:value="3274850" table:style-name="ce36">
            <text:p>3274850</text:p>
          </table:table-cell>
          <table:table-cell table:number-columns-repeated="16365"/>
        </table:table-row>
        <table:table-row table:style-name="ro13">
          <table:table-cell office:value-type="string" table:style-name="ce29">
            <text:p>7880 - Fortalecimiento de la inclusión a la Cultura Escrita de todos los habitantes de Bogotá</text:p>
          </table:table-cell>
          <table:table-cell office:value-type="string" table:style-name="ce29">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30">
            <text:p>80111701</text:p>
          </table:table-cell>
          <table:table-cell office:value-type="string" table:style-name="ce31">
            <text:p>Prestar servicios profesionales con plena autonomía técnica y administrativa a la Dirección de Lectura y Bibliotecas, realizando a través de actividades <text:s/>basadas en seguridad y salud en el trabajo y, de acuerdo con lo establecido en el programa de BibloRed y en su proceso interno, el registro, legalización y seguimiento de los bienes adquiridos para la red Distrital de Bibliotecas – BIBLORED, la toma física de inventarios, verificación de calidad para cambio de los códigos de barras en mal estado en los elementos, evaluación de los elementos a cargo de la Red y catalogados para destino final, así como brindar apoyo al proceso general de inventarios de propiedad de la SCRD. 3317</text:p>
          </table:table-cell>
          <table:table-cell office:value-type="float" office:value="1" table:style-name="ce30">
            <text:p>1</text:p>
          </table:table-cell>
          <table:table-cell office:value-type="float" office:value="1" table:style-name="ce30">
            <text:p>1</text:p>
          </table:table-cell>
          <table:table-cell office:value-type="float" office:value="330" table:style-name="ce30">
            <text:p>330</text:p>
          </table:table-cell>
          <table:table-cell office:value-type="string" table:style-name="ce32">
            <text:p>d</text:p>
          </table:table-cell>
          <table:table-cell office:value-type="string" table:style-name="ce33">
            <text:p>Contratación directa</text:p>
          </table:table-cell>
          <table:table-cell office:value-type="float" office:value="5" table:style-name="ce34">
            <text:p>5</text:p>
          </table:table-cell>
          <table:table-cell office:value-type="float" office:value="48457167" table:style-name="ce35">
            <text:p><text:s/>48.457.167<text:s/></text:p>
          </table:table-cell>
          <table:table-cell office:value-type="float" office:value="48457167" table:style-name="ce35">
            <text:p><text:s/>48.457.167<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LECTURA Y BIBLIOTECAS</text:p>
          </table:table-cell>
          <table:table-cell office:value-type="string" table:style-name="ce34">
            <text:p>CO-DC-11001</text:p>
          </table:table-cell>
          <table:table-cell office:value-type="string" table:style-name="ce34">
            <text:p>Consuelo Gaitan</text:p>
          </table:table-cell>
          <table:table-cell office:value-type="string" table:style-name="ce34">
            <text:p>maria.gaitan@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880 - Fortalecimiento de la inclusión a la Cultura Escrita de todos los habitantes de Bogotá</text:p>
          </table:table-cell>
          <table:table-cell office:value-type="string" table:style-name="ce29">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30">
            <text:p>80111701</text:p>
          </table:table-cell>
          <table:table-cell office:value-type="string" table:style-name="ce31">
            <text:p>Prestar con plena autonomía técnica y administrativa los servicios profesionales a la SCRD-DLB para la articulación de programas y servicios que se prestan a través de Biblored, con los procesos transversales de la SCRD, para apoyar su operación, control, seguimiento y apoyo a la supervisión, en los contratos y convenios que se llegasen a suscribir durante la vigencia 2022 para el funcionamiento de Biblored. 3316</text:p>
          </table:table-cell>
          <table:table-cell office:value-type="float" office:value="1" table:style-name="ce30">
            <text:p>1</text:p>
          </table:table-cell>
          <table:table-cell office:value-type="float" office:value="1" table:style-name="ce30">
            <text:p>1</text:p>
          </table:table-cell>
          <table:table-cell office:value-type="float" office:value="330" table:style-name="ce30">
            <text:p>330</text:p>
          </table:table-cell>
          <table:table-cell office:value-type="string" table:style-name="ce32">
            <text:p>d</text:p>
          </table:table-cell>
          <table:table-cell office:value-type="string" table:style-name="ce33">
            <text:p>Contratación directa</text:p>
          </table:table-cell>
          <table:table-cell office:value-type="float" office:value="5" table:style-name="ce34">
            <text:p>5</text:p>
          </table:table-cell>
          <table:table-cell office:value-type="float" office:value="103606316" table:style-name="ce35">
            <text:p><text:s/>103.606.316<text:s/></text:p>
          </table:table-cell>
          <table:table-cell office:value-type="float" office:value="103606316" table:style-name="ce35">
            <text:p><text:s/>103.606.316<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LECTURA Y BIBLIOTECAS</text:p>
          </table:table-cell>
          <table:table-cell office:value-type="string" table:style-name="ce34">
            <text:p>CO-DC-11001</text:p>
          </table:table-cell>
          <table:table-cell office:value-type="string" table:style-name="ce34">
            <text:p>Consuelo Gaitan</text:p>
          </table:table-cell>
          <table:table-cell office:value-type="string" table:style-name="ce34">
            <text:p>maria.gaitan@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880 - Fortalecimiento de la inclusión a la Cultura Escrita de todos los habitantes de Bogotá</text:p>
          </table:table-cell>
          <table:table-cell office:value-type="string" table:style-name="ce29">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30">
            <text:p>80111701</text:p>
          </table:table-cell>
          <table:table-cell office:value-type="string" table:style-name="ce31">
            <text:p>Prestar con plena autonomía técnica y administrativa bajo su exclusiva cuenta y riesgo, los servicios profesionales a la Secretaría Distrital de Cultura, Recreación y Deporte, para apoyar a la etapa precontractual y ejecución de los diferentes contratos y proyectos para la operación la de Biblored y apoyar la supervisión administrativa, financiera y la gestión y seguimiento al cumplimiento de los planes de acción formulados para su operación en articulación con los lineamientos de la Dirección de Lectura y Bibliotecas. 3315</text:p>
          </table:table-cell>
          <table:table-cell office:value-type="float" office:value="1" table:style-name="ce30">
            <text:p>1</text:p>
          </table:table-cell>
          <table:table-cell office:value-type="float" office:value="1" table:style-name="ce30">
            <text:p>1</text:p>
          </table:table-cell>
          <table:table-cell office:value-type="float" office:value="330" table:style-name="ce30">
            <text:p>330</text:p>
          </table:table-cell>
          <table:table-cell office:value-type="string" table:style-name="ce32">
            <text:p>d</text:p>
          </table:table-cell>
          <table:table-cell office:value-type="string" table:style-name="ce33">
            <text:p>Contratación directa</text:p>
          </table:table-cell>
          <table:table-cell office:value-type="float" office:value="5" table:style-name="ce34">
            <text:p>5</text:p>
          </table:table-cell>
          <table:table-cell office:value-type="float" office:value="95731273" table:style-name="ce35">
            <text:p><text:s/>95.731.273<text:s/></text:p>
          </table:table-cell>
          <table:table-cell office:value-type="float" office:value="95731273" table:style-name="ce35">
            <text:p><text:s/>95.731.273<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LECTURA Y BIBLIOTECAS</text:p>
          </table:table-cell>
          <table:table-cell office:value-type="string" table:style-name="ce34">
            <text:p>CO-DC-11001</text:p>
          </table:table-cell>
          <table:table-cell office:value-type="string" table:style-name="ce34">
            <text:p>Consuelo Gaitan</text:p>
          </table:table-cell>
          <table:table-cell office:value-type="string" table:style-name="ce34">
            <text:p>maria.gaitan@scrd.gov.co</text:p>
          </table:table-cell>
          <table:table-cell office:value-type="float" office:value="3274850" table:style-name="ce36">
            <text:p>3274850</text:p>
          </table:table-cell>
          <table:table-cell table:number-columns-repeated="16365"/>
        </table:table-row>
        <table:table-row table:style-name="ro13">
          <table:table-cell office:value-type="string" table:style-name="ce29">
            <text:p>7880 - Fortalecimiento de la inclusión a la Cultura Escrita de todos los habitantes de Bogotá</text:p>
          </table:table-cell>
          <table:table-cell office:value-type="string" table:style-name="ce29">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30">
            <text:p>80111701</text:p>
          </table:table-cell>
          <table:table-cell office:value-type="string" table:style-name="ce31">
            <text:p>Prestar con plena autonomía técnica y administrativa los servicios profesionales en las <text:s/>actividades requeridas para el acompañamiento en la ejecución de los procesos de articulación <text:s/>de los sistemas de planeación y gestión de la Dirección de Lectura y Bibliotecas y BibloRed, la <text:s/>estructuración de planes y seguimiento de la gestión de acuerdo con los requerimientos de la <text:s/>Dirección de Planeación de la SCRD y fortalecimiento de las herramientas de recolección y <text:s/>reporte de información de las metas e indicadores en la operación de la Red de Bibliotecas, así <text:s/>como para las diferentes metas asociadas al proyecto de inversión, dentro del proceso al que <text:s/>aporta la Dirección. 3314</text:p>
          </table:table-cell>
          <table:table-cell office:value-type="float" office:value="1" table:style-name="ce30">
            <text:p>1</text:p>
          </table:table-cell>
          <table:table-cell office:value-type="float" office:value="1" table:style-name="ce30">
            <text:p>1</text:p>
          </table:table-cell>
          <table:table-cell office:value-type="float" office:value="330" table:style-name="ce30">
            <text:p>330</text:p>
          </table:table-cell>
          <table:table-cell office:value-type="string" table:style-name="ce32">
            <text:p>d</text:p>
          </table:table-cell>
          <table:table-cell office:value-type="string" table:style-name="ce33">
            <text:p>Contratación directa</text:p>
          </table:table-cell>
          <table:table-cell office:value-type="float" office:value="5" table:style-name="ce34">
            <text:p>5</text:p>
          </table:table-cell>
          <table:table-cell office:value-type="float" office:value="103606316" table:style-name="ce35">
            <text:p><text:s/>103.606.316<text:s/></text:p>
          </table:table-cell>
          <table:table-cell office:value-type="float" office:value="103606316" table:style-name="ce35">
            <text:p><text:s/>103.606.316<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LECTURA Y BIBLIOTECAS</text:p>
          </table:table-cell>
          <table:table-cell office:value-type="string" table:style-name="ce34">
            <text:p>CO-DC-11001</text:p>
          </table:table-cell>
          <table:table-cell office:value-type="string" table:style-name="ce34">
            <text:p>Consuelo Gaitan</text:p>
          </table:table-cell>
          <table:table-cell office:value-type="string" table:style-name="ce34">
            <text:p>maria.gaitan@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880 - Fortalecimiento de la inclusión a la Cultura Escrita de todos los habitantes de Bogotá</text:p>
          </table:table-cell>
          <table:table-cell office:value-type="string" table:style-name="ce29">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30">
            <text:p>80111701</text:p>
          </table:table-cell>
          <table:table-cell office:value-type="string" table:style-name="ce31">
            <text:p>"PRESTAR SERVICIOS PROFESIONALES EN EL ACOMPAÑAMIENTO A LA DIRECCIÓN DE LECTURA Y BIBLIOTECAS PARA APOYAR EN EL LIDERAZGO DE LAS ACCIONES PARA EL FORTALECIMIENTO,CONSOLIDACIÓNYFUNCIONAMIENTODELA ESCUELA DE LECTORES EN LÍNEA CON EL PLAN DE LECTURA, ESCRITURA Y ORALIDAD, PARTIENDO DE SU FUNDAMENTACIÓN CONCEPTUAL Y PROYECCIÓN PARA RESPONDER A LA APUESTAS ESTRATÉGICAS DE LA DIRECCIÓN DE LECTURA Y BIBLIOTECAS". 3313</text:p>
          </table:table-cell>
          <table:table-cell office:value-type="float" office:value="1" table:style-name="ce30">
            <text:p>1</text:p>
          </table:table-cell>
          <table:table-cell office:value-type="float" office:value="1" table:style-name="ce30">
            <text:p>1</text:p>
          </table:table-cell>
          <table:table-cell office:value-type="float" office:value="330" table:style-name="ce30">
            <text:p>330</text:p>
          </table:table-cell>
          <table:table-cell office:value-type="string" table:style-name="ce32">
            <text:p>d</text:p>
          </table:table-cell>
          <table:table-cell office:value-type="string" table:style-name="ce33">
            <text:p>Contratación directa</text:p>
          </table:table-cell>
          <table:table-cell office:value-type="float" office:value="5" table:style-name="ce34">
            <text:p>5</text:p>
          </table:table-cell>
          <table:table-cell office:value-type="float" office:value="222066900" table:style-name="ce35">
            <text:p><text:s/>222.066.900<text:s/></text:p>
          </table:table-cell>
          <table:table-cell office:value-type="float" office:value="222066900" table:style-name="ce35">
            <text:p><text:s/>222.066.90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LECTURA Y BIBLIOTECAS</text:p>
          </table:table-cell>
          <table:table-cell office:value-type="string" table:style-name="ce34">
            <text:p>CO-DC-11001</text:p>
          </table:table-cell>
          <table:table-cell office:value-type="string" table:style-name="ce34">
            <text:p>Consuelo Gaitan</text:p>
          </table:table-cell>
          <table:table-cell office:value-type="string" table:style-name="ce34">
            <text:p>maria.gaita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80 - Fortalecimiento de la inclusión a la Cultura Escrita de todos los habitantes de Bogotá</text:p>
          </table:table-cell>
          <table:table-cell office:value-type="string" table:style-name="ce29">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30">
            <text:p>80111701</text:p>
          </table:table-cell>
          <table:table-cell office:value-type="string" table:style-name="ce31">
            <text:p>Prestar servicios profesionales para apoyar a la Dirección de Lectura y Bibliotecas en la definición, ejecución, seguimiento y retroalimentación de procesos de formación que se desarrollan en BibloRed orientados a promover el acceso a la cultura escrita de todos los habitantes de Bogotá, teniendo en cuenta los enfoques de género, etarios y poblacionales. 3312</text:p>
          </table:table-cell>
          <table:table-cell office:value-type="float" office:value="1" table:style-name="ce30">
            <text:p>1</text:p>
          </table:table-cell>
          <table:table-cell office:value-type="float" office:value="1" table:style-name="ce30">
            <text:p>1</text:p>
          </table:table-cell>
          <table:table-cell office:value-type="float" office:value="330" table:style-name="ce30">
            <text:p>330</text:p>
          </table:table-cell>
          <table:table-cell office:value-type="string" table:style-name="ce32">
            <text:p>d</text:p>
          </table:table-cell>
          <table:table-cell office:value-type="string" table:style-name="ce33">
            <text:p>Contratación directa</text:p>
          </table:table-cell>
          <table:table-cell office:value-type="float" office:value="5" table:style-name="ce34">
            <text:p>5</text:p>
          </table:table-cell>
          <table:table-cell office:value-type="float" office:value="143005379" table:style-name="ce35">
            <text:p><text:s/>143.005.379<text:s/></text:p>
          </table:table-cell>
          <table:table-cell office:value-type="float" office:value="143005379" table:style-name="ce35">
            <text:p><text:s/>143.005.379<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LECTURA Y BIBLIOTECAS</text:p>
          </table:table-cell>
          <table:table-cell office:value-type="string" table:style-name="ce34">
            <text:p>CO-DC-11001</text:p>
          </table:table-cell>
          <table:table-cell office:value-type="string" table:style-name="ce34">
            <text:p>Consuelo Gaitan</text:p>
          </table:table-cell>
          <table:table-cell office:value-type="string" table:style-name="ce34">
            <text:p>maria.gaitan@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880 - Fortalecimiento de la inclusión a la Cultura Escrita de todos los habitantes de Bogotá</text:p>
          </table:table-cell>
          <table:table-cell office:value-type="string" table:style-name="ce29">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30">
            <text:p>80111701</text:p>
          </table:table-cell>
          <table:table-cell office:value-type="string" table:style-name="ce31">
            <text:p>PRESTAR SERVICIOS PROFESIONALES EN EL ACOMPAÑAMIENTO A LA DIRECCIÓN DE LECTURA Y BIBLIOTECAS EN LA GESTIÓN DE PROYECTOS BIBLIOTECARIOS CON LAS COMUNIDADES EN EL TERRITORIO URBANO Y RURAL DE BOGOTÁ Y LA ARTICULACIÓN DEL SISTEMA DISTRITAL DE BIBLIOTECAS A TRAVÉS DE LOS ESPACIOS ALTERNATIVOS DE LECTURA DE LA DLB PARA PROMOVER EL ACCESO A LA CULTURA ESCRITA EN LA CIUDAD. 3311</text:p>
          </table:table-cell>
          <table:table-cell office:value-type="float" office:value="1" table:style-name="ce30">
            <text:p>1</text:p>
          </table:table-cell>
          <table:table-cell office:value-type="float" office:value="1" table:style-name="ce30">
            <text:p>1</text:p>
          </table:table-cell>
          <table:table-cell office:value-type="float" office:value="330" table:style-name="ce30">
            <text:p>330</text:p>
          </table:table-cell>
          <table:table-cell office:value-type="string" table:style-name="ce32">
            <text:p>d</text:p>
          </table:table-cell>
          <table:table-cell office:value-type="string" table:style-name="ce33">
            <text:p>Contratación directa</text:p>
          </table:table-cell>
          <table:table-cell office:value-type="float" office:value="5" table:style-name="ce34">
            <text:p>5</text:p>
          </table:table-cell>
          <table:table-cell office:value-type="float" office:value="92942982" table:style-name="ce35">
            <text:p><text:s/>92.942.982<text:s/></text:p>
          </table:table-cell>
          <table:table-cell office:value-type="float" office:value="92942982" table:style-name="ce35">
            <text:p><text:s/>92.942.982<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LECTURA Y BIBLIOTECAS</text:p>
          </table:table-cell>
          <table:table-cell office:value-type="string" table:style-name="ce34">
            <text:p>CO-DC-11001</text:p>
          </table:table-cell>
          <table:table-cell office:value-type="string" table:style-name="ce34">
            <text:p>Consuelo Gaitan</text:p>
          </table:table-cell>
          <table:table-cell office:value-type="string" table:style-name="ce34">
            <text:p>maria.gaita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80 - Fortalecimiento de la inclusión a la Cultura Escrita de todos los habitantes de Bogotá</text:p>
          </table:table-cell>
          <table:table-cell office:value-type="string" table:style-name="ce29">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30">
            <text:p>80111701</text:p>
          </table:table-cell>
          <table:table-cell office:value-type="string" table:style-name="ce31">
            <text:p>Prestar servicios profesionales de apoyo a la Dirección de Lectura y Bibliotecas para garantizar la operación de los procesos y servicios que presta la Red Distrital de Bibliotecas Públicas de Bogotá, así como la articulación de las políticas y lineamientos con el adecuado funcionamiento de la Red. 3310</text:p>
          </table:table-cell>
          <table:table-cell office:value-type="float" office:value="1" table:style-name="ce30">
            <text:p>1</text:p>
          </table:table-cell>
          <table:table-cell office:value-type="float" office:value="1" table:style-name="ce30">
            <text:p>1</text:p>
          </table:table-cell>
          <table:table-cell office:value-type="float" office:value="330" table:style-name="ce30">
            <text:p>330</text:p>
          </table:table-cell>
          <table:table-cell office:value-type="string" table:style-name="ce32">
            <text:p>d</text:p>
          </table:table-cell>
          <table:table-cell office:value-type="string" table:style-name="ce33">
            <text:p>Contratación directa</text:p>
          </table:table-cell>
          <table:table-cell office:value-type="float" office:value="5" table:style-name="ce34">
            <text:p>5</text:p>
          </table:table-cell>
          <table:table-cell office:value-type="float" office:value="143005379" table:style-name="ce35">
            <text:p><text:s/>143.005.379<text:s/></text:p>
          </table:table-cell>
          <table:table-cell office:value-type="float" office:value="143005379" table:style-name="ce35">
            <text:p><text:s/>143.005.379<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LECTURA Y BIBLIOTECAS</text:p>
          </table:table-cell>
          <table:table-cell office:value-type="string" table:style-name="ce34">
            <text:p>CO-DC-11001</text:p>
          </table:table-cell>
          <table:table-cell office:value-type="string" table:style-name="ce34">
            <text:p>Consuelo Gaitan</text:p>
          </table:table-cell>
          <table:table-cell office:value-type="string" table:style-name="ce34">
            <text:p>maria.gaitan@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Construir e implementar 1 estrategia institucional y sectorial que articule arte ciencia y tecnología permitiendo el desarrollo de la gestión administrativa y misional mediante la apropiación de las TIC.</text:p>
          </table:table-cell>
          <table:table-cell office:value-type="float" office:value="80111701" table:style-name="ce30">
            <text:p>80111701</text:p>
          </table:table-cell>
          <table:table-cell office:value-type="string" table:style-name="ce31">
            <text:p>Prestar con plena autonomía técnica y administrativa sus servicios profesionales para apoyar la ejecución del proyecto de inversión 7646 en la meta No. 2 para la vigencia 2022, para realizar actividades de desarrollo, mantenimiento, actualización, administración y monitoreo de componentes de interfaz de usuario para la gestión de información, trámites y servicios misionales que ejecutan los funcionarios en la Secretaría Distrital de Cultura, Recreación y Deporte. 3305</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9981198" table:style-name="ce35">
            <text:p><text:s/>79.981.198<text:s/></text:p>
          </table:table-cell>
          <table:table-cell office:value-type="float" office:value="79981198" table:style-name="ce35">
            <text:p><text:s/>79.981.198<text:s/></text:p>
          </table:table-cell>
          <table:table-cell office:value-type="string" table:style-name="ce32">
            <text:p>No</text:p>
          </table:table-cell>
          <table:table-cell office:value-type="float" office:value="0" table:style-name="ce32">
            <text:p>0</text:p>
          </table:table-cell>
          <table:table-cell office:value-type="string" table:style-name="ce34">
            <text:p>OFICINA DE TECNOLOGÍAS DE LA INFORMACIÓN</text:p>
          </table:table-cell>
          <table:table-cell office:value-type="string" table:style-name="ce34">
            <text:p>CO-DC-11001</text:p>
          </table:table-cell>
          <table:table-cell office:value-type="string" table:style-name="ce34">
            <text:p>Liliana Morales</text:p>
          </table:table-cell>
          <table:table-cell office:value-type="string" table:style-name="ce34">
            <text:p>liliana.morales@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Construir e implementar 1 estrategia institucional y sectorial que articule arte ciencia y tecnología permitiendo el desarrollo de la gestión administrativa y misional mediante la apropiación de las TIC.</text:p>
          </table:table-cell>
          <table:table-cell office:value-type="float" office:value="80111701" table:style-name="ce30">
            <text:p>80111701</text:p>
          </table:table-cell>
          <table:table-cell office:value-type="string" table:style-name="ce31">
            <text:p>Prestar con plena autonomía técnica y administrativa sus servicios profesionales para apoyar la ejecución del proyecto de inversión 7646 en la meta No. 2 para la vigencia 2022, para realizar actividades de definición de arquitectura, desarrollo, mantenimiento, actualización, administración y monitoreo de módulos de gestión de información misional y big data acoplada a la arquitectura de los sistemas de la Secretaría Distrital de Cultura, Recreación y Deporte. 3304</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9981198" table:style-name="ce35">
            <text:p><text:s/>79.981.198<text:s/></text:p>
          </table:table-cell>
          <table:table-cell office:value-type="float" office:value="79981198" table:style-name="ce35">
            <text:p><text:s/>79.981.198<text:s/></text:p>
          </table:table-cell>
          <table:table-cell office:value-type="string" table:style-name="ce32">
            <text:p>No</text:p>
          </table:table-cell>
          <table:table-cell office:value-type="float" office:value="0" table:style-name="ce32">
            <text:p>0</text:p>
          </table:table-cell>
          <table:table-cell office:value-type="string" table:style-name="ce34">
            <text:p>OFICINA DE TECNOLOGÍAS DE LA INFORMACIÓN</text:p>
          </table:table-cell>
          <table:table-cell office:value-type="string" table:style-name="ce34">
            <text:p>CO-DC-11001</text:p>
          </table:table-cell>
          <table:table-cell office:value-type="string" table:style-name="ce34">
            <text:p>Liliana Morales</text:p>
          </table:table-cell>
          <table:table-cell office:value-type="string" table:style-name="ce34">
            <text:p>liliana.morales@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Construir e implementar 1 estrategia institucional y sectorial que articule arte ciencia y tecnología permitiendo el desarrollo de la gestión administrativa y misional mediante la apropiación de las TIC.</text:p>
          </table:table-cell>
          <table:table-cell office:value-type="float" office:value="80111701" table:style-name="ce30">
            <text:p>80111701</text:p>
          </table:table-cell>
          <table:table-cell office:value-type="string" table:style-name="ce31">
            <text:p>Prestar con plena autonomía técnica y administrativa sus servicios profesionales para apoyar la ejecución del proyecto de inversión 7646 en la meta No. 2 para la vigencia 2022, para la planeación, ejecución y seguimiento de los programas, planes y proyectos, que contribuyan al cumplimiento de los objetivos y metas de la Oficina de Tecnologías de la Información. 3303</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103606316" table:style-name="ce35">
            <text:p><text:s/>103.606.316<text:s/></text:p>
          </table:table-cell>
          <table:table-cell office:value-type="float" office:value="103606316" table:style-name="ce35">
            <text:p><text:s/>103.606.316<text:s/></text:p>
          </table:table-cell>
          <table:table-cell office:value-type="string" table:style-name="ce32">
            <text:p>No</text:p>
          </table:table-cell>
          <table:table-cell office:value-type="float" office:value="0" table:style-name="ce32">
            <text:p>0</text:p>
          </table:table-cell>
          <table:table-cell office:value-type="string" table:style-name="ce34">
            <text:p>OFICINA DE TECNOLOGÍAS DE LA INFORMACIÓN</text:p>
          </table:table-cell>
          <table:table-cell office:value-type="string" table:style-name="ce34">
            <text:p>CO-DC-11001</text:p>
          </table:table-cell>
          <table:table-cell office:value-type="string" table:style-name="ce34">
            <text:p>Liliana Morales</text:p>
          </table:table-cell>
          <table:table-cell office:value-type="string" table:style-name="ce34">
            <text:p>liliana.morales@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Construir e implementar 1 estrategia institucional y sectorial que articule arte ciencia y tecnología permitiendo el desarrollo de la gestión administrativa y misional mediante la apropiación de las TIC.</text:p>
          </table:table-cell>
          <table:table-cell office:value-type="float" office:value="80111701" table:style-name="ce30">
            <text:p>80111701</text:p>
          </table:table-cell>
          <table:table-cell office:value-type="string" table:style-name="ce31">
            <text:p>Prestar con plena autonomía técnica y administrativa sus servicios profesionales para apoyar la ejecución del proyecto de inversión 7646 en la meta No. 2 para la vigencia 2022, para realizar actividades de desarrollo, mantenimiento, actualización, administración y monitoreo de componentes web modulares y parametrizables que permitan ser incorporados en los sistemas de la Secretaría Distrital de Cultura, Recreación y Deporte. 3302</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64219188" table:style-name="ce35">
            <text:p><text:s/>64.219.188<text:s/></text:p>
          </table:table-cell>
          <table:table-cell office:value-type="float" office:value="64219188" table:style-name="ce35">
            <text:p><text:s/>64.219.188<text:s/></text:p>
          </table:table-cell>
          <table:table-cell office:value-type="string" table:style-name="ce32">
            <text:p>No</text:p>
          </table:table-cell>
          <table:table-cell office:value-type="float" office:value="0" table:style-name="ce32">
            <text:p>0</text:p>
          </table:table-cell>
          <table:table-cell office:value-type="string" table:style-name="ce34">
            <text:p>OFICINA DE TECNOLOGÍAS DE LA INFORMACIÓN</text:p>
          </table:table-cell>
          <table:table-cell office:value-type="string" table:style-name="ce34">
            <text:p>CO-DC-11001</text:p>
          </table:table-cell>
          <table:table-cell office:value-type="string" table:style-name="ce34">
            <text:p>Liliana Morales</text:p>
          </table:table-cell>
          <table:table-cell office:value-type="string" table:style-name="ce34">
            <text:p>liliana.morales@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880 - Fortalecimiento de la inclusión a la Cultura Escrita de todos los habitantes de Bogotá</text:p>
          </table:table-cell>
          <table:table-cell office:value-type="string" table:style-name="ce29">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30">
            <text:p>80111701</text:p>
          </table:table-cell>
          <table:table-cell office:value-type="string" table:style-name="ce31">
            <text:p>Prestar los servicios profesionales en la estructuración de los procesos contractuales necesarios para la operación, fortalecimiento, modernización y desarrollo de la Red Distrital de Bibliotecas Públicas de Bogotá, D.C., en temas jurídicos con incidencia y transcendencia para Dirección de Lectura y Bibliotecas. 3301</text:p>
          </table:table-cell>
          <table:table-cell office:value-type="float" office:value="1" table:style-name="ce30">
            <text:p>1</text:p>
          </table:table-cell>
          <table:table-cell office:value-type="float" office:value="1" table:style-name="ce30">
            <text:p>1</text:p>
          </table:table-cell>
          <table:table-cell office:value-type="float" office:value="330" table:style-name="ce30">
            <text:p>330</text:p>
          </table:table-cell>
          <table:table-cell office:value-type="string" table:style-name="ce32">
            <text:p>d</text:p>
          </table:table-cell>
          <table:table-cell office:value-type="string" table:style-name="ce33">
            <text:p>Contratación directa</text:p>
          </table:table-cell>
          <table:table-cell office:value-type="float" office:value="5" table:style-name="ce34">
            <text:p>5</text:p>
          </table:table-cell>
          <table:table-cell office:value-type="float" office:value="184567521" table:style-name="ce35">
            <text:p><text:s/>184.567.521<text:s/></text:p>
          </table:table-cell>
          <table:table-cell office:value-type="float" office:value="184567521" table:style-name="ce35">
            <text:p><text:s/>184.567.521<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LECTURA Y BIBLIOTECAS</text:p>
          </table:table-cell>
          <table:table-cell office:value-type="string" table:style-name="ce34">
            <text:p>CO-DC-11001</text:p>
          </table:table-cell>
          <table:table-cell office:value-type="string" table:style-name="ce34">
            <text:p>Consuelo Gaitan</text:p>
          </table:table-cell>
          <table:table-cell office:value-type="string" table:style-name="ce34">
            <text:p>maria.gaitan@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Construir e implementar 1 estrategia institucional y sectorial que articule arte ciencia y tecnología permitiendo el desarrollo de la gestión administrativa y misional mediante la apropiación de las TIC.</text:p>
          </table:table-cell>
          <table:table-cell office:value-type="float" office:value="80111701" table:style-name="ce30">
            <text:p>80111701</text:p>
          </table:table-cell>
          <table:table-cell office:value-type="string" table:style-name="ce31">
            <text:p>Prestar con plena autonomía técnica y administrativa sus servicios profesionales para apoyar la ejecución del proyecto de inversión 7646 en la meta No. 2 para la vigencia 2022, en la orientación de los componentes de software y arquitectura de solución en sus diferentes etapas de implementación y monitoreo de los componentes de software de los sistemas de información misionales de la entidad. 3300</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111493294" table:style-name="ce35">
            <text:p><text:s/>111.493.294<text:s/></text:p>
          </table:table-cell>
          <table:table-cell office:value-type="float" office:value="111493294" table:style-name="ce35">
            <text:p><text:s/>111.493.294<text:s/></text:p>
          </table:table-cell>
          <table:table-cell office:value-type="string" table:style-name="ce32">
            <text:p>No</text:p>
          </table:table-cell>
          <table:table-cell office:value-type="float" office:value="0" table:style-name="ce32">
            <text:p>0</text:p>
          </table:table-cell>
          <table:table-cell office:value-type="string" table:style-name="ce34">
            <text:p>OFICINA DE TECNOLOGÍAS DE LA INFORMACIÓN</text:p>
          </table:table-cell>
          <table:table-cell office:value-type="string" table:style-name="ce34">
            <text:p>CO-DC-11001</text:p>
          </table:table-cell>
          <table:table-cell office:value-type="string" table:style-name="ce34">
            <text:p>Liliana Morales</text:p>
          </table:table-cell>
          <table:table-cell office:value-type="string" table:style-name="ce34">
            <text:p>liliana.morales@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Construir e implementar 1 estrategia institucional y sectorial que articule arte ciencia y tecnología permitiendo el desarrollo de la gestión administrativa y misional mediante la apropiación de las TIC.</text:p>
          </table:table-cell>
          <table:table-cell office:value-type="float" office:value="80111701" table:style-name="ce30">
            <text:p>80111701</text:p>
          </table:table-cell>
          <table:table-cell office:value-type="string" table:style-name="ce31">
            <text:p>Prestar con plena autonomía técnica y administrativa sus servicios profesionales para apoyar la ejecución del proyecto de inversión 7646 en la meta No. 2 para la vigencia 2022, para realizar actividades de desarrollo, mantenimiento, actualización, administración y monitoreo de los tableros de control e inteligencia de negociós integrados a los sistemas de la Secretaría Distrital de Cultura, Recreación y Deporte. 3299</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9981198" table:style-name="ce35">
            <text:p><text:s/>79.981.198<text:s/></text:p>
          </table:table-cell>
          <table:table-cell office:value-type="float" office:value="79981198" table:style-name="ce35">
            <text:p><text:s/>79.981.198<text:s/></text:p>
          </table:table-cell>
          <table:table-cell office:value-type="string" table:style-name="ce32">
            <text:p>No</text:p>
          </table:table-cell>
          <table:table-cell office:value-type="float" office:value="0" table:style-name="ce32">
            <text:p>0</text:p>
          </table:table-cell>
          <table:table-cell office:value-type="string" table:style-name="ce34">
            <text:p>OFICINA DE TECNOLOGÍAS DE LA INFORMACIÓN</text:p>
          </table:table-cell>
          <table:table-cell office:value-type="string" table:style-name="ce34">
            <text:p>CO-DC-11001</text:p>
          </table:table-cell>
          <table:table-cell office:value-type="string" table:style-name="ce34">
            <text:p>Liliana Morales</text:p>
          </table:table-cell>
          <table:table-cell office:value-type="string" table:style-name="ce34">
            <text:p>liliana.morales@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Construir e implementar 1 estrategia institucional y sectorial que articule arte ciencia y tecnología permitiendo el desarrollo de la gestión administrativa y misional mediante la apropiación de las TIC.</text:p>
          </table:table-cell>
          <table:table-cell office:value-type="float" office:value="80111701" table:style-name="ce30">
            <text:p>80111701</text:p>
          </table:table-cell>
          <table:table-cell office:value-type="string" table:style-name="ce31">
            <text:p>Prestar con plena autonomía técnica y administrativa sus servicios profesionales para apoyar la ejecución del proyecto de inversión 7646 en la meta No. 2 para la vigencia 2022, en el proceso de levantamiento, análisis, rediseño y automatización de los procesos requeridos, así como la rendición de informes en el marco de ejecución de dicho proyecto, componente de tecnología para el Sector Cultura, Recreación y Deporte. 3298</text:p>
          </table:table-cell>
          <table:table-cell office:value-type="float" office:value="1" table:style-name="ce30">
            <text:p>1</text:p>
          </table:table-cell>
          <table:table-cell office:value-type="float" office:value="1" table:style-name="ce30">
            <text:p>1</text:p>
          </table:table-cell>
          <table:table-cell office:value-type="float" office:value="285" table:style-name="ce30">
            <text:p>285</text:p>
          </table:table-cell>
          <table:table-cell office:value-type="string" table:style-name="ce32">
            <text:p>d</text:p>
          </table:table-cell>
          <table:table-cell office:value-type="string" table:style-name="ce33">
            <text:p>Contratación directa</text:p>
          </table:table-cell>
          <table:table-cell office:value-type="float" office:value="5" table:style-name="ce34">
            <text:p>5</text:p>
          </table:table-cell>
          <table:table-cell office:value-type="float" office:value="82198874" table:style-name="ce35">
            <text:p><text:s/>82.198.874<text:s/></text:p>
          </table:table-cell>
          <table:table-cell office:value-type="float" office:value="82198874" table:style-name="ce35">
            <text:p><text:s/>82.198.874<text:s/></text:p>
          </table:table-cell>
          <table:table-cell office:value-type="string" table:style-name="ce32">
            <text:p>No</text:p>
          </table:table-cell>
          <table:table-cell office:value-type="float" office:value="0" table:style-name="ce32">
            <text:p>0</text:p>
          </table:table-cell>
          <table:table-cell office:value-type="string" table:style-name="ce34">
            <text:p>OFICINA DE TECNOLOGÍAS DE LA INFORMACIÓN</text:p>
          </table:table-cell>
          <table:table-cell office:value-type="string" table:style-name="ce34">
            <text:p>CO-DC-11001</text:p>
          </table:table-cell>
          <table:table-cell office:value-type="string" table:style-name="ce34">
            <text:p>Liliana Morales</text:p>
          </table:table-cell>
          <table:table-cell office:value-type="string" table:style-name="ce34">
            <text:p>liliana.morales@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Construir e implementar 1 estrategia institucional y sectorial que articule arte ciencia y tecnología permitiendo el desarrollo de la gestión administrativa y misional mediante la apropiación de las TIC.</text:p>
          </table:table-cell>
          <table:table-cell office:value-type="float" office:value="80111701" table:style-name="ce30">
            <text:p>80111701</text:p>
          </table:table-cell>
          <table:table-cell office:value-type="string" table:style-name="ce31">
            <text:p>Prestar servicios profesionales para estructurar y articular la ejecución de iniciativas tecnológicas sectoriales y de <text:s/>transformación digital, las cuales se espera fomenten las prácticas artísticas mediante el uso y apropiación de la ciencia y la tecnología. 4301</text:p>
          </table:table-cell>
          <table:table-cell office:value-type="float" office:value="1" table:style-name="ce30">
            <text:p>1</text:p>
          </table:table-cell>
          <table:table-cell office:value-type="float" office:value="1" table:style-name="ce30">
            <text:p>1</text:p>
          </table:table-cell>
          <table:table-cell office:value-type="float" office:value="9" table:style-name="ce30">
            <text:p>9</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57000000" table:style-name="ce35">
            <text:p><text:s/>57.000.000<text:s/></text:p>
          </table:table-cell>
          <table:table-cell office:value-type="float" office:value="57000000" table:style-name="ce35">
            <text:p><text:s/>57.000.000<text:s/></text:p>
          </table:table-cell>
          <table:table-cell office:value-type="string" table:style-name="ce32">
            <text:p>No</text:p>
          </table:table-cell>
          <table:table-cell office:value-type="float" office:value="0" table:style-name="ce32">
            <text:p>0</text:p>
          </table:table-cell>
          <table:table-cell office:value-type="string" table:style-name="ce34">
            <text:p>OFICINA ASESORA DE PLANEACIÓN</text:p>
          </table:table-cell>
          <table:table-cell office:value-type="string" table:style-name="ce34">
            <text:p>CO-DC-11001</text:p>
          </table:table-cell>
          <table:table-cell office:value-type="string" table:style-name="ce34">
            <text:p>Sonia Cordoba Alvarado</text:p>
          </table:table-cell>
          <table:table-cell office:value-type="string" table:style-name="ce34">
            <text:p><text:a xlink:href="mailto:sonia.cordoba@scrd.gov.co">sonia.cordoba@scrd.gov.co</text:a></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Construir e implementar 1 estrategia institucional y sectorial que articule arte ciencia y tecnología permitiendo el desarrollo de la gestión administrativa y misional mediante la apropiación de las TIC.</text:p>
          </table:table-cell>
          <table:table-cell office:value-type="float" office:value="80111701" table:style-name="ce30">
            <text:p>80111701</text:p>
          </table:table-cell>
          <table:table-cell office:value-type="string" table:style-name="ce31">
            <text:p>Prestar servicios profesionales para estructurar y articular la ejecución de iniciativas tecnológicas sectoriales y de <text:s/>transformación digital, las cuales se espera fomenten las prácticas artísticas mediante el uso y apropiación de la ciencia y la tecnología. 3297</text:p>
          </table:table-cell>
          <table:table-cell office:value-type="float" office:value="1" table:style-name="ce30">
            <text:p>1</text:p>
          </table:table-cell>
          <table:table-cell office:value-type="float" office:value="1" table:style-name="ce30">
            <text:p>1</text:p>
          </table:table-cell>
          <table:table-cell office:value-type="float" office:value="9" table:style-name="ce30">
            <text:p>9</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57000000" table:style-name="ce35">
            <text:p><text:s/>57.000.000<text:s/></text:p>
          </table:table-cell>
          <table:table-cell office:value-type="float" office:value="57000000" table:style-name="ce35">
            <text:p><text:s/>57.000.000<text:s/></text:p>
          </table:table-cell>
          <table:table-cell office:value-type="string" table:style-name="ce32">
            <text:p>No</text:p>
          </table:table-cell>
          <table:table-cell office:value-type="float" office:value="0" table:style-name="ce32">
            <text:p>0</text:p>
          </table:table-cell>
          <table:table-cell office:value-type="string" table:style-name="ce34">
            <text:p>OFICINA DE TECNOLOGÍAS DE LA INFORMACIÓN</text:p>
          </table:table-cell>
          <table:table-cell office:value-type="string" table:style-name="ce34">
            <text:p>CO-DC-11001</text:p>
          </table:table-cell>
          <table:table-cell office:value-type="string" table:style-name="ce34">
            <text:p>Liliana Morales</text:p>
          </table:table-cell>
          <table:table-cell office:value-type="string" table:style-name="ce34">
            <text:p>liliana.morales@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Construir e implementar 1 estrategia institucional y sectorial que articule arte ciencia y tecnología permitiendo el desarrollo de la gestión administrativa y misional mediante la apropiación de las TIC.</text:p>
          </table:table-cell>
          <table:table-cell office:value-type="float" office:value="80111701" table:style-name="ce30">
            <text:p>80111701</text:p>
          </table:table-cell>
          <table:table-cell office:value-type="string" table:style-name="ce31">
            <text:p>Prestar con plena autonomía técnica y administrativa sus servicios para apoyar la ejecución del proyecto de inversión 7646 en la meta No. 2 para la vigencia 2022, para realizar actividades de administración, soporte y monitoreo de las plataformas basadas en software libre adoptadas por la entidad. 3296</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40594081" table:style-name="ce35">
            <text:p><text:s/>40.594.081<text:s/></text:p>
          </table:table-cell>
          <table:table-cell office:value-type="float" office:value="40594081" table:style-name="ce35">
            <text:p><text:s/>40.594.081<text:s/></text:p>
          </table:table-cell>
          <table:table-cell office:value-type="string" table:style-name="ce32">
            <text:p>No</text:p>
          </table:table-cell>
          <table:table-cell office:value-type="float" office:value="0" table:style-name="ce32">
            <text:p>0</text:p>
          </table:table-cell>
          <table:table-cell office:value-type="string" table:style-name="ce34">
            <text:p>OFICINA DE TECNOLOGÍAS DE LA INFORMACIÓN</text:p>
          </table:table-cell>
          <table:table-cell office:value-type="string" table:style-name="ce34">
            <text:p>CO-DC-11001</text:p>
          </table:table-cell>
          <table:table-cell office:value-type="string" table:style-name="ce34">
            <text:p>Liliana Morales</text:p>
          </table:table-cell>
          <table:table-cell office:value-type="string" table:style-name="ce34">
            <text:p>liliana.morales@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Construir e implementar 1 estrategia institucional y sectorial que articule arte ciencia y tecnología permitiendo el desarrollo de la gestión administrativa y misional mediante la apropiación de las TIC.</text:p>
          </table:table-cell>
          <table:table-cell office:value-type="float" office:value="80111701" table:style-name="ce30">
            <text:p>80111701</text:p>
          </table:table-cell>
          <table:table-cell office:value-type="string" table:style-name="ce31">
            <text:p>Prestar con plena autonomía técnica y administrativa sus servicios profesionales para apoyar la ejecución del proyecto de inversión 7646 en la meta No. 2 para la vigencia 2022, para orientar y realizar la gestión de los canales de interoperabilidad, seguridad informática y apoyar la gestión de la infraestructura tecnológica para soportar los sistemas de información de la entidad. 3295</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9981209" table:style-name="ce35">
            <text:p><text:s/>79.981.209<text:s/></text:p>
          </table:table-cell>
          <table:table-cell office:value-type="float" office:value="79981209" table:style-name="ce35">
            <text:p><text:s/>79.981.209<text:s/></text:p>
          </table:table-cell>
          <table:table-cell office:value-type="string" table:style-name="ce32">
            <text:p>No</text:p>
          </table:table-cell>
          <table:table-cell office:value-type="float" office:value="0" table:style-name="ce32">
            <text:p>0</text:p>
          </table:table-cell>
          <table:table-cell office:value-type="string" table:style-name="ce34">
            <text:p>OFICINA DE TECNOLOGÍAS DE LA INFORMACIÓN</text:p>
          </table:table-cell>
          <table:table-cell office:value-type="string" table:style-name="ce34">
            <text:p>CO-DC-11001</text:p>
          </table:table-cell>
          <table:table-cell office:value-type="string" table:style-name="ce34">
            <text:p>Liliana Morales</text:p>
          </table:table-cell>
          <table:table-cell office:value-type="string" table:style-name="ce34">
            <text:p>liliana.morales@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880 - Fortalecimiento de la inclusión a la Cultura Escrita de todos los habitantes de Bogotá</text:p>
          </table:table-cell>
          <table:table-cell office:value-type="string" table:style-name="ce29">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30">
            <text:p>80111701</text:p>
          </table:table-cell>
          <table:table-cell office:value-type="string" table:style-name="ce31">
            <text:p>Prestar sus servicios profesionales para apoyar a la Dirección de Lectura y Bibliotecas en la articulación, seguimiento y verificación de los procesos administrativos, financieros, contractuales y del sistema integrado de planeación y gestión en el marco del proceso de transformaciones culturales, necesarios para la operación de la Dirección y de la Red Distrital de Bibliotecas, de acuerdo con el Plan de Desarrollo Distrital, los planes sectoriales, las metodologías y la normatividad Distrital que regula los procesos. 3294</text:p>
          </table:table-cell>
          <table:table-cell office:value-type="float" office:value="1" table:style-name="ce30">
            <text:p>1</text:p>
          </table:table-cell>
          <table:table-cell office:value-type="float" office:value="1" table:style-name="ce30">
            <text:p>1</text:p>
          </table:table-cell>
          <table:table-cell office:value-type="float" office:value="330" table:style-name="ce30">
            <text:p>330</text:p>
          </table:table-cell>
          <table:table-cell office:value-type="string" table:style-name="ce32">
            <text:p>d</text:p>
          </table:table-cell>
          <table:table-cell office:value-type="string" table:style-name="ce33">
            <text:p>Contratación directa</text:p>
          </table:table-cell>
          <table:table-cell office:value-type="float" office:value="5" table:style-name="ce34">
            <text:p>5</text:p>
          </table:table-cell>
          <table:table-cell office:value-type="float" office:value="132677020" table:style-name="ce35">
            <text:p><text:s/>132.677.020<text:s/></text:p>
          </table:table-cell>
          <table:table-cell office:value-type="float" office:value="132677020" table:style-name="ce35">
            <text:p><text:s/>132.677.020<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LECTURA Y BIBLIOTECAS</text:p>
          </table:table-cell>
          <table:table-cell office:value-type="string" table:style-name="ce34">
            <text:p>CO-DC-11001</text:p>
          </table:table-cell>
          <table:table-cell office:value-type="string" table:style-name="ce34">
            <text:p>Consuelo Gaitan</text:p>
          </table:table-cell>
          <table:table-cell office:value-type="string" table:style-name="ce34">
            <text:p>maria.gaitan@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Construir e implementar 1 estrategia institucional y sectorial que articule arte ciencia y tecnología permitiendo el desarrollo de la gestión administrativa y misional mediante la apropiación de las TIC.</text:p>
          </table:table-cell>
          <table:table-cell office:value-type="float" office:value="80111701" table:style-name="ce30">
            <text:p>80111701</text:p>
          </table:table-cell>
          <table:table-cell office:value-type="string" table:style-name="ce31">
            <text:p>Prestar con plena autonomía técnica y administrativa sus servicios profesionales para apoyar la ejecución del proyecto de inversión 7646 en la meta No. 2 para la vigencia 2022, en el mantenimiento, administración y mejoramiento de la plataforma de la red informática de la entidad. 3293</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123319933" table:style-name="ce35">
            <text:p><text:s/>123.319.933<text:s/></text:p>
          </table:table-cell>
          <table:table-cell office:value-type="float" office:value="123319933" table:style-name="ce35">
            <text:p><text:s/>123.319.933<text:s/></text:p>
          </table:table-cell>
          <table:table-cell office:value-type="string" table:style-name="ce32">
            <text:p>No</text:p>
          </table:table-cell>
          <table:table-cell office:value-type="float" office:value="0" table:style-name="ce32">
            <text:p>0</text:p>
          </table:table-cell>
          <table:table-cell office:value-type="string" table:style-name="ce34">
            <text:p>OFICINA DE TECNOLOGÍAS DE LA INFORMACIÓN</text:p>
          </table:table-cell>
          <table:table-cell office:value-type="string" table:style-name="ce34">
            <text:p>CO-DC-11001</text:p>
          </table:table-cell>
          <table:table-cell office:value-type="string" table:style-name="ce34">
            <text:p>Liliana Morales</text:p>
          </table:table-cell>
          <table:table-cell office:value-type="string" table:style-name="ce34">
            <text:p>liliana.morales@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Construir e implementar 1 estrategia institucional y sectorial que articule arte ciencia y tecnología permitiendo el desarrollo de la gestión administrativa y misional mediante la apropiación de las TIC.</text:p>
          </table:table-cell>
          <table:table-cell office:value-type="float" office:value="80111701" table:style-name="ce30">
            <text:p>80111701</text:p>
          </table:table-cell>
          <table:table-cell office:value-type="string" table:style-name="ce31">
            <text:p>Prestar con plena autonomía técnica y administrativa sus servicios profesionales para apoyar la ejecución del proyecto de inversión 7646 en la meta No. 2 para la vigencia 2022, en el soporte técnico y mantenimiento de los aplicativos administrativos y financieros LIMAY, SAE, SAI, SICO y PREDIS del sistema SI CAPITAL. 3292</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5177643" table:style-name="ce35">
            <text:p><text:s/>95.177.643<text:s/></text:p>
          </table:table-cell>
          <table:table-cell office:value-type="float" office:value="95177643" table:style-name="ce35">
            <text:p><text:s/>95.177.643<text:s/></text:p>
          </table:table-cell>
          <table:table-cell office:value-type="string" table:style-name="ce32">
            <text:p>No</text:p>
          </table:table-cell>
          <table:table-cell office:value-type="float" office:value="0" table:style-name="ce32">
            <text:p>0</text:p>
          </table:table-cell>
          <table:table-cell office:value-type="string" table:style-name="ce34">
            <text:p>OFICINA DE TECNOLOGÍAS DE LA INFORMACIÓN</text:p>
          </table:table-cell>
          <table:table-cell office:value-type="string" table:style-name="ce34">
            <text:p>CO-DC-11001</text:p>
          </table:table-cell>
          <table:table-cell office:value-type="string" table:style-name="ce34">
            <text:p>Liliana Morales</text:p>
          </table:table-cell>
          <table:table-cell office:value-type="string" table:style-name="ce34">
            <text:p>liliana.morales@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Construir e implementar 1 estrategia institucional y sectorial que articule arte ciencia y tecnología permitiendo el desarrollo de la gestión administrativa y misional mediante la apropiación de las TIC.</text:p>
          </table:table-cell>
          <table:table-cell office:value-type="float" office:value="80111701" table:style-name="ce30">
            <text:p>80111701</text:p>
          </table:table-cell>
          <table:table-cell office:value-type="string" table:style-name="ce31">
            <text:p>Prestar con plena autonomía técnica y administrativa sus servicios profesionales para apoyar la ejecución del proyecto de inversión 7646 en la meta No. 2 para la vigencia 2022, para soportar y administrar las bases de datos y servidor de aplicaciones web Oracle de la Secretaria. 3291</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6420839" table:style-name="ce35">
            <text:p><text:s/>76.420.839<text:s/></text:p>
          </table:table-cell>
          <table:table-cell office:value-type="float" office:value="76420839" table:style-name="ce35">
            <text:p><text:s/>76.420.839<text:s/></text:p>
          </table:table-cell>
          <table:table-cell office:value-type="string" table:style-name="ce32">
            <text:p>No</text:p>
          </table:table-cell>
          <table:table-cell office:value-type="float" office:value="0" table:style-name="ce32">
            <text:p>0</text:p>
          </table:table-cell>
          <table:table-cell office:value-type="string" table:style-name="ce34">
            <text:p>OFICINA DE TECNOLOGÍAS DE LA INFORMACIÓN</text:p>
          </table:table-cell>
          <table:table-cell office:value-type="string" table:style-name="ce34">
            <text:p>CO-DC-11001</text:p>
          </table:table-cell>
          <table:table-cell office:value-type="string" table:style-name="ce34">
            <text:p>Liliana Morales</text:p>
          </table:table-cell>
          <table:table-cell office:value-type="string" table:style-name="ce34">
            <text:p>liliana.morales@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Construir e implementar 1 estrategia institucional y sectorial que articule arte ciencia y tecnología permitiendo el desarrollo de la gestión administrativa y misional mediante la apropiación de las TIC.</text:p>
          </table:table-cell>
          <table:table-cell office:value-type="float" office:value="80111701" table:style-name="ce30">
            <text:p>80111701</text:p>
          </table:table-cell>
          <table:table-cell office:value-type="string" table:style-name="ce31">
            <text:p>Prestar con plena autonomía técnica y administrativa sus servicios profesionales para apoyar la ejecución del proyecto de inversión 7646 en la meta No. 2 para la vigencia 2022, en el mantenimiento, soporte y mejoramiento del sistema de gestión documental de la entidad. 3290</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87868187" table:style-name="ce35">
            <text:p><text:s/>87.868.187<text:s/></text:p>
          </table:table-cell>
          <table:table-cell office:value-type="float" office:value="87868187" table:style-name="ce35">
            <text:p><text:s/>87.868.187<text:s/></text:p>
          </table:table-cell>
          <table:table-cell office:value-type="string" table:style-name="ce32">
            <text:p>No</text:p>
          </table:table-cell>
          <table:table-cell office:value-type="float" office:value="0" table:style-name="ce32">
            <text:p>0</text:p>
          </table:table-cell>
          <table:table-cell office:value-type="string" table:style-name="ce34">
            <text:p>OFICINA DE TECNOLOGÍAS DE LA INFORMACIÓN</text:p>
          </table:table-cell>
          <table:table-cell office:value-type="string" table:style-name="ce34">
            <text:p>CO-DC-11001</text:p>
          </table:table-cell>
          <table:table-cell office:value-type="string" table:style-name="ce34">
            <text:p>Liliana Morales</text:p>
          </table:table-cell>
          <table:table-cell office:value-type="string" table:style-name="ce34">
            <text:p>liliana.morales@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Realizar 1 plan de acción de formación, fortalecimiento, eventos territoriales, actividades comunitarias, campañas y estrategias de comunicación.</text:p>
          </table:table-cell>
          <table:table-cell office:value-type="float" office:value="80111701" table:style-name="ce30">
            <text:p>80111701</text:p>
          </table:table-cell>
          <table:table-cell office:value-type="string" table:style-name="ce31">
            <text:p>Prestar con plena autonomía técnica y administrativa sus servicios profesionales para apoyar la ejecución del proyecto de inversión 7646 en la meta No. 2 para la vigencia 2022, en el soporte técnico y mantenimiento de los aplicativos administrativos y financieros nómina PERNO y Gestión de pagos OPGET del sistema SI CAPITAL. 3289</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113934425" table:style-name="ce35">
            <text:p><text:s/>113.934.425<text:s/></text:p>
          </table:table-cell>
          <table:table-cell office:value-type="float" office:value="113934425" table:style-name="ce35">
            <text:p><text:s/>113.934.425<text:s/></text:p>
          </table:table-cell>
          <table:table-cell office:value-type="string" table:style-name="ce32">
            <text:p>No</text:p>
          </table:table-cell>
          <table:table-cell office:value-type="float" office:value="0" table:style-name="ce32">
            <text:p>0</text:p>
          </table:table-cell>
          <table:table-cell office:value-type="string" table:style-name="ce34">
            <text:p>OFICINA DE TECNOLOGÍAS DE LA INFORMACIÓN</text:p>
          </table:table-cell>
          <table:table-cell office:value-type="string" table:style-name="ce34">
            <text:p>CO-DC-11001</text:p>
          </table:table-cell>
          <table:table-cell office:value-type="string" table:style-name="ce34">
            <text:p>Liliana Morales</text:p>
          </table:table-cell>
          <table:table-cell office:value-type="string" table:style-name="ce34">
            <text:p>liliana.morales@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Realizar 1 plan de acción de formación, fortalecimiento, eventos territoriales, actividades comunitarias, campañas y estrategias de comunicación.</text:p>
          </table:table-cell>
          <table:table-cell office:value-type="float" office:value="80111701" table:style-name="ce30">
            <text:p>80111701</text:p>
          </table:table-cell>
          <table:table-cell office:value-type="string" table:style-name="ce31">
            <text:p>Prestar con plena autonomía técnica y administrativa sus servicios profesionales para apoyar la ejecución del proyecto de inversión 7646 en la <text:s/>meta No. 7 para la vigencia 2022, en lo relacionado con la planeación y desarrollo de piezas audiovisuales y de diseño gráfico necesarias para la divulgación de acciones realizadas por la Oficina Asesora de Comunicaciones. 3288</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44052000" table:style-name="ce35">
            <text:p><text:s/>44.052.000<text:s/></text:p>
          </table:table-cell>
          <table:table-cell office:value-type="float" office:value="44052000" table:style-name="ce35">
            <text:p><text:s/>44.052.000<text:s/></text:p>
          </table:table-cell>
          <table:table-cell office:value-type="string" table:style-name="ce32">
            <text:p>No</text:p>
          </table:table-cell>
          <table:table-cell office:value-type="float" office:value="0" table:style-name="ce32">
            <text:p>0</text:p>
          </table:table-cell>
          <table:table-cell office:value-type="string" table:style-name="ce34">
            <text:p>OFICINA ASESORA DE COMUNICACIONES</text:p>
          </table:table-cell>
          <table:table-cell office:value-type="string" table:style-name="ce34">
            <text:p>CO-DC-11001</text:p>
          </table:table-cell>
          <table:table-cell office:value-type="string" table:style-name="ce34">
            <text:p>Carolina Ruiz Caicedo</text:p>
          </table:table-cell>
          <table:table-cell office:value-type="string" table:style-name="ce34">
            <text:p>carolina.ruiz@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Realizar 1 plan de acción de formación, fortalecimiento, eventos territoriales, actividades comunitarias, campañas y estrategias de comunicación.</text:p>
          </table:table-cell>
          <table:table-cell office:value-type="float" office:value="80111701" table:style-name="ce30">
            <text:p>80111701</text:p>
          </table:table-cell>
          <table:table-cell office:value-type="string" table:style-name="ce31">
            <text:p>Prestar con plena autonomía técnica y administrativa sus servicios profesionales para apoyar la ejecución del proyecto de inversión 7646 en la <text:s/>meta No. 7 para la vigencia 2022, en lo relacionado con <text:s/>la gestión y manejo de las herramientas digitales y recursos tecnológicos de comunicación de la Oficina Asesora de Comunicaciones. 3287</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6421000" table:style-name="ce35">
            <text:p><text:s/>76.421.000<text:s/></text:p>
          </table:table-cell>
          <table:table-cell office:value-type="float" office:value="76421000" table:style-name="ce35">
            <text:p><text:s/>76.421.000<text:s/></text:p>
          </table:table-cell>
          <table:table-cell office:value-type="string" table:style-name="ce32">
            <text:p>No</text:p>
          </table:table-cell>
          <table:table-cell office:value-type="float" office:value="0" table:style-name="ce32">
            <text:p>0</text:p>
          </table:table-cell>
          <table:table-cell office:value-type="string" table:style-name="ce34">
            <text:p>OFICINA ASESORA DE COMUNICACIONES</text:p>
          </table:table-cell>
          <table:table-cell office:value-type="string" table:style-name="ce34">
            <text:p>CO-DC-11001</text:p>
          </table:table-cell>
          <table:table-cell office:value-type="string" table:style-name="ce34">
            <text:p>Carolina Ruiz Caicedo</text:p>
          </table:table-cell>
          <table:table-cell office:value-type="string" table:style-name="ce34">
            <text:p>carolina.ruiz@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Realizar 1 plan de acción de formación, fortalecimiento, eventos territoriales, actividades comunitarias, campañas y estrategias de comunicación.</text:p>
          </table:table-cell>
          <table:table-cell office:value-type="float" office:value="80111701" table:style-name="ce30">
            <text:p>80111701</text:p>
          </table:table-cell>
          <table:table-cell office:value-type="string" table:style-name="ce31">
            <text:p>Prestar con plena autonomía técnica y administrativa sus servicios profesionales para apoyar la ejecución del proyecto de inversión 7646 en la <text:s/>meta No. 7 para la vigencia 2022, en lo relacionado con la creación y desarrollo de conceptos gráficos y visuales para las acciones de comunicación pública de la entidad, según los lineamientos establecidos por la oficina y la Alcaldía Mayor. 3286</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64220000" table:style-name="ce35">
            <text:p><text:s/>64.220.000<text:s/></text:p>
          </table:table-cell>
          <table:table-cell office:value-type="float" office:value="64220000" table:style-name="ce35">
            <text:p><text:s/>64.220.000<text:s/></text:p>
          </table:table-cell>
          <table:table-cell office:value-type="string" table:style-name="ce32">
            <text:p>No</text:p>
          </table:table-cell>
          <table:table-cell office:value-type="float" office:value="0" table:style-name="ce32">
            <text:p>0</text:p>
          </table:table-cell>
          <table:table-cell office:value-type="string" table:style-name="ce34">
            <text:p>OFICINA ASESORA DE COMUNICACIONES</text:p>
          </table:table-cell>
          <table:table-cell office:value-type="string" table:style-name="ce34">
            <text:p>CO-DC-11001</text:p>
          </table:table-cell>
          <table:table-cell office:value-type="string" table:style-name="ce34">
            <text:p>Carolina Ruiz Caicedo</text:p>
          </table:table-cell>
          <table:table-cell office:value-type="string" table:style-name="ce34">
            <text:p>carolina.ruiz@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Realizar 1 plan de acción de formación, fortalecimiento, eventos territoriales, actividades comunitarias, campañas y estrategias de comunicación.</text:p>
          </table:table-cell>
          <table:table-cell office:value-type="float" office:value="80111701" table:style-name="ce30">
            <text:p>80111701</text:p>
          </table:table-cell>
          <table:table-cell office:value-type="string" table:style-name="ce31">
            <text:p>Prestar con plena autonomía técnica y administrativa sus servicios profesionales para apoyar la ejecución del proyecto de inversión 7646 en la <text:s/>meta No. 7 para la vigencia 2022, en lo relacionado con la planeación y realización de acciones estratégicas de relacionamiento con la Alcaldía Mayor así como la articulación intersectorial con las entidades del sector Cultura Recreación y Deporte. 3285</text:p>
          </table:table-cell>
          <table:table-cell office:value-type="float" office:value="1" table:style-name="ce30">
            <text:p>1</text:p>
          </table:table-cell>
          <table:table-cell office:value-type="float" office:value="1" table:style-name="ce30">
            <text:p>1</text:p>
          </table:table-cell>
          <table:table-cell office:value-type="float" office:value="315" table:style-name="ce30">
            <text:p>315</text:p>
          </table:table-cell>
          <table:table-cell office:value-type="string" table:style-name="ce32">
            <text:p>d</text:p>
          </table:table-cell>
          <table:table-cell office:value-type="string" table:style-name="ce33">
            <text:p>Contratación directa</text:p>
          </table:table-cell>
          <table:table-cell office:value-type="float" office:value="5" table:style-name="ce34">
            <text:p>5</text:p>
          </table:table-cell>
          <table:table-cell office:value-type="float" office:value="126647000" table:style-name="ce35">
            <text:p><text:s/>126.647.000<text:s/></text:p>
          </table:table-cell>
          <table:table-cell office:value-type="float" office:value="126647000" table:style-name="ce35">
            <text:p><text:s/>126.647.000<text:s/></text:p>
          </table:table-cell>
          <table:table-cell office:value-type="string" table:style-name="ce32">
            <text:p>No</text:p>
          </table:table-cell>
          <table:table-cell office:value-type="float" office:value="0" table:style-name="ce32">
            <text:p>0</text:p>
          </table:table-cell>
          <table:table-cell office:value-type="string" table:style-name="ce34">
            <text:p>OFICINA ASESORA DE COMUNICACIONES</text:p>
          </table:table-cell>
          <table:table-cell office:value-type="string" table:style-name="ce34">
            <text:p>CO-DC-11001</text:p>
          </table:table-cell>
          <table:table-cell office:value-type="string" table:style-name="ce34">
            <text:p>Carolina Ruiz Caicedo</text:p>
          </table:table-cell>
          <table:table-cell office:value-type="string" table:style-name="ce34">
            <text:p>carolina.ruiz@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Realizar 1 plan de acción de formación, fortalecimiento, eventos territoriales, actividades comunitarias, campañas y estrategias de comunicación.</text:p>
          </table:table-cell>
          <table:table-cell office:value-type="float" office:value="80111701" table:style-name="ce30">
            <text:p>80111701</text:p>
          </table:table-cell>
          <table:table-cell office:value-type="string" table:style-name="ce31">
            <text:p>Prestar con plena autonomía técnica y administrativa sus servicios profesionales para apoyar la ejecución del proyecto de inversión 7646 en la <text:s/>meta No. 7 para la vigencia 2022, en lo relacionado con <text:s/>la ejecución y seguimiento de los procesos administrativos, financieros y jurídicos, incluyendo el apoyo técnico necesario para la correcta ejecución de los contratos de la oficina. 3284</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87869000" table:style-name="ce35">
            <text:p><text:s/>87.869.000<text:s/></text:p>
          </table:table-cell>
          <table:table-cell office:value-type="float" office:value="87869000" table:style-name="ce35">
            <text:p><text:s/>87.869.000<text:s/></text:p>
          </table:table-cell>
          <table:table-cell office:value-type="string" table:style-name="ce32">
            <text:p>No</text:p>
          </table:table-cell>
          <table:table-cell office:value-type="float" office:value="0" table:style-name="ce32">
            <text:p>0</text:p>
          </table:table-cell>
          <table:table-cell office:value-type="string" table:style-name="ce34">
            <text:p>OFICINA ASESORA DE COMUNICACIONES</text:p>
          </table:table-cell>
          <table:table-cell office:value-type="string" table:style-name="ce34">
            <text:p>CO-DC-11001</text:p>
          </table:table-cell>
          <table:table-cell office:value-type="string" table:style-name="ce34">
            <text:p>Carolina Ruiz Caicedo</text:p>
          </table:table-cell>
          <table:table-cell office:value-type="string" table:style-name="ce34">
            <text:p>carolina.ruiz@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Realizar 1 plan de acción de formación, fortalecimiento, eventos territoriales, actividades comunitarias, campañas y estrategias de comunicación.</text:p>
          </table:table-cell>
          <table:table-cell office:value-type="float" office:value="80111701" table:style-name="ce30">
            <text:p>80111701</text:p>
          </table:table-cell>
          <table:table-cell office:value-type="string" table:style-name="ce31">
            <text:p>Prestar con plena autonomía técnica y administrativa sus servicios profesionales para apoyar la ejecución del proyecto de inversión 7646 en la <text:s/>meta No. 7 para la vigencia 2022, en lo relacionado con la planeación y ejecución de las actividades de divulgación y gestión de free press. 3283</text:p>
          </table:table-cell>
          <table:table-cell office:value-type="float" office:value="1" table:style-name="ce30">
            <text:p>1</text:p>
          </table:table-cell>
          <table:table-cell office:value-type="float" office:value="1" table:style-name="ce30">
            <text:p>1</text:p>
          </table:table-cell>
          <table:table-cell office:value-type="float" office:value="316" table:style-name="ce30">
            <text:p>316</text:p>
          </table:table-cell>
          <table:table-cell office:value-type="string" table:style-name="ce32">
            <text:p>d</text:p>
          </table:table-cell>
          <table:table-cell office:value-type="string" table:style-name="ce33">
            <text:p>Contratación directa</text:p>
          </table:table-cell>
          <table:table-cell office:value-type="float" office:value="5" table:style-name="ce34">
            <text:p>5</text:p>
          </table:table-cell>
          <table:table-cell office:value-type="float" office:value="61495000" table:style-name="ce35">
            <text:p><text:s/>61.495.000<text:s/></text:p>
          </table:table-cell>
          <table:table-cell office:value-type="float" office:value="61495000" table:style-name="ce35">
            <text:p><text:s/>61.495.000<text:s/></text:p>
          </table:table-cell>
          <table:table-cell office:value-type="string" table:style-name="ce32">
            <text:p>No</text:p>
          </table:table-cell>
          <table:table-cell office:value-type="float" office:value="0" table:style-name="ce32">
            <text:p>0</text:p>
          </table:table-cell>
          <table:table-cell office:value-type="string" table:style-name="ce34">
            <text:p>OFICINA ASESORA DE COMUNICACIONES</text:p>
          </table:table-cell>
          <table:table-cell office:value-type="string" table:style-name="ce34">
            <text:p>CO-DC-11001</text:p>
          </table:table-cell>
          <table:table-cell office:value-type="string" table:style-name="ce34">
            <text:p>Carolina Ruiz Caicedo</text:p>
          </table:table-cell>
          <table:table-cell office:value-type="string" table:style-name="ce34">
            <text:p>carolina.ruiz@scrd.gov.co</text:p>
          </table:table-cell>
          <table:table-cell office:value-type="float" office:value="3274850" table:style-name="ce36">
            <text:p>3274850</text:p>
          </table:table-cell>
          <table:table-cell table:number-columns-repeated="16365"/>
        </table:table-row>
        <table:table-row table:style-name="ro9">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Realizar 1 plan de acción de formación, fortalecimiento, eventos territoriales, actividades comunitarias, campañas y estrategias de comunicación.</text:p>
          </table:table-cell>
          <table:table-cell office:value-type="float" office:value="80111701" table:style-name="ce30">
            <text:p>80111701</text:p>
          </table:table-cell>
          <table:table-cell office:value-type="string" table:style-name="ce31">
            <text:p>Prestar con plena autonomía técnica y administrativa sus servicios profesionales para apoyar la ejecución del proyecto de inversión 7646 en la <text:s/>meta No. 7 para la vigencia 2022, en lo relacionado con la puesta en marcha de la estrategia de medios de la SCRD y la agenda de contenidos informativos del Sector Cultura Recreación y Deporte y Distrito Capital que den cuenta de las acciones desarrolladas por la entidad en pro del beneficio de la ciudadanía. 3282</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103607000" table:style-name="ce35">
            <text:p><text:s/>103.607.000<text:s/></text:p>
          </table:table-cell>
          <table:table-cell office:value-type="float" office:value="103607000" table:style-name="ce35">
            <text:p><text:s/>103.607.000<text:s/></text:p>
          </table:table-cell>
          <table:table-cell office:value-type="string" table:style-name="ce32">
            <text:p>No</text:p>
          </table:table-cell>
          <table:table-cell office:value-type="float" office:value="0" table:style-name="ce32">
            <text:p>0</text:p>
          </table:table-cell>
          <table:table-cell office:value-type="string" table:style-name="ce34">
            <text:p>OFICINA ASESORA DE COMUNICACIONES</text:p>
          </table:table-cell>
          <table:table-cell office:value-type="string" table:style-name="ce34">
            <text:p>CO-DC-11001</text:p>
          </table:table-cell>
          <table:table-cell office:value-type="string" table:style-name="ce34">
            <text:p>Carolina Ruiz Caicedo</text:p>
          </table:table-cell>
          <table:table-cell office:value-type="string" table:style-name="ce34">
            <text:p>carolina.ruiz@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Realizar 1 plan de acción de formación, fortalecimiento, eventos territoriales, actividades comunitarias, campañas y estrategias de comunicación.</text:p>
          </table:table-cell>
          <table:table-cell office:value-type="float" office:value="80111701" table:style-name="ce30">
            <text:p>80111701</text:p>
          </table:table-cell>
          <table:table-cell office:value-type="string" table:style-name="ce31">
            <text:p>Prestar con plena autonomía técnica y administrativa sus servicios profesionales para apoyar la ejecución del proyecto de inversión 7646 en la <text:s/>meta No. 7 para la vigencia 2022, en lo relacionado con el desarrollo de actividades de comunicación pública en las localidades del Distrito según lo requerido por la Oficina Asesora de Comunicaciones. 3281</text:p>
          </table:table-cell>
          <table:table-cell office:value-type="float" office:value="1" table:style-name="ce30">
            <text:p>1</text:p>
          </table:table-cell>
          <table:table-cell office:value-type="float" office:value="1" table:style-name="ce30">
            <text:p>1</text:p>
          </table:table-cell>
          <table:table-cell office:value-type="float" office:value="318" table:style-name="ce30">
            <text:p>318</text:p>
          </table:table-cell>
          <table:table-cell office:value-type="string" table:style-name="ce32">
            <text:p>d</text:p>
          </table:table-cell>
          <table:table-cell office:value-type="string" table:style-name="ce33">
            <text:p>Contratación directa</text:p>
          </table:table-cell>
          <table:table-cell office:value-type="float" office:value="5" table:style-name="ce34">
            <text:p>5</text:p>
          </table:table-cell>
          <table:table-cell office:value-type="float" office:value="54307000" table:style-name="ce35">
            <text:p><text:s/>54.307.000<text:s/></text:p>
          </table:table-cell>
          <table:table-cell office:value-type="float" office:value="54307000" table:style-name="ce35">
            <text:p><text:s/>54.307.000<text:s/></text:p>
          </table:table-cell>
          <table:table-cell office:value-type="string" table:style-name="ce32">
            <text:p>No</text:p>
          </table:table-cell>
          <table:table-cell office:value-type="float" office:value="0" table:style-name="ce32">
            <text:p>0</text:p>
          </table:table-cell>
          <table:table-cell office:value-type="string" table:style-name="ce34">
            <text:p>OFICINA ASESORA DE COMUNICACIONES</text:p>
          </table:table-cell>
          <table:table-cell office:value-type="string" table:style-name="ce34">
            <text:p>CO-DC-11001</text:p>
          </table:table-cell>
          <table:table-cell office:value-type="string" table:style-name="ce34">
            <text:p>Carolina Ruiz Caicedo</text:p>
          </table:table-cell>
          <table:table-cell office:value-type="string" table:style-name="ce34">
            <text:p>carolina.ruiz@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Realizar 1 plan de acción de formación, fortalecimiento, eventos territoriales, actividades comunitarias, campañas y estrategias de comunicación.</text:p>
          </table:table-cell>
          <table:table-cell office:value-type="float" office:value="80111701" table:style-name="ce30">
            <text:p>80111701</text:p>
          </table:table-cell>
          <table:table-cell office:value-type="string" table:style-name="ce31">
            <text:p>Prestar con plena autonomía técnica y administrativa sus servicios profesionales para apoyar la ejecución del proyecto de inversión 7646 en la <text:s/>meta No. 7 para la vigencia 2022, en lo relacionado con la creación de contenidos narrativos y editoriales requeridos por la Oficina Asesora de Comunicaciones. 3280</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56357000" table:style-name="ce35">
            <text:p><text:s/>56.357.000<text:s/></text:p>
          </table:table-cell>
          <table:table-cell office:value-type="float" office:value="56357000" table:style-name="ce35">
            <text:p><text:s/>56.357.000<text:s/></text:p>
          </table:table-cell>
          <table:table-cell office:value-type="string" table:style-name="ce32">
            <text:p>No</text:p>
          </table:table-cell>
          <table:table-cell office:value-type="float" office:value="0" table:style-name="ce32">
            <text:p>0</text:p>
          </table:table-cell>
          <table:table-cell office:value-type="string" table:style-name="ce34">
            <text:p>OFICINA ASESORA DE COMUNICACIONES</text:p>
          </table:table-cell>
          <table:table-cell office:value-type="string" table:style-name="ce34">
            <text:p>CO-DC-11001</text:p>
          </table:table-cell>
          <table:table-cell office:value-type="string" table:style-name="ce34">
            <text:p>Carolina Ruiz Caicedo</text:p>
          </table:table-cell>
          <table:table-cell office:value-type="string" table:style-name="ce34">
            <text:p>carolina.ruiz@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Realizar 1 plan de acción de formación, fortalecimiento, eventos territoriales, actividades comunitarias, campañas y estrategias de comunicación.</text:p>
          </table:table-cell>
          <table:table-cell office:value-type="float" office:value="80111701" table:style-name="ce30">
            <text:p>80111701</text:p>
          </table:table-cell>
          <table:table-cell office:value-type="string" table:style-name="ce31">
            <text:p>Prestar con plena autonomía técnica y administrativa sus servicios profesionales para apoyar la ejecución del proyecto de inversión 7646 en la <text:s/>meta No. 7 para la vigencia 2022, en lo relacionado con la planeación y ejecución de actividades de con comunicación digital. 3279</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64220000" table:style-name="ce35">
            <text:p><text:s/>64.220.000<text:s/></text:p>
          </table:table-cell>
          <table:table-cell office:value-type="float" office:value="64220000" table:style-name="ce35">
            <text:p><text:s/>64.220.000<text:s/></text:p>
          </table:table-cell>
          <table:table-cell office:value-type="string" table:style-name="ce32">
            <text:p>No</text:p>
          </table:table-cell>
          <table:table-cell office:value-type="float" office:value="0" table:style-name="ce32">
            <text:p>0</text:p>
          </table:table-cell>
          <table:table-cell office:value-type="string" table:style-name="ce34">
            <text:p>OFICINA ASESORA DE COMUNICACIONES</text:p>
          </table:table-cell>
          <table:table-cell office:value-type="string" table:style-name="ce34">
            <text:p>CO-DC-11001</text:p>
          </table:table-cell>
          <table:table-cell office:value-type="string" table:style-name="ce34">
            <text:p>Carolina Ruiz Caicedo</text:p>
          </table:table-cell>
          <table:table-cell office:value-type="string" table:style-name="ce34">
            <text:p>carolina.ruiz@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Realizar 1 plan de acción de formación, fortalecimiento, eventos territoriales, actividades comunitarias, campañas y estrategias de comunicación.</text:p>
          </table:table-cell>
          <table:table-cell office:value-type="float" office:value="80111701" table:style-name="ce30">
            <text:p>80111701</text:p>
          </table:table-cell>
          <table:table-cell office:value-type="string" table:style-name="ce31">
            <text:p>Prestar con plena autonomía técnica y administrativa sus servicios profesionales para apoyar la ejecución del proyecto de inversión 7646 en la <text:s/>meta No. 7 para la vigencia 2022, en lo relacionado con las actividades de comunicación pública e incidencia desarrolladas en los territorios dirigidas a los diferentes grupos de interés, de acuerdo a la agenda institucional 2022. 3278</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87845000" table:style-name="ce35">
            <text:p><text:s/>87.845.000<text:s/></text:p>
          </table:table-cell>
          <table:table-cell office:value-type="float" office:value="87845000" table:style-name="ce35">
            <text:p><text:s/>87.845.000<text:s/></text:p>
          </table:table-cell>
          <table:table-cell office:value-type="string" table:style-name="ce32">
            <text:p>No</text:p>
          </table:table-cell>
          <table:table-cell office:value-type="float" office:value="0" table:style-name="ce32">
            <text:p>0</text:p>
          </table:table-cell>
          <table:table-cell office:value-type="string" table:style-name="ce34">
            <text:p>OFICINA ASESORA DE COMUNICACIONES</text:p>
          </table:table-cell>
          <table:table-cell office:value-type="string" table:style-name="ce34">
            <text:p>CO-DC-11001</text:p>
          </table:table-cell>
          <table:table-cell office:value-type="string" table:style-name="ce34">
            <text:p>Carolina Ruiz Caicedo</text:p>
          </table:table-cell>
          <table:table-cell office:value-type="string" table:style-name="ce34">
            <text:p>carolina.ruiz@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656 - Generación de una Estrategia de Internacionalización del Sector Cultura, Recreación y Deporte para la ciudad de Bogotá</text:p>
          </table:table-cell>
          <table:table-cell office:value-type="string" table:style-name="ce29">
            <text:p>Diseñar y realizar 1 curso para fortalecer las competencias y la calidad de los conocimientos de agentes del sector.</text:p>
          </table:table-cell>
          <table:table-cell office:value-type="float" office:value="86111600" table:style-name="ce30">
            <text:p>86111600</text:p>
          </table:table-cell>
          <table:table-cell office:value-type="string" table:style-name="ce31">
            <text:p>Generar los contenidos y la adecuación pedagógica de un curso para fortalecer las capacidades de los artistas y agentes creadores para la promoción y circulación de sus bienes y servicios en mercados internacionales. 3277</text:p>
          </table:table-cell>
          <table:table-cell office:value-type="float" office:value="3" table:style-name="ce30">
            <text:p>3</text:p>
          </table:table-cell>
          <table:table-cell office:value-type="float" office:value="4" table:style-name="ce30">
            <text:p>4</text:p>
          </table:table-cell>
          <table:table-cell office:value-type="float" office:value="9" table:style-name="ce30">
            <text:p>9</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100054000" table:style-name="ce35">
            <text:p><text:s/>100.054.000<text:s/></text:p>
          </table:table-cell>
          <table:table-cell office:value-type="float" office:value="100054000" table:style-name="ce35">
            <text:p><text:s/>100.054.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E GOBERNANZA</text:p>
          </table:table-cell>
          <table:table-cell office:value-type="string" table:style-name="ce34">
            <text:p>CO-DC-11001</text:p>
          </table:table-cell>
          <table:table-cell office:value-type="string" table:style-name="ce34">
            <text:p>Monica Alexandra Barrios González</text:p>
          </table:table-cell>
          <table:table-cell office:value-type="string" table:style-name="ce34">
            <text:p>monica.barrios@scrd.gov.co</text:p>
          </table:table-cell>
          <table:table-cell office:value-type="float" office:value="3274850" table:style-name="ce36">
            <text:p>3274850</text:p>
          </table:table-cell>
          <table:table-cell table:number-columns-repeated="16365"/>
        </table:table-row>
        <table:table-row table:style-name="ro14">
          <table:table-cell office:value-type="string" table:style-name="ce29">
            <text:p>7656 - Generación de una Estrategia de Internacionalización del Sector Cultura, Recreación y Deporte para la ciudad de Bogotá</text:p>
          </table:table-cell>
          <table:table-cell office:value-type="string" table:style-name="ce29">
            <text:p>Diseñar y gestionar <text:s/>una (1) plataforma de información que permita la consulta y sistematización permanente de las experiencias significativas, buenas prácticas y proyectos de cooperación del sector</text:p>
          </table:table-cell>
          <table:table-cell office:value-type="float" office:value="80111701" table:style-name="ce30">
            <text:p>80111701</text:p>
          </table:table-cell>
          <table:table-cell office:value-type="string" table:style-name="ce31">
            <text:p>Apoyar a la SCRD en el desarrollo de la construcción de la plataforma de seguimiento <text:s/>a la cooperación y proyección internacional. 3276</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9982000" table:style-name="ce35">
            <text:p><text:s/>79.982.000<text:s/></text:p>
          </table:table-cell>
          <table:table-cell office:value-type="float" office:value="79982000" table:style-name="ce35">
            <text:p><text:s/>79.982.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E GOBERNANZA</text:p>
          </table:table-cell>
          <table:table-cell office:value-type="string" table:style-name="ce34">
            <text:p>CO-DC-11001</text:p>
          </table:table-cell>
          <table:table-cell office:value-type="string" table:style-name="ce34">
            <text:p>Monica Alexandra Barrios González</text:p>
          </table:table-cell>
          <table:table-cell office:value-type="string" table:style-name="ce34">
            <text:p>monica.barrios@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656 - Generación de una Estrategia de Internacionalización del Sector Cultura, Recreación y Deporte para la ciudad de Bogotá</text:p>
          </table:table-cell>
          <table:table-cell office:value-type="string" table:style-name="ce29">
            <text:p>Elaborar 1 documento técnico sobre el relacionamiento internacional del sector para gestionar cooperación técnica y financiera al interior del sector.</text:p>
          </table:table-cell>
          <table:table-cell office:value-type="float" office:value="80111701" table:style-name="ce30">
            <text:p>80111701</text:p>
          </table:table-cell>
          <table:table-cell office:value-type="string" table:style-name="ce31">
            <text:p>Apoyar a la SCRD en la identificación, gestión y canalización de oportunidades de relacionamiento y cooperación internacional, así como en la implementación y apropiación de los lineamientos conceptuales y técnicos para el mismo fin. 3275</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9982000" table:style-name="ce35">
            <text:p><text:s/>79.982.000<text:s/></text:p>
          </table:table-cell>
          <table:table-cell office:value-type="float" office:value="79982000" table:style-name="ce35">
            <text:p><text:s/>79.982.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E GOBERNANZA</text:p>
          </table:table-cell>
          <table:table-cell office:value-type="string" table:style-name="ce34">
            <text:p>CO-DC-11001</text:p>
          </table:table-cell>
          <table:table-cell office:value-type="string" table:style-name="ce34">
            <text:p>Monica Alexandra Barrios González</text:p>
          </table:table-cell>
          <table:table-cell office:value-type="string" table:style-name="ce34">
            <text:p>monica.barrios@scrd.gov.co</text:p>
          </table:table-cell>
          <table:table-cell office:value-type="float" office:value="3274850" table:style-name="ce36">
            <text:p>3274850</text:p>
          </table:table-cell>
          <table:table-cell table:number-columns-repeated="16365"/>
        </table:table-row>
        <table:table-row table:style-name="ro11">
          <table:table-cell office:value-type="string" table:style-name="ce29">
            <text:p>7656 - Generación de una Estrategia de Internacionalización del Sector Cultura, Recreación y Deporte para la ciudad de Bogotá</text:p>
          </table:table-cell>
          <table:table-cell office:value-type="string" table:style-name="ce29">
            <text:p>Diseñar y gestionar <text:s/>una (1) plataforma de información que permita la consulta y sistematización permanente de las experiencias significativas, buenas prácticas y proyectos de cooperación del sector</text:p>
          </table:table-cell>
          <table:table-cell office:value-type="float" office:value="80111701" table:style-name="ce30">
            <text:p>80111701</text:p>
          </table:table-cell>
          <table:table-cell office:value-type="string" table:style-name="ce31">
            <text:p>Apoyar a la SCRD en la gestión, alimentación y seguimiento de la información sectorial de relacionamiento y cooperación internacional, así como en la identificación y canalización de oportunidades para tal fin. 3274</text:p>
          </table:table-cell>
          <table:table-cell office:value-type="float" office:value="1" table:style-name="ce30">
            <text:p>1</text:p>
          </table:table-cell>
          <table:table-cell office:value-type="float" office:value="1" table:style-name="ce30">
            <text:p>1</text:p>
          </table:table-cell>
          <table:table-cell office:value-type="float" office:value="11"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79982000" table:style-name="ce35">
            <text:p><text:s/>79.982.000<text:s/></text:p>
          </table:table-cell>
          <table:table-cell office:value-type="float" office:value="79982000" table:style-name="ce35">
            <text:p><text:s/>79.982.000<text:s/></text:p>
          </table:table-cell>
          <table:table-cell office:value-type="string" table:style-name="ce32">
            <text:p>No</text:p>
          </table:table-cell>
          <table:table-cell office:value-type="float" office:value="0" table:style-name="ce32">
            <text:p>0</text:p>
          </table:table-cell>
          <table:table-cell office:value-type="string" table:style-name="ce34">
            <text:p>SUBSECRETARÍA DE GOBERNANZA</text:p>
          </table:table-cell>
          <table:table-cell office:value-type="string" table:style-name="ce34">
            <text:p>CO-DC-11001</text:p>
          </table:table-cell>
          <table:table-cell office:value-type="string" table:style-name="ce34">
            <text:p>Monica Alexandra Barrios González</text:p>
          </table:table-cell>
          <table:table-cell office:value-type="string" table:style-name="ce34">
            <text:p>monica.barrios@scrd.gov.co</text:p>
          </table:table-cell>
          <table:table-cell office:value-type="float" office:value="3274850" table:style-name="ce36">
            <text:p>3274850</text:p>
          </table:table-cell>
          <table:table-cell table:number-columns-repeated="16365"/>
        </table:table-row>
        <table:table-row table:style-name="ro10">
          <table:table-cell office:value-type="string" table:style-name="ce29">
            <text:p>7646 - Fortalecimiento a la gestión, la innovación tecnológica y la comunicación pública de la Secretaría de <text:s/>Cultura, Recreación y Deporte de Bogotá</text:p>
          </table:table-cell>
          <table:table-cell office:value-type="string" table:style-name="ce29">
            <text:p>Realizar 1 plan de acción de formación, fortalecimiento, eventos territoriales, actividades comunitarias, campañas y estrategias de comunicación.</text:p>
          </table:table-cell>
          <table:table-cell office:value-type="float" office:value="80111701" table:style-name="ce30">
            <text:p>80111701</text:p>
          </table:table-cell>
          <table:table-cell office:value-type="string" table:style-name="ce31">
            <text:p>Prestar con plena autonomía técnica y administrativa sus servicios profesionales para el desarrollo del proyecto de inversión 7646 en la meta No. 4 para la vigencia 2022, apoyando a la Dirección de Gestión Corporativa en la coordinación, fortalecimiento, asesoría e implementación de los procesos y procedimientos a cargo del áre. ID 4322</text:p>
          </table:table-cell>
          <table:table-cell office:value-type="string" table:style-name="ce30">
            <text:p>1</text:p>
          </table:table-cell>
          <table:table-cell office:value-type="string" table:style-name="ce30">
            <text:p>1</text:p>
          </table:table-cell>
          <table:table-cell office:value-type="string" table:style-name="ce30">
            <text:p>11</text:p>
          </table:table-cell>
          <table:table-cell office:value-type="string" table:style-name="ce32">
            <text:p>m</text:p>
          </table:table-cell>
          <table:table-cell office:value-type="string" table:style-name="ce33">
            <text:p>Contratación directa</text:p>
          </table:table-cell>
          <table:table-cell office:value-type="float" office:value="5" table:style-name="ce34">
            <text:p>5</text:p>
          </table:table-cell>
          <table:table-cell office:value-type="float" office:value="95743219" table:style-name="ce35">
            <text:p><text:s/>95.743.219<text:s/></text:p>
          </table:table-cell>
          <table:table-cell office:value-type="float" office:value="95743219" table:style-name="ce35">
            <text:p><text:s/>95.743.219<text:s/></text:p>
          </table:table-cell>
          <table:table-cell office:value-type="string" table:style-name="ce32">
            <text:p>No</text:p>
          </table:table-cell>
          <table:table-cell office:value-type="float" office:value="0" table:style-name="ce32">
            <text:p>0</text:p>
          </table:table-cell>
          <table:table-cell office:value-type="string" table:style-name="ce34">
            <text:p>DIRECCIÓN DE GESTIÓN CORPORATIVA<text:s/></text:p>
          </table:table-cell>
          <table:table-cell office:value-type="string" table:style-name="ce34">
            <text:p>CO-DC-11001</text:p>
          </table:table-cell>
          <table:table-cell office:value-type="string" table:style-name="ce34">
            <text:p><text:a xlink:href="mailto:yaneth.suarez@scrd.gov.co">Yaneth Suarez Acero<text:s/></text:a></text:p>
          </table:table-cell>
          <table:table-cell office:value-type="string" table:style-name="ce34">
            <text:p><text:a xlink:href="mailto:yaneth.suarez@scrd.gov.co">yaneth.suarez@scrd.gov.co</text:a></text:p>
          </table:table-cell>
          <table:table-cell office:value-type="float" office:value="3274850" table:style-name="ce36">
            <text:p>3274850</text:p>
          </table:table-cell>
          <table:table-cell table:number-columns-repeated="16365"/>
        </table:table-row>
        <table:table-row table:number-rows-repeated="1048043" table:style-name="ro3">
          <table:table-cell table:number-columns-repeated="16384"/>
        </table:table-row>
        <table:named-expressions>
          <table:named-range table:name="Excel_BuiltIn__FilterDatabase" table:cell-range-address="PAA_SCRD_2022.$A$2:PAA_SCRD_2022.$U$146" table:base-cell-address="PAA_SCRD_2022.$A$1"/>
          <table:named-expression table:name="Print_Area_0" table:expression="of:=[.#REF!]" table:base-cell-address="PAA_SCRD_2022.$A$1"/>
          <table:named-expression table:name="Print_Area_0_0" table:expression="of:=[.#REF!]" table:base-cell-address="PAA_SCRD_2022.$A$1"/>
          <table:named-expression table:name="Print_Titles" table:expression="of:=[.#REF!]" table:base-cell-address="PAA_SCRD_2022.$A$1"/>
        </table:named-expressions>
      </table:table>
      <table:named-expressions>
        <table:named-expression table:name="Excel_BuiltIn__FilterDatabase_1" table:expression="of:=0" table:base-cell-address="PAA_SCRD_2022.$A$1"/>
        <table:named-expression table:name="Excel_BuiltIn__FilterDatabase_10" table:expression="of:=0" table:base-cell-address="PAA_SCRD_2022.$A$1"/>
        <table:named-expression table:name="Excel_BuiltIn__FilterDatabase_11" table:expression="of:=0" table:base-cell-address="PAA_SCRD_2022.$A$1"/>
        <table:named-expression table:name="Excel_BuiltIn__FilterDatabase_12" table:expression="of:=0" table:base-cell-address="PAA_SCRD_2022.$A$1"/>
        <table:named-expression table:name="Excel_BuiltIn__FilterDatabase_13" table:expression="of:=0" table:base-cell-address="PAA_SCRD_2022.$A$1"/>
        <table:named-expression table:name="Excel_BuiltIn__FilterDatabase_2" table:expression="of:=0" table:base-cell-address="PAA_SCRD_2022.$A$1"/>
        <table:named-expression table:name="Excel_BuiltIn__FilterDatabase_3" table:expression="of:=0" table:base-cell-address="PAA_SCRD_2022.$A$1"/>
        <table:named-expression table:name="Excel_BuiltIn__FilterDatabase_4" table:expression="of:=0" table:base-cell-address="PAA_SCRD_2022.$A$1"/>
        <table:named-expression table:name="Excel_BuiltIn__FilterDatabase_5" table:expression="of:=0" table:base-cell-address="PAA_SCRD_2022.$A$1"/>
        <table:named-expression table:name="Excel_BuiltIn__FilterDatabase_6" table:expression="of:=0" table:base-cell-address="PAA_SCRD_2022.$A$1"/>
        <table:named-expression table:name="Excel_BuiltIn__FilterDatabase_7" table:expression="of:=0" table:base-cell-address="PAA_SCRD_2022.$A$1"/>
        <table:named-expression table:name="Excel_BuiltIn__FilterDatabase_8" table:expression="of:=0" table:base-cell-address="PAA_SCRD_2022.$A$1"/>
        <table:named-expression table:name="Excel_BuiltIn__FilterDatabase_9" table:expression="of:=0" table:base-cell-address="PAA_SCRD_2022.$A$1"/>
      </table:named-expressions>
      <table:database-ranges>
        <table:database-range table:target-range-address="PAA_SCRD_2022.A15:PAA_SCRD_2022.S53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Arial1" svg:font-family="Arial1"/>
    <style:font-face style:name="Calibri1" svg:font-family="Calibri1"/>
    <style:font-face style:name="Arial11" svg:font-family="Arial11"/>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currency-style style:name="N36P0" number:language="es" number:country="CO">
      <number:currency-symbol number:language="es" number:country="CO">$</number:currency-symbol>
      <number:number number:decimal-places="2" number:min-integer-digits="1" number:grouping="true"/>
    </number:currency-style>
    <number:currency-style style:name="N36" number:language="es" number:country="CO">
      <style:text-properties fo:color="#FF0000"/>
      <number:text>(</number:text>
      <number:currency-symbol number:language="es" number:country="CO">$</number:currency-symbol>
      <number:number number:decimal-places="2" number:min-integer-digits="1" number:grouping="true"/>
      <number:text>)</number:text>
      <style:map style:condition="value()&gt;=0" style:apply-style-name="N36P0"/>
    </number:currency-style>
    <number:currency-style style:name="N37P0" number:language="es" number:country="CO">
      <number:currency-symbol number:language="es" number:country="CO">$</number:currency-symbol>
      <number:text> </number:text>
      <number:number number:decimal-places="0" number:min-integer-digits="1" number:grouping="true"/>
      <number:text> </number:text>
    </number:currency-style>
    <number:currency-style style:name="N37P1" number:language="es" number:country="CO">
      <number:text>-</number:text>
      <number:currency-symbol number:language="es" number:country="CO">$</number:currency-symbol>
      <number:text> </number:text>
      <number:number number:decimal-places="0" number:min-integer-digits="1" number:grouping="true"/>
      <number:text> </number:text>
    </number:currency-style>
    <number:currency-style style:name="N37P2" number:language="es" number:country="CO">
      <number:currency-symbol number:language="es" number:country="CO">$</number:currency-symbol>
      <number:text> - </number:text>
    </number:currency-style>
    <number:text-style style:name="N37">
      <number:text-content/>
      <style:map style:condition="value()&gt;0" style:apply-style-name="N37P0"/>
      <style:map style:condition="value()&lt;0" style:apply-style-name="N37P1"/>
      <style:map style:condition="value()=0" style:apply-style-name="N37P2"/>
    </number:text-style>
    <number:currency-style style:name="N38P0" number:language="es" number:country="CO">
      <number:currency-symbol number:language="es" number:country="CO">$</number:currency-symbol>
      <number:number number:decimal-places="0" number:min-integer-digits="1" number:grouping="true"/>
    </number:currency-style>
    <number:currency-style style:name="N38" number:language="es" number:country="CO">
      <style:text-properties fo:color="#FF0000"/>
      <number:text>(</number:text>
      <number:currency-symbol number:language="es" number:country="CO">$</number:currency-symbol>
      <number:number number:decimal-places="0" number:min-integer-digits="1" number:grouping="true"/>
      <number:text>)</number:text>
      <style:map style:condition="value()&gt;=0" style:apply-style-name="N38P0"/>
    </number:currency-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date-style style:name="N40">
      <number:day number:style="long"/>
      <number:text>/</number:text>
      <number:month number:style="long"/>
      <number:text>/</number:text>
      <number:year number:style="long"/>
    </number:date-style>
    <number:currency-style style:name="N41P0" number:language="es" number:country="MX">
      <number:currency-symbol number:language="es" number:country="MX">$</number:currency-symbol>
      <number:number number:decimal-places="0" number:min-integer-digits="1" number:grouping="true"/>
    </number:currency-style>
    <number:currency-style style:name="N41" number:language="es" number:country="MX">
      <style:text-properties fo:color="#FF0000"/>
      <number:text>-</number:text>
      <number:currency-symbol number:language="es" number:country="MX">$</number:currency-symbol>
      <number:number number:decimal-places="0" number:min-integer-digits="1" number:grouping="true"/>
      <style:map style:condition="value()&gt;=0" style:apply-style-name="N41P0"/>
    </number:currency-style>
    <number:number-style style:name="N42">
      <number:number number:decimal-places="0" number:min-integer-digits="0" number:grouping="true">
        <number:embedded-text number:position="0"> COP</number:embedded-text>
      </number:number>
    </number:number-style>
    <number:number-style style:name="N43P0">
      <number:number number:decimal-places="0" number:min-integer-digits="1">
        <number:embedded-text number:position="0"> </number:embedded-text>
      </number:number>
    </number:number-style>
    <number:number-style style:name="N43P1">
      <number:number number:decimal-places="0" number:min-integer-digits="1">
        <number:embedded-text number:position="0"> </number:embedded-text>
      </number:number>
    </number:number-style>
    <number:text-style style:name="N43P2">
      <number:text>- </number:text>
    </number:text-style>
    <number:text-style style:name="N43">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number number:decimal-places="0" number:min-integer-digits="1">
        <number:embedded-text number:position="0"> </number:embedded-text>
      </number:number>
    </number:number-style>
    <number:number-style style:name="N45P1">
      <number:text>-</number:text>
      <number:number number:decimal-places="0" number:min-integer-digits="1">
        <number:embedded-text number:position="0"> </number:embedded-text>
      </number:number>
    </number:number-style>
    <number:text-style style:name="N45P2">
      <number:text> - </number:text>
    </number:text-style>
    <number:text-style style:name="N45">
      <number:text-content/>
      <number:text> </number:text>
      <style:map style:condition="value()&gt;0" style:apply-style-name="N45P0"/>
      <style:map style:condition="value()&lt;0" style:apply-style-name="N45P1"/>
      <style:map style:condition="value()=0" style:apply-style-name="N45P2"/>
    </number:text-style>
    <style:style style:name="BodyStyle" style:family="table-cell" style:data-style-name="N30">
      <style:table-cell-properties style:vertical-align="middle" style:repeat-content="false"/>
      <style:paragraph-properties fo:text-align="start" fo:margin-left="0cm"/>
      <style:text-properties style:font-name="Verdana" style:font-name-asian="Verdana" style:font-name-complex="Verdana" fo:font-size="10pt" style:font-size-asian="10pt" style:font-size-complex="10pt"/>
    </style:style>
    <style:style style:name="Currency" style:family="table-cell" style:data-style-name="N42"/>
    <style:style style:name="Excel_BuiltIn_Comma_0" style:family="table-cell" style:data-style-name="N43">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v_237_nculo_32_2" style:display-name="Hipervínculo 2" style:family="table-cell" style:data-style-name="N0">
      <style:table-cell-properties style:vertical-align="automatic" fo:background-color="transparent"/>
      <style:text-properties fo:color="#0563C1" style:text-underline-style="solid" style:text-underline-type="single"/>
    </style:style>
    <style:style style:name="Millares" style:family="table-cell" style:data-style-name="N44"/>
    <style:style style:name="Millares_32__91_0_93_" style:display-name="Millares [0]" style:family="table-cell" style:data-style-name="N45">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Texto_32_explicativo" style:display-name="Texto explicativo"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Texto_32_explicativo_32_2" style:display-name="Texto explicativo 2"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1" style:scale-to="4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uis Navarro</meta:initial-creator>
    <dc:creator>LUIS GIOVANNI NAVARRO ROJAS</dc:creator>
    <meta:creation-date>2019-01-31T18:47:43Z</meta:creation-date>
    <dc:date>2022-01-27T22:49:25Z</dc:date>
    <meta:print-date>2019-01-31T18:47:33Z</meta:print-date>
    <meta:editing-cycles>37</meta:editing-cycles>
    <meta:editing-duration>PT11427S</meta:editing-duration>
  </office:meta>
</office:document-meta>
</file>